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021in" fo:margin-left="0in" table:align="left"/>
    </style:style>
    <style:style style:name="Table1.A" style:family="table-column">
      <style:table-column-properties style:column-width="1.0417in"/>
    </style:style>
    <style:style style:name="Table1.G" style:family="table-column">
      <style:table-column-properties style:column-width="1.0521in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G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G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" style:family="table">
      <style:table-properties style:width="7.2979in" fo:margin-left="0.0042in" table:align="left"/>
    </style:style>
    <style:style style:name="Table2.A" style:family="table-column">
      <style:table-column-properties style:column-width="1.0417in"/>
    </style:style>
    <style:style style:name="Table2.G" style:family="table-column">
      <style:table-column-properties style:column-width="1.0479in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G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G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ourier New"/>
    </style:style>
    <style:style style:name="P2" style:family="paragraph" style:parent-style-name="Standard">
      <style:text-properties style:font-name="Courier New"/>
    </style:style>
    <style:style style:name="P3" style:family="paragraph" style:parent-style-name="Standard">
      <style:paragraph-properties fo:text-align="center" style:justify-single-word="false"/>
      <style:text-properties style:font-name="Courier New" fo:font-weight="bold" officeooo:paragraph-rsid="0001292a" style:font-weight-asian="bold" style:font-weight-complex="bold"/>
    </style:style>
    <style:style style:name="P4" style:family="paragraph" style:parent-style-name="Standard">
      <style:text-properties style:font-name="Courier New" officeooo:paragraph-rsid="00031a26"/>
    </style:style>
    <style:style style:name="P5" style:family="paragraph" style:parent-style-name="Standard">
      <style:text-properties style:font-name="Courier New" officeooo:paragraph-rsid="000463df"/>
    </style:style>
    <style:style style:name="P6" style:family="paragraph" style:parent-style-name="Standard">
      <style:text-properties style:font-name="Courier New" officeooo:paragraph-rsid="0007a3b7"/>
    </style:style>
    <style:style style:name="P7" style:family="paragraph" style:parent-style-name="Standard">
      <style:text-properties officeooo:paragraph-rsid="00031a26"/>
    </style:style>
    <style:style style:name="P8" style:family="paragraph" style:parent-style-name="Standard">
      <style:text-properties officeooo:paragraph-rsid="000463df"/>
    </style:style>
    <style:style style:name="P9" style:family="paragraph" style:parent-style-name="Standard">
      <style:text-properties officeooo:paragraph-rsid="0007a3b7"/>
    </style:style>
    <style:style style:name="P10" style:family="paragraph" style:parent-style-name="Standard">
      <style:paragraph-properties fo:margin-left="0.4925in" fo:margin-right="0in" fo:text-indent="0in" style:auto-text-indent="false"/>
      <style:text-properties style:font-name="Courier New" officeooo:paragraph-rsid="00031a26"/>
    </style:style>
    <style:style style:name="P11" style:family="paragraph" style:parent-style-name="Standard">
      <style:paragraph-properties fo:margin-left="0.4925in" fo:margin-right="0in" fo:text-indent="0in" style:auto-text-indent="false"/>
      <style:text-properties style:font-name="Courier New" officeooo:paragraph-rsid="0007a3b7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Courier New" fo:font-weight="bold" officeooo:paragraph-rsid="0007a3b7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Courier New"/>
    </style:style>
    <style:style style:name="P14" style:family="paragraph" style:parent-style-name="Table_20_Contents">
      <style:paragraph-properties fo:text-align="center" style:justify-single-word="false"/>
      <style:text-properties style:font-name="Courier New" officeooo:paragraph-rsid="0007a3b7"/>
    </style:style>
    <style:style style:name="P15" style:family="paragraph" style:parent-style-name="Table_20_Contents">
      <style:paragraph-properties fo:text-align="center" style:justify-single-word="false"/>
      <style:text-properties style:font-name="Courier New" officeooo:rsid="00065316" officeooo:paragraph-rsid="00065316"/>
    </style:style>
    <style:style style:name="P16" style:family="paragraph" style:parent-style-name="Table_20_Contents">
      <style:paragraph-properties fo:text-align="center" style:justify-single-word="false"/>
      <style:text-properties officeooo:rsid="0007e1de" officeooo:paragraph-rsid="0007e1de"/>
    </style:style>
    <style:style style:name="T1" style:family="text">
      <style:text-properties style:font-name="Courier New"/>
    </style:style>
    <style:style style:name="T2" style:family="text">
      <style:text-properties style:font-name="Courier New" officeooo:rsid="00031a26"/>
    </style:style>
    <style:style style:name="T3" style:family="text">
      <style:text-properties style:font-name="Courier New" officeooo:rsid="000463df"/>
    </style:style>
    <style:style style:name="T4" style:family="text">
      <style:text-properties style:font-name="Courier New" officeooo:rsid="0007a3b7"/>
    </style:style>
    <style:style style:name="T5" style:family="text">
      <style:text-properties officeooo:rsid="0001292a"/>
    </style:style>
    <style:style style:name="T6" style:family="text">
      <style:text-properties officeooo:rsid="00031a26"/>
    </style:style>
    <style:style style:name="T7" style:family="text">
      <style:text-properties officeooo:rsid="000463df"/>
    </style:style>
    <style:style style:name="T8" style:family="text">
      <style:text-properties officeooo:rsid="0007a3b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Can't Buy Me Love <text:span text:style-name="T5">(</text:span>Lennon-McCartney, 1964<text:span text:style-name="T5">) (C)</text:span></text:p>
      <text:p text:style-name="P1"/>
      <table:table table:name="Table1" table:style-name="Table1">
        <table:table-column table:style-name="Table1.A" table:number-columns-repeated="6"/>
        <table:table-column table:style-name="Table1.G"/>
        <table:table-row>
          <table:table-cell table:style-name="Table1.A1" table:number-rows-spanned="7" table:number-columns-spanned="6" office:value-type="string">
            <text:p text:style-name="P4">INTRO: / 1 2 / 1</text:p>
            <text:p text:style-name="P4"/>
            <text:p text:style-name="P4"><text:s text:c="13"/>Em7 Am <text:s text:c="2"/>Em7 Am , <text:s text:c="13"/>Dm G</text:p>
            <text:p text:style-name="P4">Can't buy me lo- ove, lo- ove, Can't buy me lo-ove</text:p>
            <text:p text:style-name="P4"/>
            <text:p text:style-name="P5"><text:s text:c="5"/>C <text:s text:c="39"/>C</text:p>
            <text:p text:style-name="P8"><text:span text:style-name="T1">I'll buy you a diamond ring, my friend, </text:span><text:span text:style-name="T3">i</text:span><text:span text:style-name="T1">f it makes you feel alright.</text:span></text:p>
            <text:p text:style-name="P5"><text:s text:c="5"/>F <text:s text:c="3"/><text:span text:style-name="T7"><text:s text:c="30"/>C</text:span></text:p>
            <text:p text:style-name="P8"><text:span text:style-name="T1">I'll get you anything, my friend, </text:span><text:span text:style-name="T3">i</text:span><text:span text:style-name="T1">f it makes you feel alright.</text:span></text:p>
            <text:p text:style-name="P4"><text:s text:c="7"/>G <text:s text:c="15"/>F</text:p>
            <text:p text:style-name="P4">'Cause I don't care too ↓ much for money, </text:p>
            <text:p text:style-name="P4">F <text:s text:c="17"/>C</text:p>
            <text:p text:style-name="P4">Money can't buy me love</text:p>
            <text:p text:style-name="P4"/>
            <text:p text:style-name="P4"><text:s text:c="5"/>C <text:s text:c="35"/>C</text:p>
            <text:p text:style-name="P7"><text:span text:style-name="T1">I'll give you all I've got to give </text:span><text:span text:style-name="T2">i</text:span><text:span text:style-name="T1">f you say you love me too</text:span></text:p>
            <text:p text:style-name="P4"><text:s text:c="2"/>F <text:s text:c="37"/>C</text:p>
            <text:p text:style-name="P7"><text:span text:style-name="T1">I may not have a lot to give, </text:span><text:span text:style-name="T2">b</text:span><text:span text:style-name="T1">ut what I got I'll give to you</text:span></text:p>
            <text:p text:style-name="P4">G <text:s text:c="15"/>F <text:s/><text:span text:style-name="T6"><text:s text:c="15"/>F <text:s text:c="17"/>C</text:span></text:p>
            <text:p text:style-name="P7"><text:span text:style-name="T1">I don't care too ↓ much for money, </text:span><text:span text:style-name="T2">m</text:span><text:span text:style-name="T1">oney can't buy me love</text:span></text:p>
            <text:p text:style-name="P4"/>
            <text:p text:style-name="P10"><text:s text:c="13"/>Em7 Am <text:s text:c="2"/>C</text:p>
            <text:p text:style-name="P10">Can't buy me lo- ove, everybody tells me so.</text:p>
            <text:p text:style-name="P10"><text:s text:c="13"/>Em7 Am <text:s/>Dm <text:s text:c="8"/>G</text:p>
            <text:p text:style-name="P10">Can't buy me lo- ove no, no, no NOOO!</text:p>
            <text:p text:style-name="P4"/>
            <text:p text:style-name="P4">C <text:s text:c="39"/>C</text:p>
            <text:p text:style-name="P7"><text:span text:style-name="T1">Say you don't need no diamond rings, </text:span><text:span text:style-name="T2">a</text:span><text:span text:style-name="T1">nd I'll be satisfied</text:span></text:p>
            <text:p text:style-name="P4">F <text:s text:c="44"/>C </text:p>
            <text:p text:style-name="P4">Tell me that you want the kind of things <text:span text:style-name="T6">t</text:span>hat money just can't buy</text:p>
            <text:p text:style-name="P4">G <text:s text:c="15"/>F <text:s text:c="16"/>F <text:s text:c="17"/>C</text:p>
            <text:p text:style-name="P7"><text:span text:style-name="T1">I don't care too ↓ much for money, </text:span><text:span text:style-name="T2">m</text:span><text:span text:style-name="T1">oney can't buy me love</text:span></text:p>
            <text:p text:style-name="P4"/>
            <text:p text:style-name="P4"><text:s text:c="13"/>Em7 Am <text:s/>Em7 Am <text:s text:c="15"/>Dm G <text:s/>C <text:s text:c="2"/>C</text:p>
            <text:p text:style-name="P4">Can't buy me lo- ove lo- ove, Can't buy me lo--o-ove ↓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le1.G1" office:value-type="string">
            <text:p text:style-name="P15">Em7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G2" office:value-type="string">
            <text:p text:style-name="P15">Am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G2" office:value-type="string">
            <text:p text:style-name="P15">Dm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G2" office:value-type="string">
            <text:p text:style-name="P15">G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G2" office:value-type="string">
            <text:p text:style-name="P15">C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G2" office:value-type="string">
            <text:p text:style-name="P15">F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G2" office:value-type="string">
            <text:p text:style-name="P15"/>
          </table:table-cell>
        </table:table-row>
        <table:table-row>
          <table:table-cell table:style-name="Table1.A2" office:value-type="string">
            <text:p text:style-name="P13">Em7</text:p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Table1.A2" office:value-type="string">
            <text:p text:style-name="P14">Am</text:p>
          </table:table-cell>
          <table:table-cell table:style-name="Table1.A2" office:value-type="string">
            <text:p text:style-name="P14">Dm</text:p>
          </table:table-cell>
          <table:table-cell table:style-name="Table1.A2" office:value-type="string">
            <text:p text:style-name="P14">G</text:p>
          </table:table-cell>
          <table:table-cell table:style-name="Table1.A2" office:value-type="string">
            <text:p text:style-name="P14">C</text:p>
          </table:table-cell>
          <table:table-cell table:style-name="Table1.A2" office:value-type="string">
            <text:p text:style-name="P14">F</text:p>
          </table:table-cell>
          <table:table-cell table:style-name="Table1.G2" office:value-type="string">
            <text:p text:style-name="P13"/>
          </table:table-cell>
        </table:table-row>
      </table:table>
      <text:p text:style-name="P1"/>
      <text:p text:style-name="P1"/>
      <text:p text:style-name="P12">Can't Buy Me Love <text:span text:style-name="T5">(</text:span>Lennon-McCartney, 1964<text:span text:style-name="T5">) (C)</text:span></text:p>
      <text:p text:style-name="P1"/>
      <table:table table:name="Table2" table:style-name="Table2">
        <table:table-column table:style-name="Table2.A" table:number-columns-repeated="6"/>
        <table:table-column table:style-name="Table2.G"/>
        <table:table-row>
          <table:table-cell table:style-name="Table2.A1" table:number-rows-spanned="6" table:number-columns-spanned="6" office:value-type="string">
            <text:p text:style-name="P6">INTRO: / 1 2 / 1</text:p>
            <text:p text:style-name="P6"/>
            <text:p text:style-name="P6"><text:s text:c="13"/>Bm7 Em <text:s/>Bm7 Em <text:s text:c="15"/>Am D </text:p>
            <text:p text:style-name="P6">Can't buy me lo- ove lo- ove, <text:span text:style-name="T8">c</text:span>an't buy me lo-ove</text:p>
            <text:p text:style-name="P6"/>
            <text:p text:style-name="P6"><text:s text:c="5"/>G</text:p>
            <text:p text:style-name="P9"><text:span text:style-name="T1">I'll buy you a diamond ring my friend, </text:span><text:span text:style-name="T4">i</text:span><text:span text:style-name="T1">f it makes you feel alright</text:span></text:p>
            <text:p text:style-name="P6"/>
            <text:p text:style-name="P6"><text:s text:c="5"/>C <text:s text:c="32"/>G</text:p>
            <text:p text:style-name="P9"><text:span text:style-name="T1">I'll get you anything my friend, </text:span><text:span text:style-name="T4">i</text:span><text:span text:style-name="T1">f it makes you feel alright</text:span></text:p>
            <text:p text:style-name="P6"><text:s text:c="7"/>D <text:s text:c="15"/>C <text:s text:c="22"/></text:p>
            <text:p text:style-name="P6">'Cause I don't care too ↓ much for money</text:p>
            <text:p text:style-name="P6">C <text:s text:c="17"/>G <text:s text:c="4"/></text:p>
            <text:p text:style-name="P6">Money can't buy me love</text:p>
            <text:p text:style-name="P6"/>
            <text:p text:style-name="P6"><text:s text:c="5"/>G <text:s text:c="36"/>G</text:p>
            <text:p text:style-name="P9"><text:span text:style-name="T1">I'll give you all I've got to give, </text:span><text:span text:style-name="T4">i</text:span><text:span text:style-name="T1">f you say you love me too</text:span></text:p>
            <text:p text:style-name="P6"><text:s text:c="2"/>C <text:s text:c="37"/>G</text:p>
            <text:p text:style-name="P9"><text:span text:style-name="T1">I may not have a lot to give, </text:span><text:span text:style-name="T4">b</text:span><text:span text:style-name="T1">ut what I got I'll give to you</text:span></text:p>
            <text:p text:style-name="P6"><text:s/></text:p>
            <text:p text:style-name="P6">D <text:s text:c="15"/>C <text:s text:c="16"/>C <text:s text:c="17"/>G</text:p>
            <text:p text:style-name="P9"><text:span text:style-name="T1">I don't care too ↓ much for money, </text:span><text:span text:style-name="T4">m</text:span><text:span text:style-name="T1">oney can't buy me love</text:span></text:p>
            <text:p text:style-name="P6"/>
            <text:p text:style-name="P11"><text:s text:c="13"/>Bm7 Em <text:s/>G <text:s text:c="21"/></text:p>
            <text:p text:style-name="P11">Can't buy me lo- ove everybody tells me so</text:p>
            <text:p text:style-name="P11"><text:s text:c="13"/>Bm7 Em <text:s/>Am <text:s text:c="8"/>D <text:s text:c="5"/></text:p>
            <text:p text:style-name="P11">Can't buy me lo- ove no, no, no NOOO!</text:p>
            <text:p text:style-name="P6"/>
            <text:p text:style-name="P6">G <text:s text:c="39"/>G</text:p>
            <text:p text:style-name="P9"><text:span text:style-name="T1">Say you don't need no diamond rings, </text:span><text:span text:style-name="T4">a</text:span><text:span text:style-name="T1">nd I'll be satisfied</text:span></text:p>
            <text:p text:style-name="P6">C <text:s text:c="45"/>G</text:p>
            <text:p text:style-name="P6">Tell me that you want the kind of things, <text:span text:style-name="T8">that money just can't buy</text:span></text:p>
            <text:p text:style-name="P6"/>
            <text:p text:style-name="P6">D <text:s text:c="15"/>C <text:s text:c="16"/>C <text:s text:c="17"/>G </text:p>
            <text:p text:style-name="P6">I don't care too ↓ much for money, <text:span text:style-name="T8">money can't buy me love</text:span></text:p>
            <text:p text:style-name="P6"/>
            <text:p text:style-name="P6"><text:s text:c="13"/>Bm7 Em <text:s text:c="2"/>Bm7 Em <text:s text:c="15"/>Am D <text:s/>G <text:s text:c="2"/>G</text:p>
            <text:p text:style-name="P6">Can't buy me lo- ove, lo- ove, <text:span text:style-name="T8">can't buy me lo--o-ove ↓</text:span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e2.G1" office:value-type="string">
            <text:p text:style-name="P16">Bm7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G2" office:value-type="string">
            <text:p text:style-name="P16">Em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G2" office:value-type="string">
            <text:p text:style-name="P16">Am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G2" office:value-type="string">
            <text:p text:style-name="P16">D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G2" office:value-type="string">
            <text:p text:style-name="P16">G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G2" office:value-type="string">
            <text:p text:style-name="P16">C</text:p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G2" office:value-type="string">
            <text:p text:style-name="Table_20_Contents"/>
          </table:table-cell>
        </table:table-row>
      </table:table>
      <text:p text:style-name="Standard"><text:span text:style-name="T1"/></text:p>
      <text:p text:style-name="P1">Bm7 – Em – Am – D – G - C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08T06:06:10.435000000</meta:creation-date>
    <dc:date>2020-07-14T07:35:45.766000000</dc:date>
    <meta:editing-duration>PT17M33S</meta:editing-duration>
    <meta:editing-cycles>5</meta:editing-cycles>
    <meta:generator>LibreOffice/6.3.6.2$Windows_X86_64 LibreOffice_project/2196df99b074d8a661f4036fca8fa0cbfa33a497</meta:generator>
    <meta:document-statistic meta:table-count="2" meta:image-count="0" meta:object-count="0" meta:page-count="2" meta:paragraph-count="80" meta:word-count="469" meta:character-count="2830" meta:non-whitespace-character-count="1462"/>
  </office:meta>
</office:document-meta>
</file>