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officeooo:paragraph-rsid="000a8770"/>
    </style:style>
    <style:style style:name="P2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Arial" fo:font-weight="bold" officeooo:rsid="001d6139" officeooo:paragraph-rsid="000a8770" style:font-weight-asian="bold" style:font-weight-complex="bold"/>
    </style:style>
    <style:style style:name="P3" style:family="paragraph" style:parent-style-name="Standard">
      <style:text-properties style:font-name="Courier New" officeooo:rsid="001d6139" officeooo:paragraph-rsid="000a8770"/>
    </style:style>
    <style:style style:name="P4" style:family="paragraph" style:parent-style-name="Standard">
      <style:text-properties style:font-name="Arial" officeooo:rsid="001d6139" officeooo:paragraph-rsid="000a8770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1d6139" officeooo:paragraph-rsid="000a8770" style:font-weight-asian="bold" style:font-weight-complex="bold"/>
    </style:style>
    <style:style style:name="P6" style:family="paragraph" style:parent-style-name="Standard">
      <style:text-properties style:font-name="Arial" fo:font-weight="bold" officeooo:rsid="001d6139" officeooo:paragraph-rsid="000a8770" style:font-weight-asian="bold" style:font-weight-complex="bold"/>
    </style:style>
    <style:style style:name="P7" style:family="paragraph" style:parent-style-name="Standard">
      <style:text-properties style:font-name="Arial" fo:font-weight="bold" officeooo:rsid="0029da9d" officeooo:paragraph-rsid="000a8770" style:font-weight-asian="bold" style:font-weight-complex="bold"/>
    </style:style>
    <style:style style:name="P8" style:family="paragraph" style:parent-style-name="Standard">
      <style:text-properties style:font-name="Arial" fo:font-weight="bold" officeooo:paragraph-rsid="000a8770" style:font-weight-asian="bold" style:font-weight-complex="bold"/>
    </style:style>
    <style:style style:name="P9" style:family="paragraph" style:parent-style-name="Standard">
      <style:text-properties style:font-name="Arial" style:text-underline-style="none" officeooo:rsid="001d6139" officeooo:paragraph-rsid="000a8770"/>
    </style:style>
    <style:style style:name="P10" style:family="paragraph" style:parent-style-name="Standard">
      <style:text-properties style:font-name="Arial" style:text-underline-style="none" fo:font-weight="bold" officeooo:rsid="001d6139" officeooo:paragraph-rsid="000a8770" style:font-weight-asian="bold" style:font-weight-complex="bold"/>
    </style:style>
    <style:style style:name="P11" style:family="paragraph" style:parent-style-name="Standard">
      <style:text-properties style:font-name="Arial" style:text-underline-style="none" fo:font-weight="bold" officeooo:rsid="001d6139" officeooo:paragraph-rsid="000a8770" fo:background-color="transparent" style:font-weight-asian="bold" style:font-weight-complex="bold"/>
    </style:style>
    <style:style style:name="P12" style:family="paragraph" style:parent-style-name="Standard">
      <style:text-properties style:font-name="Arial" style:text-underline-style="none" officeooo:rsid="001d6139" officeooo:paragraph-rsid="000a8770" fo:background-color="transparen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weight="bold" officeooo:rsid="001d6139" officeooo:paragraph-rsid="000a8770" style:font-size-asian="16pt" style:font-weight-asian="bold" style:font-size-complex="16pt" style:font-weight-complex="bold"/>
    </style:style>
    <style:style style:name="P14" style:family="paragraph" style:parent-style-name="Standard">
      <style:text-properties style:font-name="Arial" officeooo:paragraph-rsid="000a8770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rsid="001d6139" officeooo:paragraph-rsid="000a8770" style:font-weight-asian="bold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rsid="001d6139" officeooo:paragraph-rsid="000a8770" fo:background-color="transparent" style:font-weight-asian="bold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rsid="001d6139" officeooo:paragraph-rsid="000a8770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rsid="001d6139" officeooo:paragraph-rsid="000a8770" fo:background-color="transparent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d6139" officeooo:paragraph-rsid="000a8770" style:font-weight-asian="bold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a8770" style:font-weight-asian="bold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officeooo:rsid="001d6139" officeooo:paragraph-rsid="000a8770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a8770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Courier New" officeooo:rsid="001d6139" officeooo:paragraph-rsid="000a8770"/>
    </style:style>
    <style:style style:name="P24" style:family="paragraph" style:parent-style-name="Heading_20_1">
      <style:paragraph-properties fo:margin-top="0.0201in" fo:margin-bottom="0.0201in" style:contextual-spacing="false" fo:text-align="center" style:justify-single-word="false" fo:break-before="page"/>
      <style:text-properties officeooo:paragraph-rsid="000a8770"/>
    </style:style>
    <style:style style:name="P25" style:family="paragraph" style:parent-style-name="Heading_20_1">
      <style:paragraph-properties fo:text-align="center" style:justify-single-word="false" fo:break-before="page"/>
      <style:text-properties officeooo:paragraph-rsid="000a8770"/>
    </style:style>
    <style:style style:name="T1" style:family="text">
      <style:text-properties officeooo:rsid="001ee872"/>
    </style:style>
    <style:style style:name="T2" style:family="text">
      <style:text-properties officeooo:rsid="0027df73"/>
    </style:style>
    <style:style style:name="T3" style:family="text">
      <style:text-properties officeooo:rsid="0029da9d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27df73" fo:background-color="#ffff00" loext:char-shading-value="0"/>
    </style:style>
    <style:style style:name="T6" style:family="text">
      <style:text-properties officeooo:rsid="002602cc"/>
    </style:style>
    <style:style style:name="T7" style:family="text">
      <style:text-properties style:font-name="Arial" fo:font-size="16pt" fo:font-weight="bold" officeooo:rsid="001d6139" style:font-size-asian="16pt" style:font-weight-asian="bold" style:font-size-complex="16pt" style:font-weight-complex="bold"/>
    </style:style>
    <style:style style:name="T8" style:family="text">
      <style:text-properties style:font-name="Arial" fo:font-size="16pt" fo:font-weight="bold" officeooo:rsid="001ee872" style:font-size-asian="16pt" style:font-weight-asian="bold" style:font-size-complex="16pt" style:font-weight-complex="bold"/>
    </style:style>
    <style:style style:name="T9" style:family="text">
      <style:text-properties officeooo:rsid="0029270b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9da9d" style:font-weight-asian="bold" style:font-weight-complex="bold"/>
    </style:style>
    <style:style style:name="T13" style:family="text">
      <style:text-properties officeooo:rsid="000c02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Can't Buy Me Love </text:span><text:span text:style-name="T8">(</text:span><text:span text:style-name="T7">Lennon-McCartney, 1964</text:span><text:span text:style-name="T8">)</text:span></text:p>
      <text:p text:style-name="P5">Can't Buy Me Love <text:span text:style-name="T1">by </text:span>The Beatles – <text:span text:style-name="T2">Key of </text:span><text:span text:style-name="T3">C</text:span></text:p>
      <text:p text:style-name="P9"/>
      <text:p text:style-name="P10">&lt; <text:span text:style-name="T3">Starting Note</text:span>: C &gt;</text:p>
      <text:p text:style-name="P9"/>
      <text:p text:style-name="P10"><text:span text:style-name="T4">I</text:span><text:span text:style-name="T5">ntro</text:span>: <text:span text:style-name="T2">Em7</text:span></text:p>
      <text:p text:style-name="P15"><text:s text:c="21"/>Em7 Am <text:s text:c="2"/>Em7 Am <text:s text:c="24"/>Dm <text:s text:c="3"/>G </text:p>
      <text:p text:style-name="P17">Can't buy me lo <text:s/>- <text:s/>ove, <text:s/>lo <text:s/>- <text:s text:c="2"/>ove. <text:s/>Can't buy me lo <text:s/>- <text:s/>ove.</text:p>
      <text:p text:style-name="P9"/>
      <text:p text:style-name="P11"><text:s text:c="5"/>C <text:s text:c="57"/>C</text:p>
      <text:p text:style-name="P12">I'll buy you a diamond ring my friend, <text:span text:style-name="T2">i</text:span>f it makes you feel alright.</text:p>
      <text:p text:style-name="P11"><text:s text:c="5"/>F <text:s text:c="46"/>C</text:p>
      <text:p text:style-name="P12">I'll get you anything my friend, <text:span text:style-name="T2">i</text:span>f it makes you feel alright.</text:p>
      <text:p text:style-name="P11"><text:s text:c="11"/>G <text:s text:c="22"/>F <text:s text:c="27"/>F <text:s text:c="30"/>C</text:p>
      <text:p text:style-name="P12">'Cause I don't care too ↓ much for money, <text:span text:style-name="T2">m</text:span>oney can't buy me love.</text:p>
      <text:p text:style-name="P12"/>
      <text:p text:style-name="P11"><text:s text:c="5"/>C <text:s text:c="49"/>C</text:p>
      <text:p text:style-name="P12">I'll give you all I've got to give, <text:span text:style-name="T2">i</text:span>f you say you love me too.</text:p>
      <text:p text:style-name="P11"><text:s text:c="2"/>F <text:s text:c="56"/>C</text:p>
      <text:p text:style-name="P12">I may not have a lot to give, <text:span text:style-name="T2">b</text:span>ut what I got I'll give to you.</text:p>
      <text:p text:style-name="P11">G <text:s text:c="21"/>F <text:s text:c="27"/>F <text:s text:c="30"/>C</text:p>
      <text:p text:style-name="P12">I don't care too ↓ much for money, <text:span text:style-name="T2">m</text:span>oney can't buy me love.</text:p>
      <text:p text:style-name="P12"/>
      <text:p text:style-name="P16"><text:s text:c="21"/>Em7 <text:s/>Am <text:s/>C</text:p>
      <text:p text:style-name="P18">Can't buy me lo <text:s/>- <text:s/>ove <text:s text:c="2"/>everybody tells me so</text:p>
      <text:p text:style-name="P16"><text:s text:c="21"/>Em7 Am <text:s/>Dm <text:s text:c="11"/>G</text:p>
      <text:p text:style-name="P18">Can't buy me lo <text:s/>- <text:s/>ove, no, no, no <text:span text:style-name="T6">nooo</text:span>!</text:p>
      <text:p text:style-name="P12"/>
      <text:p text:style-name="P11">C <text:s text:c="64"/>C </text:p>
      <text:p text:style-name="P12">Say you don't need no diamond rings <text:span text:style-name="T2">a</text:span>nd I'll be satisfied</text:p>
      <text:p text:style-name="P11">F <text:s text:c="67"/>C</text:p>
      <text:p text:style-name="P12">Tell me that you want the kind of things <text:span text:style-name="T2">t</text:span>hat money just can't buy</text:p>
      <text:p text:style-name="P11">G <text:s text:c="21"/>F <text:s text:c="27"/>F <text:s text:c="30"/>C</text:p>
      <text:p text:style-name="P12">I don't care too ↓ much for money, <text:span text:style-name="T2">m</text:span>oney can't buy me love.</text:p>
      <text:p text:style-name="P9"/>
      <text:p text:style-name="P15"><text:s text:c="21"/>Em <text:s text:c="2"/>Am <text:s/>Em <text:s text:c="3"/>Am <text:s text:c="22"/>Dm G<text:span text:style-name="T13">7</text:span> <text:s/>C <text:s text:c="3"/>C</text:p>
      <text:p text:style-name="P17">Can't buy me lo <text:s/>- <text:s/>ove, <text:s/>lo <text:s/>- <text:s/>ove. Can't buy me lo---o---ove ↓</text:p>
      <text:p text:style-name="P23"/>
      <text:p text:style-name="P3"/>
      <text:h text:style-name="P24" text:outline-level="1"><text:span text:style-name="T7">Can't Buy Me Love </text:span><text:span text:style-name="T8">(</text:span><text:span text:style-name="T7">Lennon-McCartney, 1964</text:span><text:span text:style-name="T8">)</text:span></text:h>
      <text:p text:style-name="P2">Can't Buy Me Love <text:span text:style-name="T1">by </text:span>The Beatles – <text:span text:style-name="T2">Key of </text:span><text:span text:style-name="T3">F</text:span></text:p>
      <text:p text:style-name="P9"/>
      <text:p text:style-name="P10">&lt; <text:span text:style-name="T3">Starting Note</text:span>: <text:span text:style-name="T9">F</text:span> &gt;</text:p>
      <text:p text:style-name="P14"/>
      <text:p text:style-name="P8"><text:span text:style-name="T4">Intro</text:span>: <text:span text:style-name="T2">A</text:span>m7</text:p>
      <text:p text:style-name="P20"><text:s text:c="21"/>Am7 Dm <text:s text:c="2"/>Am7 Dm <text:s text:c="24"/>Gm <text:s text:c="3"/>C</text:p>
      <text:p text:style-name="P22">Can't buy me lo <text:s/>- <text:s/>ove, <text:s/>lo <text:s/>- <text:s text:c="2"/>ove. <text:s/>Can't buy me lo <text:s/>- <text:s/>ove.</text:p>
      <text:p text:style-name="P14"/>
      <text:p text:style-name="P8"><text:s text:c="5"/>F <text:s text:c="57"/>F</text:p>
      <text:p text:style-name="P14">I'll buy you a diamond ring my friend, if it makes you feel alright.</text:p>
      <text:p text:style-name="P8"><text:s text:c="5"/>Bb <text:s text:c="45"/>F</text:p>
      <text:p text:style-name="P14">I'll get you anything my friend, if it makes you feel alright.</text:p>
      <text:p text:style-name="P8"><text:s text:c="11"/>C <text:s text:c="22"/>Bb <text:s text:c="26"/>Bb <text:s text:c="29"/>F</text:p>
      <text:p text:style-name="P14">'Cause I don't care too ↓ much for money, money can't buy me love.</text:p>
      <text:p text:style-name="P14"/>
      <text:p text:style-name="P8"><text:s text:c="5"/>F <text:s text:c="49"/>F</text:p>
      <text:p text:style-name="P14">I'll give you all I've got to give, if you say you love me too.</text:p>
      <text:p text:style-name="P8"><text:s text:c="2"/>Bb <text:s text:c="55"/>F</text:p>
      <text:p text:style-name="P14">I may not have a lot to give, but what I got I'll give to you.</text:p>
      <text:p text:style-name="P8">C <text:s text:c="21"/>Bb <text:s text:c="26"/>Bb <text:s text:c="29"/>F</text:p>
      <text:p text:style-name="P14">I don't care too ↓ much for money, money can't buy me love.</text:p>
      <text:p text:style-name="P14"/>
      <text:p text:style-name="P20"><text:s text:c="21"/>Am7 <text:s/>Dm <text:s/>F</text:p>
      <text:p text:style-name="P22">Can't buy me lo <text:s/>- <text:s/>ove <text:s text:c="2"/>everybody tells me so</text:p>
      <text:p text:style-name="P20"><text:s text:c="21"/>Am7 Dm <text:s/>Gm <text:s text:c="11"/>C</text:p>
      <text:p text:style-name="P22">Can't buy me lo <text:s/>- <text:s/>ove, no, no, no nooo!</text:p>
      <text:p text:style-name="P14"/>
      <text:p text:style-name="P8">F <text:s text:c="64"/>F</text:p>
      <text:p text:style-name="P14">Say you don't need no diamond rings and I'll be satisfied</text:p>
      <text:p text:style-name="P8">Bb <text:s text:c="66"/>F</text:p>
      <text:p text:style-name="P14">Tell me that you want the kind of things that money just can't buy</text:p>
      <text:p text:style-name="P8">C <text:s text:c="21"/>Bb <text:s text:c="26"/>Bb <text:s text:c="29"/>F</text:p>
      <text:p text:style-name="P14">I don't care too ↓ much for money, money can't buy me love.</text:p>
      <text:p text:style-name="P14"/>
      <text:p text:style-name="P20"><text:s text:c="22"/>Am7 <text:s/>Dm <text:s text:c="2"/>Am7 <text:s text:c="2"/>Dm <text:s text:c="22"/>Gm C <text:s text:c="2"/>F <text:s text:c="3"/>F</text:p>
      <text:p text:style-name="P22">Can't buy me lo <text:s text:c="2"/>- <text:s text:c="2"/>ove, <text:s/>lo <text:s text:c="2"/>- <text:s text:c="2"/>ove. Can't buy me lo---o---ove ↓</text:p>
      <text:p text:style-name="P13"/>
      <text:h text:style-name="P25" text:outline-level="1"><text:span text:style-name="T7">Can't Buy Me Love </text:span><text:span text:style-name="T8">(</text:span><text:span text:style-name="T7">Lennon-McCartney, 1964</text:span><text:span text:style-name="T8">)</text:span></text:h>
      <text:p text:style-name="P5">Can't Buy Me Love <text:span text:style-name="T1">by </text:span>The Beatles – <text:span text:style-name="T2">Key of </text:span><text:span text:style-name="T3">G</text:span></text:p>
      <text:p text:style-name="P9"/>
      <text:p text:style-name="P10">&lt; <text:span text:style-name="T3">Starting Note</text:span>: <text:span text:style-name="T3">G</text:span> &gt;</text:p>
      <text:p text:style-name="P7"/>
      <text:p text:style-name="P4"><text:span text:style-name="T10">Intro</text:span><text:span text:style-name="T11">: </text:span><text:span text:style-name="T12">B</text:span><text:span text:style-name="T11">m7</text:span></text:p>
      <text:p text:style-name="P6"><text:s text:c="21"/>Bm7 Em <text:s text:c="2"/>Bm7 Em <text:s text:c="24"/>Am <text:s text:c="3"/>D</text:p>
      <text:p text:style-name="P4">Can't buy me lo <text:s/>- <text:s/>ove, <text:s/>lo <text:s/>- <text:s text:c="2"/>ove. <text:s/>Can't buy me lo <text:s/>- <text:s/>ove.</text:p>
      <text:p text:style-name="P4"/>
      <text:p text:style-name="P6"><text:s text:c="5"/>G <text:s text:c="57"/>G</text:p>
      <text:p text:style-name="P4">I'll buy you a diamond ring my friend, if it makes you feel alright.</text:p>
      <text:p text:style-name="P6"><text:s text:c="5"/>C <text:s text:c="46"/>G</text:p>
      <text:p text:style-name="P4">I'll get you anything my friend, if it makes you feel alright.</text:p>
      <text:p text:style-name="P6"><text:s text:c="11"/>D <text:s text:c="22"/>C <text:s text:c="27"/>C <text:s text:c="30"/>G</text:p>
      <text:p text:style-name="P4">'Cause I don't care too ↓ much for money, money can't buy me love.</text:p>
      <text:p text:style-name="P4"/>
      <text:p text:style-name="P6"><text:s text:c="5"/>G <text:s text:c="49"/>G</text:p>
      <text:p text:style-name="P4">I'll give you all I've got to give, if you say you love me too.</text:p>
      <text:p text:style-name="P6"><text:s text:c="2"/>C <text:s text:c="56"/>G</text:p>
      <text:p text:style-name="P4">I may not have a lot to give, but what I got I'll give to you.</text:p>
      <text:p text:style-name="P6">D <text:s text:c="21"/>C <text:s text:c="27"/>C <text:s text:c="30"/>G</text:p>
      <text:p text:style-name="P4">I don't care too ↓ much for money, money can't buy me love.</text:p>
      <text:p text:style-name="P4"/>
      <text:p text:style-name="P21"><text:s text:c="3"/><text:span text:style-name="T11"><text:s text:c="18"/>Bm7 <text:s/>Em <text:s/>G</text:span></text:p>
      <text:p text:style-name="P21">Can't buy me lo <text:s/>- <text:s/>ove <text:s text:c="2"/>everybody tells me so</text:p>
      <text:p text:style-name="P19"><text:s text:c="21"/>Bm7 Em <text:s/>Am <text:s text:c="11"/>D</text:p>
      <text:p text:style-name="P21">Can't buy me lo <text:s/>- <text:s/>ove, no, no, no nooo!</text:p>
      <text:p text:style-name="P4"/>
      <text:p text:style-name="P6">G <text:s text:c="64"/>G</text:p>
      <text:p text:style-name="P4">Say you don't need no diamond rings and I'll be satisfied</text:p>
      <text:p text:style-name="P6">C <text:s text:c="67"/>G</text:p>
      <text:p text:style-name="P4">Tell me that you want the kind of things that money just can't buy</text:p>
      <text:p text:style-name="P6">D <text:s text:c="21"/>C <text:s text:c="27"/>C <text:s text:c="30"/>G</text:p>
      <text:p text:style-name="P4">I don't care too ↓ much for money, money can't buy me love.</text:p>
      <text:p text:style-name="P4"/>
      <text:p text:style-name="P19"><text:s text:c="21"/>Bm <text:s text:c="2"/>Em <text:s text:c="2"/>Bm <text:s text:c="2"/>Em <text:s text:c="22"/>Am D<text:span text:style-name="T13">7</text:span> <text:s/>G <text:s text:c="3"/>G</text:p>
      <text:p text:style-name="P21">Can't buy me lo <text:s/>- <text:s/>ove, <text:s text:c="2"/>lo <text:s/>- <text:s/>ove. Can't buy me lo---o---ove ↓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2T13:33:23.077000000</meta:creation-date>
    <dc:date>2021-02-04T07:08:16.446000000</dc:date>
    <meta:editing-duration>PT6M50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3" meta:paragraph-count="90" meta:word-count="723" meta:character-count="5265" meta:non-whitespace-character-count="2293"/>
  </office:meta>
</office:document-meta>
</file>