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.5in" fo:margin-right="0in" fo:text-indent="0.5in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2.528in"/>
        </style:tab-stops>
      </style:paragraph-properties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.0209in"/>
        </style:tab-stops>
      </style:paragraph-properties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1.3126in"/>
          <style:tab-stop style:position="1.9272in"/>
        </style:tab-stops>
      </style:paragraph-properties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text:span text:style-name="T1">Can’t Help But Smile</text:span> <text:tab/><text:tab/><text:tab/><text:tab/>by Jim Beloff from Daily Ukulele</text:p>
      <text:p text:style-name="Standard"><text:tab/><text:tab/><text:tab/><text:tab/><text:tab/><text:tab/><text:tab/>p. 50 in the Yellow book</text:p>
      <text:p text:style-name="Standard"/>
      <text:p text:style-name="Standard"/>
      <text:p text:style-name="Standard"><text:tab/>G<text:tab/><text:tab/>C<text:tab/> G <text:s text:c="7"/>G/</text:p>
      <text:p text:style-name="Standard">It’s no secret that we love the ukulele</text:p>
      <text:p text:style-name="Standard"><text:tab/>D7<text:tab/><text:tab/> <text:s text:c="2"/>G</text:p>
      <text:p text:style-name="Standard">It is a passion we can’t deny</text:p>
      <text:p text:style-name="Standard"><text:tab/><text:tab/><text:tab/> <text:s text:c="5"/>C<text:tab/><text:tab/> <text:s text:c="4"/>G<text:tab/> <text:s text:c="8"/>(G on Fret 7) / <text:s/>777 10</text:p>
      <text:p text:style-name="Standard">And the reason’s clearly written on our faces</text:p>
      <text:p text:style-name="Standard"><text:tab/><text:tab/>D7<text:tab/><text:tab/> <text:s text:c="3"/>G <text:tab/>(stop)</text:p>
      <text:p text:style-name="Standard">And we’d be happy to tell you why</text:p>
      <text:p text:style-name="Standard"/>
      <text:p text:style-name="Standard">(<text:span text:style-name="T1">Chorus)</text:span><text:tab/><text:tab/><text:tab/> <text:tab/> <text:s text:c="5"/>* echo phrase</text:p>
      <text:p text:style-name="P5">N.C.<text:tab/><text:tab/> <text:s/>G<text:tab/></text:p>
      <text:p text:style-name="P4"><text:span text:style-name="T1">Can’t help but smile *, <text:s/>can’t help but smile *</text:span></text:p>
      <text:p text:style-name="P4"><text:span text:style-name="T1"><text:tab/><text:tab/><text:tab/></text:span>E7<text:tab/><text:tab/> <text:s text:c="10"/>Am</text:p>
      <text:p text:style-name="P6">When we play the ukulele, can’t help but smile</text:p>
      <text:p text:style-name="P4"><text:span text:style-name="T1"><text:tab/><text:tab/><text:tab/><text:tab/><text:tab/> </text:span><text:s/>D7</text:p>
      <text:p text:style-name="P4"><text:span text:style-name="T1">Can’t help but sing *, <text:s/>can’t help but strum *</text:span></text:p>
      <text:p text:style-name="P4"><text:span text:style-name="T1"><text:tab/><text:tab/><text:tab/><text:tab/><text:tab/><text:tab/><text:tab/></text:span>G <text:s text:c="4"/>(slide left to Gb, <text:s/>G)</text:p>
      <text:p text:style-name="P6">Can’t help but feel like we’re on some Hawai’ian isle</text:p>
      <text:p text:style-name="P7"><text:s/>G7<text:tab/> <text:s/>C<text:tab/> <text:tab/> <text:s text:c="3"/>A7<text:tab/> <text:s text:c="3"/><text:tab/><text:tab/> <text:s text:c="3"/>D7 <text:tab/> <text:s text:c="5"/>( slide left to Db7, <text:s/>D7) <text:s/></text:p>
      <text:p text:style-name="P7"><text:span text:style-name="T1"><text:s/>So fine, so fun, when we all play together as one </text:span></text:p>
      <text:p text:style-name="P4">N.C.<text:tab/> <text:s text:c="7"/>G<text:tab/><text:tab/> E7</text:p>
      <text:p text:style-name="P6">And life is good for a while, </text:p>
      <text:p text:style-name="Standard"><text:tab/><text:tab/><text:tab/> <text:s/>Am <text:s text:c="28"/>D7<text:tab/><text:tab/><text:tab/> G</text:p>
      <text:p text:style-name="P8">Can’t help but sing, can’t help but strum, can’t help but smile</text:p>
      <text:p text:style-name="P2"/>
      <text:p text:style-name="Standard"><text:tab/> <text:s text:c="2"/>G<text:tab/><text:tab/> <text:s text:c="2"/>C<text:tab/><text:tab/> <text:s text:c="5"/>G</text:p>
      <text:p text:style-name="Standard">When it seems as if the world is on your shoulders</text:p>
      <text:p text:style-name="Standard"><text:tab/><text:tab/> D7<text:tab/><text:tab/><text:tab/> <text:s/>G</text:p>
      <text:p text:style-name="Standard">Your skies are gloomy, you’re feelin’ blue</text:p>
      <text:p text:style-name="Standard"><text:tab/><text:tab/><text:tab/> <text:s text:c="4"/>C<text:tab/><text:tab/> <text:s text:c="7"/>G</text:p>
      <text:p text:style-name="Standard">There’s one thing that is sure to bring the sun out</text:p>
      <text:p text:style-name="Standard"><text:tab/><text:tab/>D7<text:tab/><text:tab/> <text:s text:c="2"/>G <text:s/><text:tab/>(stop)</text:p>
      <text:p text:style-name="Standard">So won’t you join us, and smile too</text:p>
      <text:p text:style-name="Standard"/>
      <text:p text:style-name="Standard"/>
      <text:p text:style-name="P3">Repeat <text:span text:style-name="T1">Chorus</text:span><text:tab/></text:p>
      <text:p text:style-name="P6"/>
      <text:p text:style-name="Standard">(Spoken: “<text:span text:style-name="T1">Everyone</text:span>!”) <text:s text:c="4"/>Big finish with tremolo (repeat of last line of chorus)</text:p>
      <text:p text:style-name="Standard"/>
      <text:p text:style-name="Standard"><text:tab/><text:tab/> <text:s/>Am<text:tab/><text:tab/><text:tab/> <text:s text:c="12"/>D7<text:tab/><text:tab/><text:tab/><text:tab/> <text:s text:c="2"/>G,Gb,G</text:p>
      <text:p text:style-name="Standard"><text:span text:style-name="T1">Can’t help but sing, (stop) can’t help but strum, (stop) <text:s/>Can’t help but smile!</text:span></text:p>
      <text:p text:style-name="P4"/>
      <text:h text:style-name="P1" text:outline-level="3"><text:a xlink:type="simple" xlink:href="https://www.youtube.com/watch?v=ZmXBPx1CQ3o" text:style-name="Internet_20_link" text:visited-style-name="Visited_20_Internet_20_Link"><text:span text:style-name="Internet_20_link"><text:span text:style-name="T2">https://www.youtube.com/watch?v=ZmXBPx1CQ3o</text:span></text:span></text:a></text:h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dc:subject/>
    <meta:keyword/>
    <meta:initial-creator>Theresa Miller</meta:initial-creator>
    <meta:creation-date>2019-01-07T20:17:00</meta:creation-date>
    <dc:date>2020-09-13T06:21:07.394000000</dc:date>
    <meta:print-date>2004-10-30T12:07:00</meta:print-date>
    <meta:editing-cycles>10</meta:editing-cycles>
    <meta:editing-duration>PT2H24M28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38" meta:word-count="244" meta:character-count="1401" meta:non-whitespace-character-count="930"/>
  </office:meta>
</office:document-meta>
</file>