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7bc99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officeooo:paragraph-rsid="0017bc99"/>
    </style:style>
    <style:style style:name="P6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3pt" officeooo:paragraph-rsid="0017bc99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Arial" fo:font-size="13pt" officeooo:paragraph-rsid="0017bc99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fo:font-weight="bold" officeooo:paragraph-rsid="00135eb7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none" fo:font-weight="bold" officeooo:paragraph-rsid="001484d6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style:text-underline-style="none" fo:font-weight="bold" officeooo:paragraph-rsid="00164690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6" style:family="paragraph" style:parent-style-name="Standard">
      <style:text-properties style:font-name="Arial" fo:font-size="13pt" style:text-underline-style="none" officeooo:paragraph-rsid="00135eb7" style:font-size-asian="13pt" style:font-size-complex="13pt"/>
    </style:style>
    <style:style style:name="P17" style:family="paragraph" style:parent-style-name="Standard">
      <style:text-properties style:font-name="Arial" fo:font-size="13pt" style:text-underline-style="none" officeooo:paragraph-rsid="001484d6" style:font-size-asian="13pt" style:font-size-complex="13pt"/>
    </style:style>
    <style:style style:name="P18" style:family="paragraph" style:parent-style-name="Standard">
      <style:text-properties style:font-name="Arial" fo:font-size="13pt" style:text-underline-style="none" officeooo:paragraph-rsid="00164690" style:font-size-asian="13pt" style:font-size-complex="13pt"/>
    </style:style>
    <style:style style:name="P19" style:family="paragraph" style:parent-style-name="Standard">
      <style:text-properties style:font-name="Arial" fo:font-size="13pt" style:text-underline-style="none" officeooo:paragraph-rsid="0017bc99" style:font-size-asian="13pt" style:font-size-complex="13pt"/>
    </style:style>
    <style:style style:name="P20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21" style:family="paragraph" style:parent-style-name="Standard">
      <style:text-properties style:font-name="Arial" fo:font-size="6pt" style:font-size-asian="5.25pt" style:font-size-complex="6pt"/>
    </style:style>
    <style:style style:name="P2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text-properties fo:font-size="13pt" style:text-underline-style="none" officeooo:paragraph-rsid="00135eb7" style:font-size-asian="13pt" style:font-size-complex="13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484d6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35eb7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484d6" style:font-size-asian="13pt" style:font-size-complex="13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35eb7" style:font-size-asian="13pt" style:font-size-complex="13pt"/>
    </style:style>
    <style:style style:name="P32" style:family="paragraph" style:parent-style-name="Standard">
      <style:paragraph-properties fo:text-align="end" style:justify-single-word="false"/>
      <style:text-properties style:font-name="Arial" fo:font-size="13pt" style:text-underline-style="none" fo:font-weight="bold" officeooo:rsid="00164690" officeooo:paragraph-rsid="0017bc99" fo:background-color="#ffff0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officeooo:paragraph-rsid="0017bc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5af5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484d6" fo:background-color="#ffff00" loext:char-shading-value="0" style:font-weight-asian="bold" style:font-weight-complex="bold"/>
    </style:style>
    <style:style style:name="T5" style:family="text">
      <style:text-properties officeooo:rsid="00135eb7"/>
    </style:style>
    <style:style style:name="T6" style:family="text">
      <style:text-properties officeooo:rsid="00135eb7" fo:background-color="#ffff00" loext:char-shading-value="0"/>
    </style:style>
    <style:style style:name="T7" style:family="text">
      <style:text-properties style:font-name="Arial"/>
    </style:style>
    <style:style style:name="T8" style:family="text">
      <style:text-properties style:font-name="Arial" officeooo:rsid="00135eb7"/>
    </style:style>
    <style:style style:name="T9" style:family="text">
      <style:text-properties style:font-name="Arial" officeooo:rsid="0017bc99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18095b" style:font-size-asian="15pt" style:font-weight-asian="bold" style:font-size-complex="15pt" style:font-weight-complex="bold"/>
    </style:style>
    <style:style style:name="T13" style:family="text">
      <style:text-properties officeooo:rsid="001484d6"/>
    </style:style>
    <style:style style:name="T14" style:family="text">
      <style:text-properties officeooo:rsid="00164690"/>
    </style:style>
    <style:style style:name="T15" style:family="text">
      <style:text-properties officeooo:rsid="001809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ndle In The Wind (Elton John, Bernie Taupin) (C)</text:p>
      <text:p text:style-name="P1"><text:a xlink:type="simple" xlink:href="https://www.youtube.com/watch?v=NoOhnrjdYOc" office:target-frame-name="_blank" xlink:show="new" text:style-name="Internet_20_link" text:visited-style-name="Visited_20_Internet_20_Link"><text:span text:style-name="T1">Candle In The Wind</text:span></text:a><text:span text:style-name="T1"> by Elton John </text:span><text:span text:style-name="T2">(</text:span><text:span text:style-name="T1">Capo 2</text:span><text:span text:style-name="T2">)</text:span></text:p>
      <text:p text:style-name="P3"/>
      <text:p text:style-name="P6"><text:span text:style-name="T6">Intro:</text:span><text:span text:style-name="T5"> </text:span>G <text:s text:c="2"/>F <text:s text:c="2"/>C <text:s text:c="2"/>G </text:p>
      <text:p text:style-name="P8"/>
      <text:p text:style-name="P11">C <text:s text:c="58"/>F</text:p>
      <text:p text:style-name="P16">Goodbye Norma Jean, <text:span text:style-name="T5">though I never knew you at all</text:span></text:p>
      <text:p text:style-name="P11"><text:s text:c="34"/>C <text:s text:c="57"/>F</text:p>
      <text:p text:style-name="P23"><text:span text:style-name="T7">You had the grace to hold yourself, </text:span><text:span text:style-name="T8">w</text:span><text:span text:style-name="T7">hile those around you crawled</text:span></text:p>
      <text:p text:style-name="P11"><text:s text:c="38"/>C <text:s text:c="30"/>F</text:p>
      <text:p text:style-name="P23"><text:span text:style-name="T7">They crawled out of the woodwork, </text:span><text:span text:style-name="T8">a</text:span><text:span text:style-name="T7">nd they whispered into your brain</text:span></text:p>
      <text:p text:style-name="P12"><text:s text:c="32"/>C <text:s text:c="65"/>F</text:p>
      <text:p text:style-name="P17">They set you on the treadmill, <text:span text:style-name="T5">and they made you change your name.</text:span></text:p>
      <text:p text:style-name="P15"/>
      <text:p text:style-name="P27">Chorus</text:p>
      <text:p text:style-name="P28"><text:s text:c="10"/>G <text:s text:c="25"/>G7 <text:s text:c="25"/>C <text:s text:c="19"/>F</text:p>
      <text:p text:style-name="P30">And it seems to me you <text:span text:style-name="T5">l</text:span>ived your life <text:span text:style-name="T13">like a candle in the wind</text:span></text:p>
      <text:p text:style-name="P29"><text:s text:c="11"/>C <text:s text:c="50"/>G <text:s/></text:p>
      <text:p text:style-name="P31">Never knowing who to cling to <text:span text:style-name="T5">when the rain set in</text:span></text:p>
      <text:p text:style-name="P28"><text:s text:c="10"/>F <text:s text:c="71"/>Am</text:p>
      <text:p text:style-name="P30">And I would have liked to have known you, <text:span text:style-name="T13">but I was just a kid</text:span></text:p>
      <text:p text:style-name="P28"><text:s text:c="39"/>G <text:s text:c="23"/>F <text:s text:c="16"/>C</text:p>
      <text:p text:style-name="P30">Your candle burned out long before <text:span text:style-name="T13">your legend ever did.</text:span></text:p>
      <text:p text:style-name="P15"/>
      <text:p text:style-name="P11">C <text:s text:c="54"/>F</text:p>
      <text:p text:style-name="P16">Loneliness was tough, <text:span text:style-name="T5">the toughest role you ever played</text:span></text:p>
      <text:p text:style-name="P11"><text:s text:c="34"/>C <text:s text:c="57"/>F</text:p>
      <text:p text:style-name="P16">Hollywood created a superstar, <text:span text:style-name="T5">and pain was the price you paid</text:span></text:p>
      <text:p text:style-name="P11"><text:s text:c="25"/>C <text:s text:c="17"/>F </text:p>
      <text:p text:style-name="P16">Even when you died, <text:span text:style-name="T5">oh the press still hounded you</text:span></text:p>
      <text:p text:style-name="P12">F <text:s text:c="52"/>C <text:s text:c="36"/>F</text:p>
      <text:p text:style-name="P17">All the papers had to say <text:span text:style-name="T13">was that Marilyn was found in the nude. </text:span><text:span text:style-name="T4">Chorus</text:span></text:p>
      <text:p text:style-name="P15"/>
      <text:p text:style-name="P11">C <text:s text:c="58"/>F</text:p>
      <text:p text:style-name="P16">Goodbye Norma Jean, <text:span text:style-name="T5">though I never knew you at all</text:span></text:p>
      <text:p text:style-name="P13"><text:s text:c="12"/>C <text:s text:c="80"/>F</text:p>
      <text:p text:style-name="P18">You had the grace to hold yourself, <text:span text:style-name="T14">while those around you crawled</text:span></text:p>
      <text:p text:style-name="P11">C <text:s text:c="67"/>F</text:p>
      <text:p text:style-name="P16">Goodbye Norma Jean, <text:span text:style-name="T5">from the young man in the 22nd row</text:span></text:p>
      <text:p text:style-name="P13"><text:s text:c="63"/>C <text:s text:c="60"/>F</text:p>
      <text:p text:style-name="P19">Who sees you as something more than sexual, <text:span text:style-name="T14">more than just our Marilyn Mon-roe. </text:span></text:p>
      <text:p text:style-name="P32">Chorus</text:p>
      <text:p text:style-name="P15"/>
      <text:p text:style-name="P14">Outro</text:p>
      <text:p text:style-name="P13"><text:s text:c="38"/>G <text:s text:c="25"/>F <text:s text:c="16"/>C</text:p>
      <text:p text:style-name="P18">Your candle burned out long before, <text:span text:style-name="T14">your legend ever did.</text:span></text:p>
      <text:p text:style-name="P20"/>
      <text:p text:style-name="P33"><text:span text:style-name="T11">Candle In The Wind (Elton John, Bernie Taupin) (</text:span><text:span text:style-name="T12">G</text:span><text:span text:style-name="T11">)</text:span></text:p>
      <text:p text:style-name="P2"><text:a xlink:type="simple" xlink:href="https://www.youtube.com/watch?v=NoOhnrjdYOc" office:target-frame-name="_blank" xlink:show="new" text:style-name="Internet_20_link" text:visited-style-name="Visited_20_Internet_20_Link"><text:span text:style-name="T1">Candle In The Wind</text:span></text:a><text:span text:style-name="T1"> by Elton John </text:span><text:span text:style-name="T2">(</text:span><text:span text:style-name="T1">Capo 2</text:span><text:span text:style-name="T2">)</text:span></text:p>
      <text:p text:style-name="P5"/>
      <text:p text:style-name="P22"><text:span text:style-name="T10">Intro:</text:span><text:span text:style-name="T7"> </text:span><text:span text:style-name="T9">D</text:span><text:span text:style-name="T7"> <text:s text:c="2"/></text:span><text:span text:style-name="T9">C</text:span><text:span text:style-name="T7"> <text:s text:c="2"/></text:span><text:span text:style-name="T9">G</text:span><text:span text:style-name="T7"> <text:s text:c="2"/></text:span><text:span text:style-name="T9">D</text:span></text:p>
      <text:p text:style-name="P6"/>
      <text:p text:style-name="P6">G <text:s text:c="58"/>C</text:p>
      <text:p text:style-name="P8">Goodbye Norma Jean, though I never knew you at all</text:p>
      <text:p text:style-name="P6"><text:s text:c="34"/>G <text:s text:c="57"/>C</text:p>
      <text:p text:style-name="P8">You had the grace to hold yourself, while those around you crawled</text:p>
      <text:p text:style-name="P6"><text:s text:c="38"/>G <text:s text:c="30"/>C</text:p>
      <text:p text:style-name="P8">They crawled out of the woodwork, and they whispered into your brain</text:p>
      <text:p text:style-name="P6"><text:s text:c="32"/>G <text:s text:c="65"/>C</text:p>
      <text:p text:style-name="P8">They set you on the treadmill, and they made you change your name.</text:p>
      <text:p text:style-name="P8"/>
      <text:p text:style-name="P24">Chorus</text:p>
      <text:p text:style-name="P25"><text:s text:c="10"/>D <text:s text:c="25"/>D7 <text:s text:c="25"/>G <text:s text:c="19"/>C</text:p>
      <text:p text:style-name="P26">And it seems to me you lived your life like a candle in the wind</text:p>
      <text:p text:style-name="P25"><text:s text:c="11"/>G <text:s text:c="50"/>D</text:p>
      <text:p text:style-name="P26">Never knowing who to cling to when the rain set in</text:p>
      <text:p text:style-name="P25"><text:s text:c="10"/>C <text:s text:c="71"/>Em</text:p>
      <text:p text:style-name="P26">And I would have liked to have known you, but I was just a kid</text:p>
      <text:p text:style-name="P25"><text:s text:c="39"/>D <text:s text:c="23"/>C <text:s text:c="16"/>G</text:p>
      <text:p text:style-name="P26">Your candle burned out long before your legend ever did.</text:p>
      <text:p text:style-name="P8"/>
      <text:p text:style-name="P6">G <text:s text:c="54"/>C</text:p>
      <text:p text:style-name="P8">Loneliness was tough, the toughest role you ever played</text:p>
      <text:p text:style-name="P6"><text:s text:c="34"/>G <text:s text:c="57"/>C</text:p>
      <text:p text:style-name="P8">Hollywood created a superstar, and pain was the price you paid</text:p>
      <text:p text:style-name="P6"><text:s text:c="25"/>G <text:s text:c="17"/>C</text:p>
      <text:p text:style-name="P8">Even when you died, oh the press still hounded you</text:p>
      <text:p text:style-name="P6">C <text:s text:c="52"/>G <text:s text:c="36"/>C</text:p>
      <text:p text:style-name="P9">All the papers had to say was that Marilyn was found in the nude. <text:span text:style-name="T3">Chorus</text:span></text:p>
      <text:p text:style-name="P8"/>
      <text:p text:style-name="P6">G <text:s text:c="58"/>C</text:p>
      <text:p text:style-name="P8">Goodbye Norma Jean, though I never knew you at all</text:p>
      <text:p text:style-name="P6"><text:s text:c="12"/>G <text:s text:c="80"/>C</text:p>
      <text:p text:style-name="P8">You had the grace to hold yourself, while those around you crawled</text:p>
      <text:p text:style-name="P6">G <text:s text:c="67"/>C</text:p>
      <text:p text:style-name="P8">Goodbye Norma Jean, from the young man in the 22nd row</text:p>
      <text:p text:style-name="P6"><text:s text:c="63"/>G <text:s text:c="60"/>C</text:p>
      <text:p text:style-name="P9">Who sees you as something more than sexual, more than just our Marilyn Mon-roe.</text:p>
      <text:p text:style-name="P10"><text:s/><text:span text:style-name="T3">Chorus</text:span></text:p>
      <text:p text:style-name="P8"/>
      <text:p text:style-name="P7">Outro</text:p>
      <text:p text:style-name="P6"><text:s text:c="38"/>D <text:s text:c="25"/>C <text:s text:c="16"/>G</text:p>
      <text:p text:style-name="P8">Your candle burned out long before, your legend ever did.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5:13:31.661000000</meta:creation-date>
    <dc:date>2020-10-22T13:53:04.826000000</dc:date>
    <meta:editing-duration>PT13M40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80" meta:word-count="530" meta:character-count="5056" meta:non-whitespace-character-count="1974"/>
  </office:meta>
</office:document-meta>
</file>