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6A1C62496CC1F2D4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6DE9CB39CF5C1B5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5.5438in"/>
    </style:style>
    <style:style style:name="Table1.B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5.5438in"/>
    </style:style>
    <style:style style:name="Table2.B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7bc99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officeooo:paragraph-rsid="0017bc99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officeooo:paragraph-rsid="0017bc99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17bc99"/>
    </style:style>
    <style:style style:name="P14" style:family="paragraph" style:parent-style-name="Standard">
      <style:text-properties style:font-name="Arial" fo:font-size="13pt" fo:font-weight="bold" officeooo:paragraph-rsid="001cd2e2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1cd2e2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none" officeooo:paragraph-rsid="001cd2e2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style:text-underline-style="none" officeooo:paragraph-rsid="001cd2e2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style:text-underline-style="none" officeooo:paragraph-rsid="00221189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officeooo:paragraph-rsid="00221189" style:font-size-asian="13pt" style:font-size-complex="13pt"/>
    </style:style>
    <style:style style:name="P20" style:family="paragraph" style:parent-style-name="Standard">
      <style:text-properties style:font-name="Arial" fo:font-size="13pt" style:text-underline-style="none" fo:font-weight="bold" officeooo:paragraph-rsid="001cd2e2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style:text-underline-style="none" fo:font-weight="bold" officeooo:paragraph-rsid="001cd2e2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style:text-underline-style="none" fo:font-weight="bold" officeooo:paragraph-rsid="001cd2e2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officeooo:paragraph-rsid="001cd2e2" style:font-size-asian="13pt" style:font-size-complex="13pt"/>
    </style:style>
    <style:style style:name="P24" style:family="paragraph" style:parent-style-name="Standard">
      <style:paragraph-properties fo:text-align="end" style:justify-single-word="false"/>
      <style:text-properties style:font-name="Arial" fo:font-size="13pt" officeooo:paragraph-rsid="001cd2e2" style:font-size-asian="13pt" style:font-size-complex="13pt"/>
    </style:style>
    <style:style style:name="P25" style:family="paragraph" style:parent-style-name="Standard">
      <style:paragraph-properties fo:text-align="end" style:justify-single-word="false"/>
      <style:text-properties style:font-name="Arial" fo:font-size="13pt" officeooo:paragraph-rsid="001e7bbd" style:font-size-asian="13pt" style:font-size-complex="13pt"/>
    </style:style>
    <style:style style:name="P26" style:family="paragraph" style:parent-style-name="Standard">
      <style:text-properties style:font-name="Arial" fo:font-size="13pt" officeooo:paragraph-rsid="001e7bbd" style:font-size-asian="13pt" style:font-size-complex="13pt"/>
    </style:style>
    <style:style style:name="P27" style:family="paragraph" style:parent-style-name="Standard">
      <style:text-properties style:font-name="Arial" fo:font-size="13pt" officeooo:paragraph-rsid="00221189" style:font-size-asian="13pt" style:font-size-complex="13pt"/>
    </style:style>
    <style:style style:name="P28" style:family="paragraph" style:parent-style-name="Standard">
      <style:text-properties style:font-name="Arial" fo:font-size="6pt" officeooo:paragraph-rsid="001cd2e2" style:font-size-asian="5.25pt" style:font-size-complex="6pt"/>
    </style:style>
    <style:style style:name="P29" style:family="paragraph" style:parent-style-name="Standard">
      <style:text-properties style:font-name="Arial" fo:font-size="6pt" officeooo:paragraph-rsid="0017bc99" style:font-size-asian="5.25pt" style:font-size-complex="6pt"/>
    </style:style>
    <style:style style:name="P30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6pt" style:text-underline-style="none" officeooo:paragraph-rsid="001cd2e2" style:font-size-asian="5.25pt" style:font-size-complex="6pt"/>
    </style:style>
    <style:style style:name="P32" style:family="paragraph" style:parent-style-name="Standard">
      <style:text-properties style:font-name="Arial" fo:font-size="8pt" style:text-underline-style="none" officeooo:paragraph-rsid="001cd2e2" style:font-size-asian="7pt" style:font-size-complex="8pt"/>
    </style:style>
    <style:style style:name="P33" style:family="paragraph" style:parent-style-name="Standard">
      <style:text-properties style:font-name="Arial" fo:font-size="9pt" fo:font-weight="bold" officeooo:paragraph-rsid="001cd2e2" style:font-size-asian="7.84999990463257pt" style:font-weight-asian="bold" style:font-size-complex="9pt" style:font-weight-complex="bold"/>
    </style:style>
    <style:style style:name="P34" style:family="paragraph" style:parent-style-name="Standard">
      <style:text-properties style:font-name="Arial" fo:font-size="9pt" officeooo:paragraph-rsid="001cd2e2" style:font-size-asian="7.84999990463257pt" style:font-size-complex="9pt"/>
    </style:style>
    <style:style style:name="P35" style:family="paragraph" style:parent-style-name="Standard">
      <style:text-properties style:font-name="Arial" fo:font-size="9pt" style:text-underline-style="none" officeooo:paragraph-rsid="001cd2e2" style:font-size-asian="7.84999990463257pt" style:font-size-complex="9pt"/>
    </style:style>
    <style:style style:name="P36" style:family="paragraph" style:parent-style-name="Standard">
      <style:text-properties fo:font-size="13pt" style:text-underline-style="none" officeooo:paragraph-rsid="001cd2e2" style:font-size-asian="13pt" style:font-size-complex="13pt"/>
    </style:style>
    <style:style style:name="P37" style:family="paragraph" style:parent-style-name="Standard">
      <style:text-properties fo:font-size="13pt" style:text-underline-style="none" officeooo:paragraph-rsid="00221189" style:font-size-asian="13pt" style:font-size-complex="13pt"/>
    </style:style>
    <style:style style:name="P38" style:family="paragraph" style:parent-style-name="Standard">
      <style:paragraph-properties fo:text-align="end" style:justify-single-word="false"/>
      <style:text-properties fo:font-size="13pt" style:text-underline-style="none" officeooo:paragraph-rsid="00221189" style:font-size-asian="13pt" style:font-size-complex="13pt"/>
    </style:style>
    <style:style style:name="P39" style:family="paragraph" style:parent-style-name="Standard">
      <style:text-properties fo:font-size="13pt" officeooo:paragraph-rsid="001cd2e2" style:font-size-asian="13pt" style:font-size-complex="13pt"/>
    </style:style>
    <style:style style:name="P40" style:family="paragraph" style:parent-style-name="Standard">
      <style:text-properties officeooo:paragraph-rsid="001e7bbd"/>
    </style:style>
    <style:style style:name="P41" style:family="paragraph" style:parent-style-name="Standard">
      <style:text-properties officeooo:paragraph-rsid="00202b5f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cd2e2" fo:background-color="#ffff00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cd2e2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cd2e2" style:font-size-asian="13pt" style:font-size-complex="13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cd2e2" fo:background-color="#ffff00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cd2e2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cd2e2" style:font-size-asian="13pt" style:font-size-complex="13pt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paragraph-rsid="001cd2e2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paragraph-rsid="001e7bbd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paragraph-rsid="00202b5f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rsid="001cd2e2" officeooo:paragraph-rsid="001cd2e2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officeooo:paragraph-rsid="001cd2e2" style:font-size-asian="5.25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paragraph-rsid="001cd2e2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af5" style:font-weight-asian="bold" style:font-weight-complex="bold"/>
    </style:style>
    <style:style style:name="T3" style:family="text">
      <style:text-properties fo:font-weight="bold" officeooo:rsid="00135eb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484d6" fo:background-color="#ffff00" loext:char-shading-value="0" style:font-weight-asian="bold" style:font-weight-complex="bold"/>
    </style:style>
    <style:style style:name="T6" style:family="text">
      <style:text-properties fo:font-weight="bold" officeooo:rsid="00164690" fo:background-color="#ffff00" loext:char-shading-value="0" style:font-weight-asian="bold" style:font-weight-complex="bold"/>
    </style:style>
    <style:style style:name="T7" style:family="text">
      <style:text-properties officeooo:rsid="00135eb7"/>
    </style:style>
    <style:style style:name="T8" style:family="text">
      <style:text-properties officeooo:rsid="00135eb7" fo:background-color="#ffff00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officeooo:rsid="00135eb7"/>
    </style:style>
    <style:style style:name="T11" style:family="text">
      <style:text-properties style:font-name="Arial" officeooo:rsid="0017bc99"/>
    </style:style>
    <style:style style:name="T12" style:family="text">
      <style:text-properties style:font-name="Arial" fo:background-color="#ffff00" loext:char-shading-value="0"/>
    </style:style>
    <style:style style:name="T1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ial" fo:font-size="15pt" fo:font-weight="bold" officeooo:rsid="0018095b" style:font-size-asian="15pt" style:font-weight-asian="bold" style:font-size-complex="15pt" style:font-weight-complex="bold"/>
    </style:style>
    <style:style style:name="T15" style:family="text">
      <style:text-properties style:font-name="Arial" fo:font-weight="bold" fo:background-color="#ffff00" loext:char-shading-value="0" style:font-weight-asian="bold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7bc99" style:font-weight-asian="bold" style:font-weight-complex="bold"/>
    </style:style>
    <style:style style:name="T18" style:family="text">
      <style:text-properties officeooo:rsid="001484d6"/>
    </style:style>
    <style:style style:name="T19" style:family="text">
      <style:text-properties officeooo:rsid="001646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ndle In The Wind (Elton John, Bernie Taupin) (C)</text:p>
      <text:p text:style-name="P1"><text:a xlink:type="simple" xlink:href="https://www.youtube.com/watch?v=NoOhnrjdYOc" office:target-frame-name="_blank" xlink:show="new" text:style-name="Internet_20_link" text:visited-style-name="Visited_20_Internet_20_Link"><text:span text:style-name="T1">Candle In The Wind</text:span></text:a><text:span text:style-name="T1"> by Elton John </text:span><text:span text:style-name="T2">(</text:span><text:span text:style-name="T1">Capo 2</text:span><text:span text:style-name="T2">)</text:span></text:p>
      <text:p text:style-name="P30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8" office:value-type="string">
            <text:p text:style-name="P14"><text:span text:style-name="T8">Intro:</text:span><text:span text:style-name="T7"> </text:span>G <text:s text:c="2"/>F <text:s text:c="2"/>C <text:s text:c="2"/>G </text:p>
            <text:p text:style-name="P28"/>
            <text:p text:style-name="P20">C <text:s text:c="58"/>F</text:p>
            <text:p text:style-name="P16">Goodbye Norma Jean, <text:span text:style-name="T7">though I never knew you at all</text:span></text:p>
            <text:p text:style-name="P20"><text:s text:c="34"/>C <text:s text:c="57"/>F</text:p>
            <text:p text:style-name="P36"><text:span text:style-name="T9">You had the grace to hold yourself, </text:span><text:span text:style-name="T10">w</text:span><text:span text:style-name="T9">hile those around you crawled</text:span></text:p>
            <text:p text:style-name="P20"><text:s text:c="38"/>C <text:s text:c="30"/>F</text:p>
            <text:p text:style-name="P37"><text:span text:style-name="T9">They crawled out of the woodwork, </text:span><text:span text:style-name="T10">a</text:span><text:span text:style-name="T9">nd they whispered into your </text:span></text:p>
            <text:p text:style-name="P38"><text:span text:style-name="T9">brain</text:span></text:p>
            <text:p text:style-name="P20"><text:s text:c="32"/>C <text:s text:c="64"/></text:p>
            <text:p text:style-name="P19">They set you on the treadmill, <text:span text:style-name="T7">and they made you change your <text:s text:c="2"/></text:span><text:span text:style-name="T3"><text:s/>F</text:span></text:p>
            <text:p text:style-name="P18"><text:span text:style-name="T7">name.</text:span></text:p>
            <text:p text:style-name="P32"/>
            <text:p text:style-name="P42">Chorus</text:p>
            <text:p text:style-name="P43"><text:s text:c="10"/>G <text:s text:c="25"/>G7 <text:s text:c="25"/>C <text:s text:c="19"/>F</text:p>
            <text:p text:style-name="P44">And it seems to me you <text:span text:style-name="T7">l</text:span>ived your life <text:span text:style-name="T18">like a candle in the wind</text:span></text:p>
            <text:p text:style-name="P43"><text:s text:c="11"/>C <text:s text:c="50"/>G <text:s/></text:p>
            <text:p text:style-name="P44">Never knowing who to cling to <text:span text:style-name="T7">when the rain set in</text:span></text:p>
            <text:p text:style-name="P43"><text:s text:c="10"/>F <text:s text:c="71"/>Am</text:p>
            <text:p text:style-name="P44">And I would have liked to have known you, <text:span text:style-name="T18">but I was just a kid</text:span></text:p>
            <text:p text:style-name="P43"><text:s text:c="39"/>G <text:s text:c="23"/>F <text:s text:c="16"/>C</text:p>
            <text:p text:style-name="P44">Your candle burned out long before <text:span text:style-name="T18">your legend ever did.</text:span></text:p>
            <text:p text:style-name="P32"/>
            <text:p text:style-name="P20">C <text:s text:c="54"/>F</text:p>
            <text:p text:style-name="P16">Loneliness was tough, <text:span text:style-name="T7">the toughest role you ever played</text:span></text:p>
            <text:p text:style-name="P20"><text:s text:c="34"/>C <text:s text:c="57"/>F</text:p>
            <text:p text:style-name="P16">Hollywood created a superstar, <text:span text:style-name="T7">and pain was the price you paid</text:span></text:p>
            <text:p text:style-name="P20"><text:s text:c="25"/>C <text:s text:c="17"/>F </text:p>
            <text:p text:style-name="P16">Even when you died, <text:span text:style-name="T7">oh the press still hounded you</text:span></text:p>
            <text:p text:style-name="P20">F <text:s text:c="52"/>C <text:s text:c="36"/>F</text:p>
            <text:p text:style-name="P16">All the papers had to say <text:span text:style-name="T18">was that Marilyn was found in the nude. </text:span></text:p>
            <text:p text:style-name="P17"><text:span text:style-name="T5">Chorus</text:span></text:p>
            <text:p text:style-name="P35"/>
            <text:p text:style-name="P20">C <text:s text:c="58"/>F</text:p>
            <text:p text:style-name="P16">Goodbye Norma Jean, <text:span text:style-name="T7">though I never knew you at all</text:span></text:p>
            <text:p text:style-name="P20"><text:s text:c="12"/>C <text:s text:c="80"/>F</text:p>
            <text:p text:style-name="P16">You had the grace to hold yourself, <text:span text:style-name="T19">while those around you crawled</text:span></text:p>
            <text:p text:style-name="P20">C <text:s text:c="67"/>F</text:p>
            <text:p text:style-name="P16">Goodbye Norma Jean, <text:span text:style-name="T7">from the young man in the 22nd row</text:span></text:p>
            <text:p text:style-name="P20"><text:s text:c="63"/>C</text:p>
            <text:p text:style-name="P16">Who sees you as something more than sexual, </text:p>
            <text:p text:style-name="P20"><text:s text:c="66"/>F</text:p>
            <text:p text:style-name="P16"><text:span text:style-name="T19"><text:s text:c="15"/>more than just our Marilyn Mon-roe. </text:span><text:span text:style-name="T6">Chorus</text:span></text:p>
            <text:p text:style-name="P22"><text:s/></text:p>
            <text:p text:style-name="P21">Outro</text:p>
            <text:p text:style-name="P20"><text:s text:c="38"/>G <text:s text:c="25"/>F <text:s text:c="16"/>C</text:p>
            <text:p text:style-name="P16">Your candle burned out long before, <text:span text:style-name="T19">your legend ever did.</text:span></text:p>
          </table:table-cell>
          <table:table-cell table:style-name="Table2.A1" office:value-type="string">
            <text:p text:style-name="P55"><draw:frame draw:style-name="fr1" draw:name="Image32" text:anchor-type="paragraph" svg:width="0.75in" svg:height="1in" draw:z-index="1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55"><draw:frame draw:style-name="fr2" draw:name="Image173" text:anchor-type="paragraph" svg:y="0in" svg:width="0.75in" svg:height="1in" draw:z-index="1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55"><draw:frame draw:style-name="fr2" draw:name="Image41" text:anchor-type="paragraph" svg:y="0.0209in" svg:width="0.75in" svg:height="1in" draw:z-index="12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55"><draw:frame draw:style-name="fr1" draw:name="Image191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55"><draw:frame draw:style-name="fr1" draw:name="Image44" text:anchor-type="paragraph" svg:width="0.75in" svg:height="1in" draw:z-index="14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55"/>
          </table:table-cell>
        </table:table-row>
        <table:table-row>
          <table:covered-table-cell/>
          <table:table-cell table:style-name="Table2.B4" office:value-type="string">
            <text:p text:style-name="P54"/>
            <text:p text:style-name="P53">Baritone</text:p>
          </table:table-cell>
          <table:table-cell table:style-name="Table2.C4" office:value-type="string">
            <text:p text:style-name="P50"/>
          </table:table-cell>
        </table:table-row>
        <table:table-row>
          <table:covered-table-cell/>
          <table:table-cell table:style-name="Table2.B5" office:value-type="string">
            <text:p text:style-name="P55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5" office:value-type="string">
            <text:p text:style-name="P55"><draw:frame draw:style-name="fr1" draw:name="Image7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55"><draw:frame draw:style-name="fr1" draw:name="Image8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55"><draw:frame draw:style-name="fr1" draw:name="Image9" text:anchor-type="paragraph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55"><draw:frame draw:style-name="fr1" draw:name="Image10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C7" office:value-type="string">
            <text:p text:style-name="P55"/>
          </table:table-cell>
        </table:table-row>
        <table:table-row>
          <table:covered-table-cell/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</table:table-row>
      </table:table>
      <text:p text:style-name="P31"/>
      <text:p text:style-name="P13"><text:span text:style-name="T13">Candle In The Wind (Elton John, Bernie Taupin) (</text:span><text:span text:style-name="T14">G</text:span><text:span text:style-name="T13">)</text:span></text:p>
      <text:p text:style-name="P2"><text:a xlink:type="simple" xlink:href="https://www.youtube.com/watch?v=NoOhnrjdYOc" office:target-frame-name="_blank" xlink:show="new" text:style-name="Internet_20_link" text:visited-style-name="Visited_20_Internet_20_Link"><text:span text:style-name="T1">Candle In The Wind</text:span></text:a><text:span text:style-name="T1"> by Elton John </text:span><text:span text:style-name="T2">(</text:span><text:span text:style-name="T1">Capo 2</text:span><text:span text:style-name="T2">)</text:span></text:p>
      <text:p text:style-name="P29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8" office:value-type="string">
            <text:p text:style-name="P39"><text:span text:style-name="T15">Intro:</text:span><text:span text:style-name="T16"> </text:span><text:span text:style-name="T17">D</text:span><text:span text:style-name="T16"> <text:s text:c="2"/></text:span><text:span text:style-name="T17">C</text:span><text:span text:style-name="T16"> <text:s text:c="2"/></text:span><text:span text:style-name="T17">G</text:span><text:span text:style-name="T16"> <text:s text:c="2"/></text:span><text:span text:style-name="T17">D</text:span></text:p>
            <text:p text:style-name="P33"/>
            <text:p text:style-name="P14">G <text:s text:c="58"/>C</text:p>
            <text:p text:style-name="P23">Goodbye Norma Jean, though I never knew you at all</text:p>
            <text:p text:style-name="P14"><text:s text:c="34"/>G <text:s text:c="57"/>C</text:p>
            <text:p text:style-name="P23">You had the grace to hold yourself, while those around you crawled</text:p>
            <text:p text:style-name="P14"><text:s text:c="38"/>G <text:s text:c="30"/>C</text:p>
            <text:p text:style-name="P26">They crawled out of the woodwork, and they whispered into your</text:p>
            <text:p text:style-name="P25"><text:s/>brain</text:p>
            <text:p text:style-name="P14"><text:s text:c="32"/>G <text:s text:c="65"/></text:p>
            <text:p text:style-name="P27">They set you on the treadmill, and they made you change your <text:s text:c="2"/><text:span text:style-name="T1"><text:s/>C</text:span></text:p>
            <text:p text:style-name="P24"><text:s/>name.</text:p>
            <text:p text:style-name="P34"/>
            <text:p text:style-name="P45">Chorus</text:p>
            <text:p text:style-name="P46"><text:s text:c="10"/>D <text:s text:c="25"/>D7 <text:s text:c="25"/>G <text:s text:c="19"/>C</text:p>
            <text:p text:style-name="P47">And it seems to me you lived your life like a candle in the wind</text:p>
            <text:p text:style-name="P46"><text:s text:c="11"/>G <text:s text:c="50"/>D</text:p>
            <text:p text:style-name="P47">Never knowing who to cling to when the rain set in</text:p>
            <text:p text:style-name="P46"><text:s text:c="10"/>C <text:s text:c="71"/>Em</text:p>
            <text:p text:style-name="P47">And I would have liked to have known you, but I was just a kid</text:p>
            <text:p text:style-name="P46"><text:s text:c="39"/>D <text:s text:c="23"/>C <text:s text:c="16"/>G</text:p>
            <text:p text:style-name="P47">Your candle burned out long before your legend ever did.</text:p>
            <text:p text:style-name="P34"/>
            <text:p text:style-name="P14">G <text:s text:c="54"/>C</text:p>
            <text:p text:style-name="P23">Loneliness was tough, the toughest role you ever played</text:p>
            <text:p text:style-name="P14"><text:s text:c="34"/>G <text:s text:c="57"/>C</text:p>
            <text:p text:style-name="P23">Hollywood created a superstar, and pain was the price you paid</text:p>
            <text:p text:style-name="P14"><text:s text:c="25"/>G <text:s text:c="17"/>C</text:p>
            <text:p text:style-name="P23">Even when you died, oh the press still hounded you</text:p>
            <text:p text:style-name="P14">C <text:s text:c="52"/>G <text:s text:c="36"/>C</text:p>
            <text:p text:style-name="P23">All the papers had to say was that Marilyn was found in the nude.</text:p>
            <text:p text:style-name="P24"><text:s/><text:span text:style-name="T4">Chorus</text:span></text:p>
            <text:p text:style-name="P34"/>
            <text:p text:style-name="P14">G <text:s text:c="58"/>C</text:p>
            <text:p text:style-name="P23">Goodbye Norma Jean, though I never knew you at all</text:p>
            <text:p text:style-name="P14"><text:s text:c="12"/>G <text:s text:c="80"/>C</text:p>
            <text:p text:style-name="P23">You had the grace to hold yourself, while those around you crawled</text:p>
            <text:p text:style-name="P14">G <text:s text:c="67"/>C</text:p>
            <text:p text:style-name="P23">Goodbye Norma Jean, from the young man in the 22nd row</text:p>
            <text:p text:style-name="P14"><text:s text:c="63"/>G <text:s text:c="6"/></text:p>
            <text:p text:style-name="P23">Who sees you as something more than sexual, </text:p>
            <text:p text:style-name="P14"><text:s text:c="58"/>C</text:p>
            <text:p text:style-name="P23"><text:s text:c="15"/>more than just our Marilyn Mon-roe. <text:span text:style-name="T4">Chorus</text:span></text:p>
            <text:p text:style-name="P34"/>
            <text:p text:style-name="P15">Outro</text:p>
            <text:p text:style-name="P14"><text:s text:c="38"/>D <text:s text:c="25"/>C <text:s text:c="16"/>G</text:p>
            <text:p text:style-name="P23">Your candle burned out long before, your legend ever did.</text:p>
          </table:table-cell>
          <table:table-cell table:style-name="Table1.A1" office:value-type="string">
            <text:p text:style-name="P55"><draw:frame draw:style-name="fr3" draw:name="Image34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55"><draw:frame draw:style-name="fr2" draw:name="Image33" text:anchor-type="paragraph" svg:y="0.0209in" svg:width="0.75in" svg:height="1in" draw:z-index="1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55"><draw:frame draw:style-name="fr1" draw:name="Image11" text:anchor-type="paragraph" svg:width="0.75in" svg:height="1in" draw:z-index="17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55"><draw:frame draw:style-name="fr2" draw:name="Image36" text:anchor-type="paragraph" svg:y="0.0311in" svg:width="0.75in" svg:height="1in" draw:z-index="18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55"><draw:frame draw:style-name="fr1" draw:name="Image37" text:anchor-type="paragraph" svg:width="0.75in" svg:height="1in" draw:z-index="19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55"/>
          </table:table-cell>
        </table:table-row>
        <table:table-row>
          <table:covered-table-cell/>
          <table:table-cell table:style-name="Table1.B4" office:value-type="string">
            <text:p text:style-name="P54"/>
            <text:p text:style-name="P53">Baritone</text:p>
          </table:table-cell>
          <table:table-cell table:style-name="Table1.C4" office:value-type="string">
            <text:p text:style-name="P50"/>
          </table:table-cell>
        </table:table-row>
        <table:table-row>
          <table:covered-table-cell/>
          <table:table-cell table:style-name="Table1.B5" office:value-type="string">
            <text:p text:style-name="P55"><draw:frame draw:style-name="fr1" draw:name="Image1" text:anchor-type="paragraph" svg:width="0.75in" svg:height="1in" draw:z-index="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5" office:value-type="string">
            <text:p text:style-name="P55"><draw:frame draw:style-name="fr1" draw:name="Image2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55"><draw:frame draw:style-name="fr1" draw:name="Image3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5" office:value-type="string">
            <text:p text:style-name="P55"><draw:frame draw:style-name="fr1" draw:name="Image4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55"><draw:frame draw:style-name="fr1" draw:name="Image5" text:anchor-type="paragraph" svg:width="0.75in" svg:height="1in" draw:z-index="4"><draw:image xlink:href="Pictures/10000000000000E10000012CBE3FDA334071CF43.jpg" xlink:type="simple" xlink:show="embed" xlink:actuate="onLoad" loext:mime-type="image/jpeg"/></draw:frame></text:p>
          </table:table-cell>
          <table:table-cell table:style-name="Table1.C7" office:value-type="string">
            <text:p text:style-name="P55"/>
          </table:table-cell>
        </table:table-row>
        <table:table-row>
          <table:covered-table-cell/>
          <table:table-cell table:style-name="Table1.A1" office:value-type="string">
            <text:p text:style-name="P49"/>
          </table:table-cell>
          <table:table-cell table:style-name="Table1.A1" office:value-type="string">
            <text:p text:style-name="P4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5:13:31.661000000</meta:creation-date>
    <dc:date>2020-10-23T13:34:21.713000000</dc:date>
    <meta:editing-duration>PT33M32S</meta:editing-duration>
    <meta:editing-cycles>9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91" meta:word-count="532" meta:character-count="5118" meta:non-whitespace-character-count="1990"/>
  </office:meta>
</office:document-meta>
</file>