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f145f" officeooo:paragraph-rsid="000f145f"/>
    </style:style>
    <style:style style:name="P3" style:family="paragraph" style:parent-style-name="Standard">
      <style:text-properties style:font-name="Arial" officeooo:rsid="000f145f" officeooo:paragraph-rsid="0012a403"/>
    </style:style>
    <style:style style:name="P4" style:family="paragraph" style:parent-style-name="Standard">
      <style:text-properties style:font-name="Arial" officeooo:rsid="000f145f" officeooo:paragraph-rsid="0015b31b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f145f" officeooo:paragraph-rsid="000f145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f145f" officeooo:paragraph-rsid="0012a4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0f145f" officeooo:paragraph-rsid="0015b31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5b31b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Arial" fo:font-weight="bold" officeooo:rsid="0015b31b" officeooo:paragraph-rsid="0015b31b" style:font-weight-asian="bold" style:font-weight-complex="bold"/>
    </style:style>
    <style:style style:name="P10" style:family="paragraph" style:parent-style-name="Standard">
      <style:text-properties style:font-name="Arial" fo:font-weight="bold" officeooo:rsid="00196a94" officeooo:paragraph-rsid="00196a94" style:font-weight-asian="bold" style:font-weight-complex="bold"/>
    </style:style>
    <style:style style:name="P11" style:family="paragraph" style:parent-style-name="Standard">
      <style:text-properties style:font-name="Arial" officeooo:paragraph-rsid="0012a403"/>
    </style:style>
    <style:style style:name="P12" style:family="paragraph" style:parent-style-name="Standard">
      <style:text-properties style:font-name="Arial" fo:font-size="13pt" style:font-size-asian="13pt" style:font-size-complex="13pt"/>
    </style:style>
    <style:style style:name="P13" style:family="paragraph" style:parent-style-name="Standard">
      <style:text-properties style:font-name="Arial" fo:font-size="13pt" officeooo:paragraph-rsid="0012a403" style:font-size-asian="13pt" style:font-size-complex="13pt"/>
    </style:style>
    <style:style style:name="P14" style:family="paragraph" style:parent-style-name="Standard">
      <style:text-properties style:font-name="Arial" fo:font-size="13pt" officeooo:paragraph-rsid="0015b31b" style:font-size-asian="13pt" style:font-size-complex="13pt"/>
    </style:style>
    <style:style style:name="P15" style:family="paragraph" style:parent-style-name="Standard">
      <style:text-properties style:font-name="Arial" fo:font-size="13pt" fo:font-weight="bold" officeooo:rsid="000f145f" officeooo:paragraph-rsid="0012a403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rsid="000f145f" officeooo:paragraph-rsid="000f145f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bold" officeooo:rsid="000f145f" officeooo:paragraph-rsid="0015b31b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officeooo:paragraph-rsid="0015b31b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f145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5b31b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4fbf" style:font-size-asian="16pt" style:font-weight-asian="bold" style:font-size-complex="16pt" style:font-weight-complex="bold"/>
    </style:style>
    <style:style style:name="P22" style:family="paragraph" style:parent-style-name="chords">
      <style:text-properties style:font-name="Arial" fo:font-size="13pt" style:font-size-asian="13pt" style:font-size-complex="13pt"/>
    </style:style>
    <style:style style:name="P23" style:family="paragraph" style:parent-style-name="chords">
      <style:text-properties style:font-name="Arial" fo:font-size="13pt" officeooo:paragraph-rsid="0012a403" style:font-size-asian="13pt" style:font-size-complex="13pt"/>
    </style:style>
    <style:style style:name="P24" style:family="paragraph" style:parent-style-name="chords">
      <style:text-properties style:font-name="Arial" fo:font-size="13pt" officeooo:paragraph-rsid="0015b31b" style:font-size-asian="13pt" style:font-size-complex="13pt"/>
    </style:style>
    <style:style style:name="P25" style:family="paragraph" style:parent-style-name="chords">
      <style:text-properties style:font-name="Arial" officeooo:paragraph-rsid="0015b31b"/>
    </style:style>
    <style:style style:name="P26" style:family="paragraph" style:parent-style-name="lyrics">
      <style:text-properties style:font-name="Arial" fo:font-size="13pt" fo:font-weight="bold" style:font-size-asian="13pt" style:font-weight-asian="bold" style:font-size-complex="13pt" style:font-weight-complex="bold"/>
    </style:style>
    <style:style style:name="P27" style:family="paragraph" style:parent-style-name="lyrics">
      <style:text-properties style:font-name="Arial" fo:font-size="13pt" fo:font-weight="bold" officeooo:paragraph-rsid="0012a403" style:font-size-asian="13pt" style:font-weight-asian="bold" style:font-size-complex="13pt" style:font-weight-complex="bold"/>
    </style:style>
    <style:style style:name="P28" style:family="paragraph" style:parent-style-name="lyrics">
      <style:text-properties style:font-name="Arial" fo:font-size="13pt" fo:font-weight="bold" officeooo:paragraph-rsid="0015b31b" style:font-size-asian="13pt" style:font-weight-asian="bold" style:font-size-complex="13pt" style:font-weight-complex="bold"/>
    </style:style>
    <style:style style:name="P29" style:family="paragraph" style:parent-style-name="lyrics">
      <style:text-properties style:font-name="Arial" fo:font-size="13pt" style:font-size-asian="13pt" style:font-size-complex="13pt"/>
    </style:style>
    <style:style style:name="P30" style:family="paragraph" style:parent-style-name="lyrics">
      <style:text-properties style:font-name="Arial" fo:font-size="13pt" officeooo:paragraph-rsid="0012a403" style:font-size-asian="13pt" style:font-size-complex="13pt"/>
    </style:style>
    <style:style style:name="P31" style:family="paragraph" style:parent-style-name="lyrics">
      <style:text-properties style:font-name="Arial" fo:font-size="13pt" officeooo:paragraph-rsid="0015b31b" style:font-size-asian="13pt" style:font-size-complex="13pt"/>
    </style:style>
    <style:style style:name="P32" style:family="paragraph" style:parent-style-name="lyrics">
      <style:text-properties style:font-name="Arial" officeooo:paragraph-rsid="0015b31b"/>
    </style:style>
    <style:style style:name="T1" style:family="text">
      <style:text-properties officeooo:rsid="000f145f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fo:font-variant="normal" fo:text-transform="none" fo:color="#000000" loext:opacity="100%" fo:letter-spacing="normal" fo:font-style="normal" officeooo:rsid="0012a403"/>
    </style:style>
    <style:style style:name="T4" style:family="text">
      <style:text-properties fo:font-variant="normal" fo:text-transform="none" fo:color="#000000" loext:opacity="100%" fo:letter-spacing="normal" fo:font-style="normal" officeooo:rsid="0015b31b"/>
    </style:style>
    <style:style style:name="T5" style:family="text">
      <style:text-properties fo:font-variant="normal" fo:text-transform="none" fo:color="#000000" loext:opacity="100%" fo:letter-spacing="normal" fo:font-style="normal" officeooo:rsid="00174fbf"/>
    </style:style>
    <style:style style:name="T6" style:family="text">
      <style:text-properties officeooo:rsid="001117e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Carol’s Theme (</text:span><text:span text:style-name="T2">Harry Zimmerman and Joe Hamilton, 1967) </text:span><text:span text:style-name="T3">(</text:span><text:span text:style-name="T4">C</text:span><text:span text:style-name="T3">)</text:span></text:p>
      <text:p text:style-name="P7">“I’m So Glad We Had This Time Together”</text:p>
      <text:p text:style-name="P4"/>
      <text:p text:style-name="P10">Source: Dr. Uke (modified), <text:a xlink:type="simple" xlink:href="https://www.doctoruke.com/_player/imsoglad.html" text:style-name="Internet_20_link" text:visited-style-name="Visited_20_Internet_20_Link">https://www.doctoruke.com/_player/imsoglad.html</text:a> </text:p>
      <text:p text:style-name="P4"/>
      <text:p text:style-name="P24"><text:span text:style-name="T8">Intro</text:span><text:span text:style-name="T7"> <text:s text:c="2"/>Dm </text:span><text:s/>G7 <text:s/>| <text:s/>C <text:s/>|</text:p>
      <text:p text:style-name="P28"/>
      <text:p text:style-name="P24"><text:s text:c="11"/>Dm7 <text:span text:style-name="T6"><text:s text:c="18"/>G7 <text:s text:c="7"/>C <text:s text:c="6"/>Ebdim7</text:span></text:p>
      <text:p text:style-name="P31">I'm so glad we had this time to-gether</text:p>
      <text:p text:style-name="P24"><text:s text:c="12"/>Dm7 <text:span text:style-name="T6"><text:s text:c="14"/>G7 <text:s text:c="14"/>C <text:s text:c="4"/>C7</text:span></text:p>
      <text:p text:style-name="P31">Just to have a laugh, __ or sing a song.</text:p>
      <text:p text:style-name="P24"><text:s text:c="18"/>F <text:span text:style-name="T6"><text:s text:c="21"/>Dm7 <text:s text:c="17"/>Em7 <text:s text:c="3"/>A7</text:span></text:p>
      <text:p text:style-name="P31">Seems we just got started and before you know it</text:p>
      <text:p text:style-name="P24"><text:s text:c="19"/>Dm7 <text:span text:style-name="T6"><text:s text:c="18"/>G7 <text:s text:c="8"/>C</text:span></text:p>
      <text:p text:style-name="P31">Comes the time we have to say, 'So long.'</text:p>
      <text:p text:style-name="P14"/>
      <text:p text:style-name="P24"><text:s text:c="16"/>Dm7 <text:span text:style-name="T6"><text:s text:c="16"/>G7 <text:s text:c="7"/>C <text:s text:c="6"/>Ebdim7</text:span></text:p>
      <text:p text:style-name="P31">There's a time you put a-side for dreamin',</text:p>
      <text:p text:style-name="P24"><text:s text:c="10"/>Dm7 <text:span text:style-name="T6"><text:s text:c="23"/>G7 <text:s text:c="6"/>C <text:s text:c="4"/>C7</text:span></text:p>
      <text:p text:style-name="P31">And a time for things you have to do.</text:p>
      <text:p text:style-name="P24"><text:s text:c="17"/>F <text:span text:style-name="T6"><text:s text:c="21"/>Dm7 <text:s text:c="4"/>Em7 <text:s text:c="5"/>A7</text:span></text:p>
      <text:p text:style-name="P31">The time I love the best is <text:s/>in <text:s/>the evening.</text:p>
      <text:p text:style-name="P24"><text:s text:c="9"/>Dm7 <text:span text:style-name="T6"><text:s text:c="20"/>G7 <text:s text:c="9"/>C</text:span></text:p>
      <text:p text:style-name="P31">I can spend a moment here with you.</text:p>
      <text:p text:style-name="P14"/>
      <text:p text:style-name="P24"><text:s text:c="16"/>Dm7 <text:span text:style-name="T6"><text:s text:c="24"/>G7 <text:s text:c="4"/>C <text:s text:c="6"/>Ebdim7</text:span></text:p>
      <text:p text:style-name="P31">When the time comes that I'm feelin lonely,</text:p>
      <text:p text:style-name="P24"><text:s text:c="14"/>Dm7 <text:span text:style-name="T6"><text:s text:c="18"/>G7 <text:s text:c="2"/>C <text:s text:c="4"/>C7</text:span></text:p>
      <text:p text:style-name="P31">And I'm feelin' ohooooo - <text:s/>so <text:s/>blue,</text:p>
      <text:p text:style-name="P24"><text:s text:c="9"/>F <text:span text:style-name="T6"><text:s text:c="17"/>Dm7 <text:s text:c="4"/>Em7 <text:s text:c="7"/>A7</text:span></text:p>
      <text:p text:style-name="P31">I just sit back and think of you, only,</text:p>
      <text:p text:style-name="P24"><text:s text:c="14"/>Dm7 <text:span text:style-name="T6"><text:s text:c="9"/>G7 <text:s text:c="12"/>C</text:span></text:p>
      <text:p text:style-name="P31">And the <text:span text:style-name="T6">h</text:span>appiness still comes through.</text:p>
      <text:p text:style-name="P14"/>
      <text:p text:style-name="P24"><text:s text:c="24"/>Dm7 <text:span text:style-name="T6"><text:s text:c="19"/>G7 <text:s text:c="6"/>C <text:s text:c="6"/>Ebdim7</text:span></text:p>
      <text:p text:style-name="P31">That's why I'm glad we had this time to-gether,</text:p>
      <text:p text:style-name="P24"><text:s text:c="16"/>Dm7 <text:span text:style-name="T6"><text:s text:c="20"/>G7 <text:s text:c="6"/>C <text:s text:c="4"/>C7</text:span></text:p>
      <text:p text:style-name="P31">'Cause it makes me feel like <text:s/>I <text:s/>be-long.</text:p>
      <text:p text:style-name="P24"><text:s text:c="18"/>F <text:span text:style-name="T6"><text:s text:c="20"/>Dm7 <text:s text:c="4"/>Em7 <text:s text:c="7"/>A7</text:span></text:p>
      <text:p text:style-name="P31">Seems we just got started and be-fore you know it</text:p>
      <text:p text:style-name="P24"><text:s text:c="19"/>Dm7 <text:span text:style-name="T6"><text:s text:c="17"/>G7 <text:s text:c="9"/>C</text:span></text:p>
      <text:p text:style-name="P31">Comes the time we have to say, 'So long.'</text:p>
      <text:p text:style-name="P14"/>
      <text:p text:style-name="P17">Optional: Repeat Verses 1, 2, and 4</text:p>
      <text:p text:style-name="P8"/>
      <text:p text:style-name="P19"><text:span text:style-name="T1">Carol’s Theme (</text:span><text:span text:style-name="T2">Joe Hamilton, 1967) </text:span><text:span text:style-name="T3">(</text:span><text:span text:style-name="T4">G</text:span><text:span text:style-name="T3">)</text:span></text:p>
      <text:p text:style-name="P5">“I’m So Glad We Had This Time Together”</text:p>
      <text:p text:style-name="P2"/>
      <text:p text:style-name="P22"><text:span text:style-name="T8">Intro</text:span><text:span text:style-name="T7"> <text:s text:c="2"/></text:span>Am <text:s/>D7 <text:s/>| <text:s/>G <text:s/>|</text:p>
      <text:p text:style-name="P26"/>
      <text:p text:style-name="P22"><text:s text:c="11"/><text:span text:style-name="T6">Am7 <text:s text:c="18"/>D7 <text:s text:c="7"/>G <text:s text:c="6"/>Bbdim7</text:span></text:p>
      <text:p text:style-name="P29">I'm so glad we had this time to-gether</text:p>
      <text:p text:style-name="P22"><text:s text:c="12"/><text:span text:style-name="T6">Am7 <text:s text:c="14"/>D7 <text:s text:c="14"/>G <text:s text:c="4"/>G7</text:span></text:p>
      <text:p text:style-name="P29">Just to have a laugh, __ or sing a song.</text:p>
      <text:p text:style-name="P22"><text:s text:c="18"/><text:span text:style-name="T6">C <text:s text:c="21"/>Am7 <text:s text:c="17"/>Bm7 <text:s text:c="3"/>E7</text:span></text:p>
      <text:p text:style-name="P29">Seems we just got started and before you know it</text:p>
      <text:p text:style-name="P22"><text:s text:c="19"/><text:span text:style-name="T6">Am7 <text:s text:c="18"/>D7 <text:s text:c="7"/>G</text:span></text:p>
      <text:p text:style-name="P29">Comes the time we have to say, 'So long.'</text:p>
      <text:p text:style-name="P12"/>
      <text:p text:style-name="P22"><text:s text:c="16"/><text:span text:style-name="T6">Am7 <text:s text:c="16"/>D7 <text:s text:c="7"/>G <text:s text:c="6"/>Bbdim7</text:span></text:p>
      <text:p text:style-name="P29">There's a time you put a-side for dreamin',</text:p>
      <text:p text:style-name="P22"><text:s text:c="10"/><text:span text:style-name="T6">Am7 <text:s text:c="23"/>D7 <text:s text:c="6"/>G <text:s text:c="4"/>G7</text:span></text:p>
      <text:p text:style-name="P29">And a time for things you have to do.</text:p>
      <text:p text:style-name="P22"><text:s text:c="17"/><text:span text:style-name="T6">C <text:s text:c="21"/>Am7 <text:s text:c="4"/>Bm7 <text:s text:c="5"/>E7</text:span></text:p>
      <text:p text:style-name="P29">The time I love the best is <text:s/>in <text:s/>the evening.</text:p>
      <text:p text:style-name="P22"><text:s text:c="9"/><text:span text:style-name="T6">Am7 <text:s text:c="20"/>D7 <text:s text:c="9"/>G</text:span></text:p>
      <text:p text:style-name="P29">I can spend a moment here with you.</text:p>
      <text:p text:style-name="P12"/>
      <text:p text:style-name="P22"><text:s text:c="16"/><text:span text:style-name="T6">Am7 <text:s text:c="24"/>D7 <text:s text:c="4"/>G <text:s text:c="6"/>Bbdim7</text:span></text:p>
      <text:p text:style-name="P29">When the time comes that I'm feelin lonely,</text:p>
      <text:p text:style-name="P22"><text:s text:c="14"/><text:span text:style-name="T6">Am7 <text:s text:c="18"/>D7 <text:s text:c="2"/>G <text:s text:c="4"/>G7</text:span></text:p>
      <text:p text:style-name="P29">And I'm feelin' ohooooo - <text:s/>so <text:s/>blue,</text:p>
      <text:p text:style-name="P22"><text:s text:c="9"/><text:span text:style-name="T6">C <text:s text:c="17"/>Am7 <text:s text:c="4"/>Bm7 <text:s text:c="7"/>E7</text:span></text:p>
      <text:p text:style-name="P29">I just sit back and think of you, only,</text:p>
      <text:p text:style-name="P22"><text:s text:c="14"/><text:span text:style-name="T6">Am7 <text:s text:c="9"/>D7 <text:s text:c="12"/>G</text:span></text:p>
      <text:p text:style-name="P29">And the <text:span text:style-name="T6">h</text:span>appiness still comes through.</text:p>
      <text:p text:style-name="P12"/>
      <text:p text:style-name="P22"><text:s text:c="24"/><text:span text:style-name="T6">Am7 <text:s text:c="19"/>D7 <text:s text:c="6"/>G <text:s text:c="6"/>Bbdim7</text:span></text:p>
      <text:p text:style-name="P29">That's why I'm glad we had this time to-gether,</text:p>
      <text:p text:style-name="P22"><text:s text:c="16"/><text:span text:style-name="T6">Am7 <text:s text:c="20"/>D7 <text:s text:c="6"/>G <text:s text:c="4"/>G7</text:span></text:p>
      <text:p text:style-name="P29">'Cause it makes me feel like <text:s/>I <text:s/>be-long.</text:p>
      <text:p text:style-name="P22"><text:s text:c="18"/><text:span text:style-name="T6">C <text:s text:c="20"/>Am7 <text:s text:c="4"/>Bm7 <text:s text:c="7"/>E7</text:span></text:p>
      <text:p text:style-name="P29">Seems we just got started and be-fore you know it</text:p>
      <text:p text:style-name="P22"><text:s text:c="19"/><text:span text:style-name="T6">Am7 <text:s text:c="17"/>D7 <text:s text:c="9"/>G</text:span></text:p>
      <text:p text:style-name="P29">Comes the time we have to say, 'So long.'</text:p>
      <text:p text:style-name="P12"/>
      <text:p text:style-name="P16">Optional: Repeat Verses 1, 2, and 4</text:p>
      <text:p text:style-name="P1"/>
      <text:p text:style-name="P21"><text:span text:style-name="T1">Carol’s Theme (</text:span><text:span text:style-name="T2">Joe Hamilton, 1967) </text:span><text:span text:style-name="T3">(</text:span><text:span text:style-name="T5">C &amp; </text:span><text:span text:style-name="T4">G</text:span><text:span text:style-name="T3">)</text:span></text:p>
      <text:p text:style-name="P11"/>
      <text:p text:style-name="P11"/>
      <text:p text:style-name="P9">Source: Sheet Music</text:p>
      <text:p text:style-name="P18"/>
      <text:p text:style-name="P9">Key of C</text:p>
      <text:p text:style-name="P25"><text:s text:c="11"/>G7 <text:s text:c="7"/>Dm7 <text:s text:c="5"/>Bb - G7 <text:s text:c="4"/>C</text:p>
      <text:p text:style-name="P32">I'm so glad we had this time <text:s text:c="5"/>to-gether</text:p>
      <text:p text:style-name="P25"><text:s text:c="12"/>G7 <text:s text:c="7"/>Dm <text:s text:c="8"/>Bb - Bb9 <text:s text:c="3"/>C</text:p>
      <text:p text:style-name="P32">Just to have a laugh, or sing <text:s text:c="9"/>a song.</text:p>
      <text:p text:style-name="P25"><text:s text:c="18"/>F <text:s text:c="21"/>Dm7 <text:s text:c="17"/>Em7 <text:s text:c="3"/>- A7</text:p>
      <text:p text:style-name="P32">Seems we just got started and before you know it</text:p>
      <text:p text:style-name="P25"><text:s text:c="18"/>Dm7 <text:s text:c="18"/>Bb - G7 <text:s/>C <text:s text:c="7"/>- A7</text:p>
      <text:p text:style-name="P32">Comes the time we have to say, <text:s text:c="7"/>'So long.'</text:p>
      <text:p text:style-name="P18"/>
      <text:p text:style-name="P18"/>
      <text:p text:style-name="P11"/>
      <text:p text:style-name="P9">Key of G</text:p>
      <text:p text:style-name="chords"><text:s text:c="11"/>D7 <text:s text:c="8"/>Am7 <text:s text:c="5"/>F - D7 <text:s text:c="4"/>G</text:p>
      <text:p text:style-name="lyrics">I'm so glad we had this time <text:s text:c="3"/>to-gether</text:p>
      <text:p text:style-name="chords"><text:s text:c="12"/>D7 <text:s text:c="7"/>Am <text:s text:c="8"/>F - F9 <text:s text:c="3"/>G</text:p>
      <text:p text:style-name="lyrics">Just to have a laugh, or sing <text:s text:c="3"/>a song.</text:p>
      <text:p text:style-name="chords"><text:s text:c="18"/>C <text:s text:c="21"/>Am7 <text:s text:c="17"/>Bm7 <text:s text:c="3"/>- E7</text:p>
      <text:p text:style-name="lyrics">Seems we just got started and before you know it</text:p>
      <text:p text:style-name="chords"><text:s text:c="19"/>Am7 <text:s text:c="18"/>F - D7 <text:s/>G <text:s text:c="7"/>- E7</text:p>
      <text:p text:style-name="lyrics">Comes the time we have to say, <text:s text:c="4"/>'So long.'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07:01:09.784000000</meta:creation-date>
    <dc:date>2022-01-13T07:33:56.213000000</dc:date>
    <meta:editing-duration>PT21M44S</meta:editing-duration>
    <meta:editing-cycles>7</meta:editing-cycles>
    <meta:generator>LibreOffice/7.1.8.1$Windows_X86_64 LibreOffice_project/e1f30c802c3269a1d052614453f260e49458c82c</meta:generator>
    <meta:document-statistic meta:table-count="0" meta:image-count="0" meta:object-count="0" meta:page-count="3" meta:paragraph-count="93" meta:word-count="595" meta:character-count="4373" meta:non-whitespace-character-count="2058"/>
  </office:meta>
</office:document-meta>
</file>