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rsid="000f145f" officeooo:paragraph-rsid="000f145f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officeooo:rsid="000f145f" officeooo:paragraph-rsid="000f145f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Arial" fo:font-weight="bold" officeooo:rsid="000f145f" officeooo:paragraph-rsid="000f145f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6pt" fo:font-weight="bold" officeooo:paragraph-rsid="000f145f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" officeooo:rsid="001117ec" officeooo:paragraph-rsid="001117ec"/>
    </style:style>
    <style:style style:name="P7" style:family="paragraph" style:parent-style-name="Standard">
      <style:text-properties style:font-name="Arial" officeooo:paragraph-rsid="001117ec"/>
    </style:style>
    <style:style style:name="T1" style:family="text">
      <style:text-properties officeooo:rsid="000f145f"/>
    </style:style>
    <style:style style:name="T2" style:family="text">
      <style:text-properties fo:font-variant="normal" fo:text-transform="none" fo:color="#000000" loext:opacity="100%" fo:letter-spacing="normal" fo:font-style="normal"/>
    </style:style>
    <style:style style:name="T3" style:family="text">
      <style:text-properties officeooo:rsid="001117e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Carol’s Theme (</text:span><text:span text:style-name="T2">Harry Zimmerman and Joe Hamilton, 1967)</text:span></text:p>
      <text:p text:style-name="P3">“I’m So Glad We Had This Time Together”</text:p>
      <text:p text:style-name="P2"/>
      <text:p text:style-name="P6">Am <text:s/>D7 <text:s/>| <text:s/>G <text:s/>|</text:p>
      <text:p text:style-name="P6">Intro <text:s text:c="2"/></text:p>
      <text:p text:style-name="P1"><text:s text:c="11"/><text:span text:style-name="T3">Am7 <text:s text:c="18"/>D7 <text:s text:c="7"/>G <text:s text:c="6"/>Bbdim7</text:span></text:p>
      <text:p text:style-name="P1">I'm so glad we had this time to-gether</text:p>
      <text:p text:style-name="P7"><text:s text:c="12"/><text:span text:style-name="T3">Am7 <text:s text:c="14"/>D7 <text:s text:c="14"/>G <text:s text:c="4"/>G7</text:span></text:p>
      <text:p text:style-name="P1">Just to have a laugh, __ or sing a song.</text:p>
      <text:p text:style-name="P1"><text:s text:c="18"/><text:span text:style-name="T3">C <text:s text:c="21"/>Am7 <text:s text:c="17"/>Bm7 <text:s text:c="3"/>E7</text:span></text:p>
      <text:p text:style-name="P1">Seems we just got started and before you know it</text:p>
      <text:p text:style-name="P1"><text:s text:c="19"/><text:span text:style-name="T3">Am7 <text:s text:c="18"/>D7 <text:s text:c="8"/>G</text:span></text:p>
      <text:p text:style-name="P1">Comes the time we have to say, 'So long.'</text:p>
      <text:p text:style-name="P1"/>
      <text:p text:style-name="P7"><text:s text:c="16"/><text:span text:style-name="T3">Am7 <text:s text:c="16"/>D7 <text:s text:c="7"/>G <text:s text:c="6"/>Bbdim7</text:span></text:p>
      <text:p text:style-name="P1">There's a time you put a-side for dreamin',</text:p>
      <text:p text:style-name="P7"><text:s text:c="10"/><text:span text:style-name="T3">Am7 <text:s text:c="23"/>D7 <text:s text:c="6"/>G <text:s text:c="4"/>G7</text:span></text:p>
      <text:p text:style-name="P1">And a time for things you have to do.</text:p>
      <text:p text:style-name="P7"><text:s text:c="17"/><text:span text:style-name="T3">C <text:s text:c="21"/>Am7 <text:s text:c="4"/>Bm7 <text:s text:c="5"/>E7</text:span></text:p>
      <text:p text:style-name="P1">The time I love the best is <text:s/>in <text:s/>the evening.</text:p>
      <text:p text:style-name="P7"><text:s text:c="9"/><text:span text:style-name="T3">Am7 <text:s text:c="20"/>D7 <text:s text:c="9"/>G</text:span></text:p>
      <text:p text:style-name="P1">I can spend a moment here with you.</text:p>
      <text:p text:style-name="P1"/>
      <text:p text:style-name="P7"><text:s text:c="16"/><text:span text:style-name="T3">Am7 <text:s text:c="24"/>D7 <text:s text:c="4"/>G <text:s text:c="6"/>Bbdim7</text:span></text:p>
      <text:p text:style-name="P1">When the time comes that I'm feelin lonely,</text:p>
      <text:p text:style-name="P7"><text:s text:c="14"/><text:span text:style-name="T3">Am7 <text:s text:c="18"/>D7 <text:s text:c="2"/>G <text:s text:c="4"/>G7</text:span></text:p>
      <text:p text:style-name="P1">And I'm feelin' ohooooo - <text:s/>so <text:s/>blue,</text:p>
      <text:p text:style-name="P7"><text:s text:c="9"/><text:span text:style-name="T3">C <text:s text:c="17"/>Am7 <text:s text:c="4"/>Bm7 <text:s text:c="7"/>E7</text:span></text:p>
      <text:p text:style-name="P1">I just sit back and think of you, only,</text:p>
      <text:p text:style-name="P7"><text:s text:c="14"/><text:span text:style-name="T3">Am7 <text:s text:c="9"/>D7 <text:s text:c="12"/>G</text:span></text:p>
      <text:p text:style-name="P1">And the <text:span text:style-name="T3">h</text:span>appiness still comes through.</text:p>
      <text:p text:style-name="P1"/>
      <text:p text:style-name="P7"><text:s text:c="24"/><text:span text:style-name="T3">Am7 <text:s text:c="19"/>D7 <text:s text:c="6"/>G <text:s text:c="6"/>Bbdim7</text:span></text:p>
      <text:p text:style-name="P1">That's why I'm glad we had this time to-gether,</text:p>
      <text:p text:style-name="P7"><text:s text:c="16"/><text:span text:style-name="T3">Am7 <text:s text:c="20"/>D7 <text:s text:c="6"/>G <text:s text:c="4"/>G7</text:span></text:p>
      <text:p text:style-name="P1">'Cause it makes me feel like <text:s/>I <text:s/>be-long.</text:p>
      <text:p text:style-name="P7"><text:s text:c="18"/><text:span text:style-name="T3">C <text:s text:c="20"/>Am7 <text:s text:c="4"/>Bm7 <text:s text:c="7"/>E7</text:span></text:p>
      <text:p text:style-name="P1">Seems we just got started and be-fore you know it</text:p>
      <text:p text:style-name="P7"><text:s text:c="19"/><text:span text:style-name="T3">Am7 <text:s text:c="17"/>D7 <text:s text:c="9"/>G</text:span></text:p>
      <text:p text:style-name="P1">Comes the time we have to say, 'So long.'</text:p>
      <text:p text:style-name="P1"/>
      <text:p text:style-name="P4">Optional: Repeat Verses 1, 2, and 4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3T07:01:09.784000000</meta:creation-date>
    <dc:date>2022-01-13T07:16:35.864000000</dc:date>
    <meta:editing-duration>PT15M29S</meta:editing-duration>
    <meta:editing-cycles>3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37" meta:word-count="227" meta:character-count="1714" meta:non-whitespace-character-count="793"/>
  </office:meta>
</office:document-meta>
</file>