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208c50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athy's Clown (The Everly Brothers) </text:p>
      <text:p text:style-name="P1"/>
      <text:p text:style-name="P2"><text:span text:style-name="T3">Intro</text:span> <text:s/>C <text:s/>G <text:s text:c="2"/>C <text:s/>G <text:s text:c="2"/>C <text:s/>G <text:s/>C [<text:span text:style-name="T1">NC</text:span>]</text:p>
      <text:p text:style-name="P2"/>
      <text:p text:style-name="P2">Chorus</text:p>
      <text:p text:style-name="P1">[TACET] <text:s text:c="10"/>C <text:s text:c="3"/>G <text:s text:c="2"/>C <text:s text:c="3"/>G <text:s text:c="5"/>C <text:s text:c="4"/>G <text:s text:c="2"/>C</text:p>
      <text:p text:style-name="P1">Don't want your lo – o - ve <text:s text:c="2"/>any <text:s/>more</text:p>
      <text:p text:style-name="P1"><text:s text:c="8"/>G <text:s text:c="14"/>C <text:s text:c="3"/>G <text:s text:c="3"/>C <text:s text:c="3"/>G <text:s text:c="11"/>C <text:s text:c="4"/>G <text:s text:c="2"/>C</text:p>
      <text:p text:style-name="P1">Don't want your ki – iss - es <text:s/>that's for sure</text:p>
      <text:p text:style-name="P1"><text:s text:c="2"/>G <text:s text:c="11"/>Am <text:s text:c="18"/>F <text:s text:c="7"/>G</text:p>
      <text:p text:style-name="P1">I die each time I hear this sound</text:p>
      <text:p text:style-name="P1"><text:s text:c="14"/>C <text:s text:c="3"/>G <text:s text:c="2"/>C <text:s text:c="18"/>G <text:s text:c="9"/>C <text:s text:c="7"/>G <text:s/>C [nc]</text:p>
      <text:p text:style-name="P1">Here he co – o - mes <text:s text:c="4"/>that's Cathy’s clown</text:p>
      <text:p text:style-name="P1"/>
      <text:p text:style-name="P1"><text:s/>[TACET] <text:s text:c="9"/>C <text:s text:c="2"/>F <text:s/>C</text:p>
      <text:p text:style-name="P1">I've gotta stand tall</text:p>
      <text:p text:style-name="P1"><text:s text:c="20"/>F <text:s text:c="13"/>C <text:s text:c="5"/>F <text:s text:c="3"/>C</text:p>
      <text:p text:style-name="P1">You know a man can't crawl</text:p>
      <text:p text:style-name="P1"><text:s text:c="21"/>F <text:s text:c="29"/>C <text:s text:c="15"/>F <text:s text:c="26"/>C</text:p>
      <text:p text:style-name="P1">For when he knows you’re telling lies and he hears 'em passin' by</text:p>
      <text:p text:style-name="P1"><text:s text:c="8"/>G <text:s text:c="17"/>C <text:s text:c="3"/>F <text:s text:c="3"/>C</text:p>
      <text:p text:style-name="P1">He's not a man at all</text:p>
      <text:p text:style-name="P1"/>
      <text:p text:style-name="P1">(Chorus)</text:p>
      <text:p text:style-name="P1"/>
      <text:p text:style-name="P1">[TACET] <text:s text:c="26"/>C <text:s text:c="4"/>F <text:s text:c="2"/>C</text:p>
      <text:p text:style-name="P1">When you see me shed a tear </text:p>
      <text:p text:style-name="P1">C <text:s text:c="10"/>F <text:s text:c="24"/>C <text:s text:c="4"/>F <text:s text:c="3"/>C</text:p>
      <text:p text:style-name="P1">And you know that it's sincere</text:p>
      <text:p text:style-name="P1"><text:s text:c="14"/>F <text:s text:c="21"/>C <text:s text:c="20"/>F <text:s text:c="20"/>C</text:p>
      <text:p text:style-name="P1">Dontcha think it's kinda sad that you're treatin' me so bad</text:p>
      <text:p text:style-name="P1"><text:s text:c="5"/>G <text:s text:c="21"/>C <text:s text:c="5"/>F <text:s text:c="3"/>C</text:p>
      <text:p text:style-name="P1">Or don't you even care</text:p>
      <text:p text:style-name="P1"/>
      <text:p text:style-name="P1">(Chorus)</text:p>
      <text:p text:style-name="P1"/>
      <text:p text:style-name="P1">C <text:s text:c="7"/>G <text:s text:c="9"/>C <text:s text:c="4"/>G <text:s/>C [repeat to fade]</text:p>
      <text:p text:style-name="P1">That's Cathy’s clow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09:35:39.181000000</meta:creation-date>
    <dc:date>2021-09-01T09:37:58.464000000</dc:date>
    <meta:editing-duration>PT2M19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31" meta:word-count="183" meta:character-count="1252" meta:non-whitespace-character-count="530"/>
  </office:meta>
</office:document-meta>
</file>