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text-properties style:font-name="Liberation Mono"/>
    </style:style>
    <style:style style:name="P5" style:family="paragraph" style:parent-style-name="Preformatted_20_Text">
      <style:paragraph-properties fo:margin-top="0in" fo:margin-bottom="0.1965in" style:contextual-spacing="false" fo:orphans="2" fo:widows="2"/>
      <style:text-properties fo:font-variant="normal" fo:text-transform="none" fo:color="#000000" loext:opacity="100%" style:font-name="Courier" fo:letter-spacing="normal" fo:font-style="normal" fo:font-weight="normal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text-properties style:font-name="Liberation Mono" officeooo:paragraph-rsid="001552df"/>
    </style:style>
    <style:style style:name="P8" style:family="paragraph" style:parent-style-name="Standard">
      <style:text-properties style:font-name="Liberation Mono" officeooo:paragraph-rsid="00160c7b"/>
    </style:style>
    <style:style style:name="P9" style:family="paragraph" style:parent-style-name="Standard">
      <style:text-properties style:font-name="Liberation Mono" fo:font-weight="bold" style:font-weight-asian="bold" style:font-weight-complex="bold"/>
    </style:style>
    <style:style style:name="P10" style:family="paragraph" style:parent-style-name="Standard">
      <style:text-properties style:font-name="Liberation Mono" officeooo:paragraph-rsid="0016502b"/>
    </style:style>
    <style:style style:name="P11" style:family="paragraph" style:parent-style-name="Standard">
      <style:text-properties style:font-name="Liberation Mono" officeooo:rsid="0016815c" officeooo:paragraph-rsid="0016815c"/>
    </style:style>
    <style:style style:name="P12" style:family="paragraph" style:parent-style-name="Standard">
      <style:paragraph-properties fo:text-align="center" style:justify-single-word="false"/>
      <style:text-properties style:font-name="Liberation Mono" officeooo:paragraph-rsid="00160c7b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60c7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officeooo:rsid="00136f79"/>
    </style:style>
    <style:style style:name="T2" style:family="text">
      <style:text-properties officeooo:rsid="001552df"/>
    </style:style>
    <style:style style:name="T3" style:family="text">
      <style:text-properties fo:font-weight="bold" officeooo:rsid="001552df" style:font-weight-asian="bold" style:font-weight-complex="bold"/>
    </style:style>
    <style:style style:name="T4" style:family="text">
      <style:text-properties officeooo:rsid="00160c7b"/>
    </style:style>
    <style:style style:name="T5" style:family="text">
      <style:text-properties fo:font-style="normal" fo:font-weight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officeooo:rsid="0016cc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hain Gang <text:span text:style-name="T4">(</text:span>Sam Cooke and Charles Cooke, <text:span text:style-name="T8">1959</text:span><text:span text:style-name="T4">)</text:span></text:p>
      <text:p text:style-name="P12"><text:a xlink:type="simple" xlink:href="https://www.youtube.com/watch?v=zBn5aIfZElE" office:target-frame-name="_blank" xlink:show="new" text:style-name="Internet_20_link" text:visited-style-name="Visited_20_Internet_20_Link"><text:span text:style-name="T7">Chain Gang</text:span></text:a><text:span text:style-name="T7"> by Sam Cooke</text:span></text:p>
      <text:p text:style-name="P8"/>
      <text:p text:style-name="P6">Chain Gang - UG 65122</text:p>
      <text:p text:style-name="P6">https://tabs.ultimate-guitar.com/tab/sam-cooke/chain-gang-chords-65122</text:p>
      <text:p text:style-name="P6"><text:s/></text:p>
      <text:p text:style-name="P7">Intro (x2)</text:p>
      <text:p text:style-name="P6"><text:s/></text:p>
      <text:p text:style-name="P6">G <text:s text:c="3"/>Em</text:p>
      <text:p text:style-name="P6">(ooh! <text:s/>aah!) I hear somethin' saying</text:p>
      <text:p text:style-name="P6">G <text:s text:c="3"/>Em <text:s text:c="3"/>C <text:s text:c="3"/>D</text:p>
      <text:p text:style-name="P6">(ooh! <text:s/>aah! ooh! aah!) </text:p>
      <text:p text:style-name="P6"><text:s/></text:p>
      <text:p text:style-name="P6"><text:s/></text:p>
      <text:p text:style-name="P9">Verse 1</text:p>
      <text:p text:style-name="P6"><text:s text:c="17"/>G</text:p>
      <text:p text:style-name="P6">(Well, don't you know)</text:p>
      <text:p text:style-name="P6"><text:s text:c="24"/>C <text:s text:c="17"/>G <text:s text:c="4"/>Em <text:s text:c="4"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All day long they're singing</text:p>
      <text:p text:style-name="P6"><text:s/></text:p>
      <text:p text:style-name="P6">G <text:s text:c="3"/>Em <text:s text:c="2"/>C <text:s text:c="3"/>D</text:p>
      <text:p text:style-name="P7">(ooh! aah! ooh! aah!) (x2) [Chorus]</text:p>
      <text:p text:style-name="P6"><text:s text:c="2"/></text:p>
      <text:p text:style-name="P6"><text:s/></text:p>
      <text:p text:style-name="P9">Verse 2</text:p>
      <text:p text:style-name="P6">G <text:s text:c="17"/>Em</text:p>
      <text:p text:style-name="P6"><text:s/>All day long they work so hard</text:p>
      <text:p text:style-name="P6">C <text:s text:c="21"/>D</text:p>
      <text:p text:style-name="P6">'till the sun is going down</text:p>
      <text:p text:style-name="P6">G <text:s text:c="14"/>Em</text:p>
      <text:p text:style-name="P6"><text:s/>Working on the highway and byways</text:p>
      <text:p text:style-name="P6"><text:s text:c="4"/>C <text:s text:c="15"/>D</text:p>
      <text:p text:style-name="P6">and wearing, wearing a frown</text:p>
      <text:p text:style-name="P6">G <text:s text:c="27"/>Em</text:p>
      <text:p text:style-name="P6"><text:s/>You hear them moaning their lives away</text:p>
      <text:p text:style-name="P6">C <text:s text:c="13"/>D</text:p>
      <text:p text:style-name="P7"><text:s/>Then you hear somebody say <text:s text:c="2"/>[Chorus]</text:p>
      <text:p text:style-name="P6"><text:s/></text:p>
      <text:p text:style-name="P6"/>
      <text:p text:style-name="P9">Verse 3</text:p>
      <text:p text:style-name="P6">G <text:s text:c="2"/>Em <text:s text:c="19"/>C</text:p>
      <text:p text:style-name="P6">Mm, I'm going home one of these days</text:p>
      <text:p text:style-name="P6">D <text:s text:c="20"/>G</text:p>
      <text:p text:style-name="P6">I'm going home see my woman</text:p>
      <text:p text:style-name="P6"><text:s text:c="7"/>Em</text:p>
      <text:p text:style-name="P6">Whom I love so dear</text:p>
      <text:p text:style-name="P6"><text:s text:c="4"/>C <text:s text:c="17"/>D</text:p>
      <text:p text:style-name="P7">But meanwhile I got to work right here. <text:s/>[Chorus]</text:p>
      <text:p text:style-name="P6"><text:s/></text:p>
      <text:p text:style-name="P6"><text:s/></text:p>
      <text:p text:style-name="P6"><text:soft-page-break/></text:p>
      <text:p text:style-name="P6"><text:s/></text:p>
      <text:p text:style-name="P9">Outro</text:p>
      <text:p text:style-name="P6"><text:s/></text:p>
      <text:p text:style-name="P6">All day long they're singing</text:p>
      <text:p text:style-name="P6">G <text:s text:c="3"/>Em <text:s text:c="9"/>C <text:s text:c="9"/>D</text:p>
      <text:p text:style-name="P6"><text:s/>my, my, my, my, my, my, my work is so hard</text:p>
      <text:p text:style-name="P6"><text:s text:c="8"/>G <text:s text:c="9"/>Em</text:p>
      <text:p text:style-name="P6">Give me water, I'm thirsty</text:p>
      <text:p text:style-name="P6">C <text:s text:c="2"/>D</text:p>
      <text:p text:style-name="P6"><text:s/>My work is so hard</text:p>
      <text:p text:style-name="P6"/>
      <text:p text:style-name="P6"/>
      <text:p text:style-name="P14">Chain Gang (Ver 2) - UG 1099249</text:p>
      <text:p text:style-name="P6">https://tabs.ultimate-guitar.com/tab/sam-cooke/chain-gang-chords-1099249</text:p>
      <text:p text:style-name="P6"/>
      <text:p text:style-name="P10">Chain Gang <text:span text:style-name="T4">(</text:span>Sam Cooke and Charles Cooke, <text:span text:style-name="T4">year)</text:span></text:p>
      <text:p text:style-name="P10">Chain Gang by Sam Cooke</text:p>
      <text:p text:style-name="P6"><text:s/></text:p>
      <text:p text:style-name="P6">G <text:s text:c="3"/>Em</text:p>
      <text:p text:style-name="P6">ooh! aah! 4x</text:p>
      <text:p text:style-name="P6"><text:s/></text:p>
      <text:p text:style-name="P6">I hear something saying</text:p>
      <text:p text:style-name="P6">G <text:s text:c="3"/>Em</text:p>
      <text:p text:style-name="P6">ooh! aah! 4x</text:p>
      <text:p text:style-name="P6"><text:s/></text:p>
      <text:p text:style-name="P6">I hear something saying</text:p>
      <text:p text:style-name="P6">G <text:s text:c="3"/>Em</text:p>
      <text:p text:style-name="P6">ooh! aah! 8x</text:p>
      <text:p text:style-name="P6"><text:s/></text:p>
      <text:p text:style-name="P6">(Well, don't you know?)</text:p>
      <text:p text:style-name="P6"><text:s/></text:p>
      <text:p text:style-name="P6">G <text:s text:c="22"/>C <text:s text:c="17"/>G <text:s text:c="4"/>Em <text:s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All day long they're singing</text:p>
      <text:p text:style-name="P6"><text:s/></text:p>
      <text:p text:style-name="P6">G <text:s text:c="3"/>Em</text:p>
      <text:p text:style-name="P6">ooh! aah! 4x</text:p>
      <text:p text:style-name="P6"><text:s/></text:p>
      <text:p text:style-name="P6">(Well, don't you know?)</text:p>
      <text:p text:style-name="P6"><text:span text:style-name="T3">Chorus</text:span> </text:p>
      <text:p text:style-name="P6">G <text:s text:c="22"/>C <text:s text:c="17"/>G <text:s text:c="4"/>Em <text:s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G <text:s text:c="16"/>Em</text:p>
      <text:p text:style-name="P6">All day long they work so hard, </text:p>
      <text:p text:style-name="P6">C <text:s text:c="21"/>D</text:p>
      <text:p text:style-name="P6">'till the sun is going down</text:p>
      <text:p text:style-name="P6">G <text:s text:c="13"/>Em</text:p>
      <text:p text:style-name="P6">Working on the highway and byways, </text:p>
      <text:p text:style-name="P6"><text:s text:c="4"/>C <text:s text:c="17"/>D</text:p>
      <text:p text:style-name="P6">and wearing, wearing a frown</text:p>
      <text:p text:style-name="P6">G <text:s text:c="26"/>Em</text:p>
      <text:p text:style-name="P6">You hear them moaning their lives away,</text:p>
      <text:p text:style-name="P6">C <text:s text:c="16"/>D</text:p>
      <text:p text:style-name="P7">then you hear somebody say. <text:s/><text:span text:style-name="T3">Chorus</text:span></text:p>
      <text:p text:style-name="P6"><text:s/></text:p>
      <text:p text:style-name="P6">G <text:s text:c="22"/>C <text:s text:c="17"/>G <text:s text:c="4"/>Em <text:s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<text:soft-page-break/>Can't you hear them saying?</text:p>
      <text:p text:style-name="P6"><text:s/></text:p>
      <text:p text:style-name="P6">G <text:s text:c="3"/>Em</text:p>
      <text:p text:style-name="P6">ooh! aah! 4x</text:p>
      <text:p text:style-name="P6"><text:s/></text:p>
      <text:p text:style-name="P6">(Well, don't you know?)</text:p>
      <text:p text:style-name="P6">G <text:s text:c="22"/>C <text:s text:c="17"/>G <text:s text:c="4"/>Em <text:s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Can't you hear them saying?</text:p>
      <text:p text:style-name="P6"/>
      <text:p text:style-name="P6"><text:s/></text:p>
      <text:p text:style-name="P6">G <text:s text:c="12"/>Em <text:s text:c="15"/>C</text:p>
      <text:p text:style-name="P6">Mm, I'm going home one of these days,</text:p>
      <text:p text:style-name="P6">D <text:s text:c="20"/>G</text:p>
      <text:p text:style-name="P6">I'm going home see my woman,</text:p>
      <text:p text:style-name="P6"><text:s text:c="7"/>Em</text:p>
      <text:p text:style-name="P6">whom I love so dear</text:p>
      <text:p text:style-name="P6"><text:s text:c="5"/>C <text:s text:c="17"/>G <text:s text:c="9"/>D</text:p>
      <text:p text:style-name="P6">But, meanwhile I got to work right here</text:p>
      <text:p text:style-name="P6"><text:s/></text:p>
      <text:p text:style-name="P7">(Well, don't you know?) </text:p>
      <text:p text:style-name="P6"><text:s/></text:p>
      <text:p text:style-name="P6">G <text:s text:c="22"/>C <text:s text:c="17"/>G <text:s text:c="4"/>Em <text:s/>G</text:p>
      <text:p text:style-name="P6">That's the sound of the men working on the chain gang</text:p>
      <text:p text:style-name="P6"><text:s text:c="24"/>C <text:s text:c="17"/>D <text:s text:c="4"/>G</text:p>
      <text:p text:style-name="P6">That's the sound of the men working on the chain gang</text:p>
      <text:p text:style-name="P6"><text:s/></text:p>
      <text:p text:style-name="P6">All day long they're singing</text:p>
      <text:p text:style-name="P6"><text:s/></text:p>
      <text:p text:style-name="P6">G <text:s text:c="3"/>Em <text:s text:c="9"/>C <text:s text:c="13"/>D</text:p>
      <text:p text:style-name="P6">hmm, my, my, my, my, my, my, my work is so hard</text:p>
      <text:p text:style-name="P6"><text:s text:c="8"/>G <text:s text:c="9"/>Em</text:p>
      <text:p text:style-name="P6">Give me water, I'm thirsty</text:p>
      <text:p text:style-name="P6">C <text:s text:c="5"/>D</text:p>
      <text:p text:style-name="P6">My, my work is so hard</text:p>
      <text:p text:style-name="P6"><text:s/></text:p>
      <text:p text:style-name="P6">G <text:s text:c="3"/>Em <text:s text:c="9"/>C <text:s text:c="13"/>D</text:p>
      <text:p text:style-name="P6">hmm, my, my, my, my, my, my, my work is so hard</text:p>
      <text:p text:style-name="P6"><text:s text:c="8"/>G <text:s text:c="9"/>Em</text:p>
      <text:p text:style-name="P6">Give me water, I'm thirsty</text:p>
      <text:p text:style-name="P6">C <text:s text:c="5"/>D</text:p>
      <text:p text:style-name="P6">My, my work is so hard</text:p>
      <text:p text:style-name="P6"><text:s/></text:p>
      <text:p text:style-name="P6">G <text:s text:c="3"/>Em <text:s text:c="9"/>C <text:s text:c="13"/>D</text:p>
      <text:p text:style-name="P6">hmm, my, my, my, my, my, my, my work is so hard</text:p>
      <text:p text:style-name="P6"><text:s text:c="8"/>G <text:s text:c="9"/>Em</text:p>
      <text:p text:style-name="P6">Give me water, I'm thirsty</text:p>
      <text:p text:style-name="P6">C <text:s text:c="5"/>D</text:p>
      <text:p text:style-name="P6">My, my work is so hard</text:p>
      <text:p text:style-name="P14">Chain Gang (Sam Cooke)</text:p>
      <text:p text:style-name="P6">Chain Gang by Sam Cooke (G)</text:p>
      <text:p text:style-name="P11">Jim’s Ukulele</text:p>
      <text:p text:style-name="P4"/>
      <text:p text:style-name="P1">Em <text:s text:c="23"/></text:p>
      <text:p text:style-name="P1">I hear somethin' saying</text:p>
      <text:p text:style-name="P1">G <text:s text:c="3"/>Em <text:s text:c="2"/>C <text:s text:c="3"/>D <text:s text:c="4"/></text:p>
      <text:p text:style-name="P1">ooh! aah! ooh! aah!</text:p>
      <text:p text:style-name="P1">G <text:s text:c="3"/>Em <text:s text:c="2"/>C <text:s text:c="3"/>D <text:s text:c="4"/></text:p>
      <text:p text:style-name="P1">ooh! aah! ooh! aah!</text:p>
      <text:p text:style-name="P3"/>
      <text:p text:style-name="P2"><text:s text:c="24"/><text:span text:style-name="T5">C <text:s text:c="17"/>G <text:s text:c="4"/>Em <text:s text:c="4"/></text:span></text:p>
      <text:p text:style-name="P1">That's the sound of the men working on the chain gang</text:p>
      <text:p text:style-name="P1">G <text:s text:c="22"/>C <text:s text:c="17"/>D <text:s text:c="4"/>G <text:s text:c="4"/></text:p>
      <text:p text:style-name="P1">That's the sound of the men working on the chain gang</text:p>
      <text:p text:style-name="P3"/>
      <text:p text:style-name="P1">All day long they're singing</text:p>
      <text:p text:style-name="P1">G <text:s text:c="3"/>Em <text:s text:c="2"/>C <text:s text:c="3"/>D <text:s text:c="4"/></text:p>
      <text:p text:style-name="P1">ooh! aah! ooh! aah!</text:p>
      <text:p text:style-name="P1">G <text:s text:c="3"/>Em <text:s text:c="2"/>C <text:s text:c="3"/>D <text:s text:c="4"/></text:p>
      <text:p text:style-name="P1">ooh! aah! ooh! aah!</text:p>
      <text:p text:style-name="P3"/>
      <text:p text:style-name="P2"><text:s text:c="17"/><text:span text:style-name="T5">G <text:s text:c="5"/></text:span></text:p>
      <text:p text:style-name="P1">(Well, don't you know)</text:p>
      <text:p text:style-name="P2"><text:s text:c="24"/><text:span text:style-name="T5">C <text:s text:c="17"/>G <text:s text:c="4"/>Em <text:s text:c="4"/></text:span></text:p>
      <text:p text:style-name="P1">That's the sound of the men working on the chain gang</text:p>
      <text:p text:style-name="P1">G <text:s text:c="22"/>C <text:s text:c="17"/>D <text:s text:c="4"/>G <text:s text:c="4"/></text:p>
      <text:p text:style-name="P1">That's the sound of the men working on the chain gang</text:p>
      <text:p text:style-name="P3"/>
      <text:p text:style-name="P1">G <text:s text:c="16"/>Em <text:s text:c="13"/></text:p>
      <text:p text:style-name="P1">All day long they work so hard,</text:p>
      <text:p text:style-name="P2"><text:s text:c="10"/><text:span text:style-name="T5">C <text:s text:c="11"/>D <text:s text:c="4"/></text:span></text:p>
      <text:p text:style-name="P1">'till the sun is going down</text:p>
      <text:p text:style-name="P1">G <text:s text:c="13"/>Em <text:s text:c="22"/></text:p>
      <text:p text:style-name="P1">Working on the highway and byways and</text:p>
      <text:p text:style-name="P1">C <text:s text:c="17"/>D <text:s text:c="5"/></text:p>
      <text:p text:style-name="P1">wearing, wearing a frown</text:p>
      <text:p text:style-name="P1">G <text:s text:c="26"/>Em <text:s text:c="10"/></text:p>
      <text:p text:style-name="P1">You hear them moaning their lives away</text:p>
      <text:p text:style-name="P1">C <text:s text:c="12"/>D <text:s text:c="12"/></text:p>
      <text:p text:style-name="P1">then you hear somebody say</text:p>
      <text:p text:style-name="P3"/>
      <text:p text:style-name="P1">G <text:s text:c="22"/>C <text:s text:c="17"/>G <text:s text:c="4"/>Em <text:s text:c="4"/></text:p>
      <text:p text:style-name="P1">That's the sound of the men working on the chain gang</text:p>
      <text:p text:style-name="P1">G <text:s text:c="22"/>C <text:s text:c="17"/>D <text:s text:c="4"/>G <text:s text:c="4"/></text:p>
      <text:p text:style-name="P1">That's the sound of the men working on the chain gang</text:p>
      <text:p text:style-name="P3"/>
      <text:p text:style-name="P1">NC <text:s text:c="26"/></text:p>
      <text:p text:style-name="P1">Can't you hear them saying</text:p>
      <text:p text:style-name="P1">G <text:s text:c="4"/>Em <text:s text:c="19"/>C <text:s text:c="10"/></text:p>
      <text:p text:style-name="P1">Mmn__ I'm going home one of these days</text:p>
      <text:p text:style-name="P1">D <text:s text:c="20"/>G <text:s text:c="11"/>Em <text:s text:c="12"/></text:p>
      <text:p text:style-name="P1">I'm going home see my woman whom I love so dear</text:p>
      <text:p text:style-name="P2"><text:s text:c="4"/><text:span text:style-name="T5">C <text:s text:c="17"/>D <text:s text:c="15"/></text:span></text:p>
      <text:p text:style-name="P1">But meanwhile I got to work right here</text:p>
      <text:p text:style-name="P3"/>
      <text:p text:style-name="P2"><text:s text:c="17"/><text:span text:style-name="T5">G <text:s text:c="5"/></text:span></text:p>
      <text:p text:style-name="P1">(Well, don't you know)</text:p>
      <text:p text:style-name="P2"><text:s text:c="24"/><text:span text:style-name="T5">C <text:s text:c="17"/>G <text:s text:c="4"/>Em <text:s text:c="4"/></text:span></text:p>
      <text:p text:style-name="P1">That's the sound of the men working on the chain gang</text:p>
      <text:p text:style-name="P1">G <text:s text:c="22"/>C <text:s text:c="17"/>D <text:s text:c="4"/>G <text:s text:c="4"/></text:p>
      <text:p text:style-name="P1">That's the sound of the men working on the chain gang</text:p>
      <text:p text:style-name="P3"/>
      <text:p text:style-name="P1">All day long they're singing</text:p>
      <text:p text:style-name="P1"><text:soft-page-break/>G <text:s text:c="6"/>Em <text:s text:c="13"/>C <text:s text:c="9"/>D <text:s text:c="15"/></text:p>
      <text:p text:style-name="P1">Hmn__my my, my, my, my, my, my__my work is so hard</text:p>
      <text:p text:style-name="P2"><text:s text:c="8"/><text:span text:style-name="T5">G <text:s text:c="9"/>Em <text:s text:c="7"/></text:span></text:p>
      <text:p text:style-name="P1">Give me water, I'm thirsty</text:p>
      <text:p text:style-name="P2"><text:s text:c="3"/><text:span text:style-name="T5">C <text:s text:c="6"/>D <text:s text:c="15"/></text:span></text:p>
      <text:p text:style-name="P1">My-y-y__my work is so hard</text:p>
      <text:p text:style-name="P3"/>
      <text:p text:style-name="P2"><text:s text:c="3"/><text:span text:style-name="T5">G <text:s text:c="8"/>Em <text:s text:c="13"/>C <text:s text:c="9"/>D <text:s text:c="15"/></text:span></text:p>
      <text:p text:style-name="P1">Wo-o-oh__ my my, my, my, my, my, my__my work is so hard</text:p>
      <text:p text:style-name="P2"><text:s text:c="8"/><text:span text:style-name="T5">G <text:s text:c="9"/>Em <text:s text:c="7"/></text:span></text:p>
      <text:p text:style-name="P1">Give me water, I'm thirsty</text:p>
      <text:p text:style-name="P2"><text:s text:c="3"/><text:span text:style-name="T5">C <text:s text:c="6"/>D <text:s text:c="14"/>G </text:span></text:p>
      <text:p text:style-name="P5">My-y-y__my work is so hard 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0:14:33.600000000</meta:creation-date>
    <dc:date>2021-10-02T11:20:42.763000000</dc:date>
    <meta:editing-duration>PT1H6M7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6" meta:paragraph-count="233" meta:word-count="966" meta:character-count="6368" meta:non-whitespace-character-count="3375"/>
  </office:meta>
</office:document-meta>
</file>