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2pt" style:font-size-asian="12pt" style:font-size-complex="12pt"/>
    </style:style>
    <style:style style:name="P2" style:family="paragraph" style:parent-style-name="Standard">
      <style:paragraph-properties fo:margin-top="0in" fo:margin-bottom="0.2083in"/>
      <style:text-properties style:font-name="Verdana" fo:font-size="12pt" style:font-size-asian="12pt" style:font-size-complex="12pt"/>
    </style:style>
    <style:style style:name="P3" style:family="paragraph" style:parent-style-name="Standard">
      <style:paragraph-properties fo:margin-top="0in" fo:margin-bottom="0.2083in"/>
      <style:text-properties style:font-name="Verdana" fo:font-size="12pt" style:font-size-asian="12pt" style:font-size-complex="12pt"/>
    </style:style>
    <style:style style:name="P4" style:family="paragraph" style:parent-style-name="Standard">
      <style:paragraph-properties fo:margin-top="0in" fo:margin-bottom="0.2083in"/>
      <style:text-properties style:font-name="Verdana" fo:font-size="12pt" style:font-size-asian="12pt" style:font-size-complex="12pt"/>
    </style:style>
    <style:style style:name="P5" style:family="paragraph" style:parent-style-name="Standard">
      <style:paragraph-properties fo:margin-top="0in" fo:margin-bottom="0.2083in"/>
      <style:text-properties style:font-name="Verdana" fo:font-size="12pt" style:font-size-asian="12pt" style:font-size-complex="12pt"/>
    </style:style>
    <style:style style:name="P6" style:family="paragraph" style:parent-style-name="Standard">
      <style:paragraph-properties fo:margin-top="0in" fo:margin-bottom="0.2083in"/>
      <style:text-properties style:font-name="Verdana" fo:font-size="12pt" style:font-size-asian="12pt" style:font-size-complex="12pt"/>
    </style:style>
    <style:style style:name="P7" style:family="paragraph" style:parent-style-name="Standard">
      <style:paragraph-properties fo:margin-top="0in" fo:margin-bottom="0.2083in"/>
      <style:text-properties style:font-name="Verdana" fo:font-size="12pt" style:font-size-asian="12pt" style:font-size-complex="12pt"/>
    </style:style>
    <style:style style:name="P8" style:family="paragraph" style:parent-style-name="Standard">
      <style:paragraph-properties fo:margin-top="0in" fo:margin-bottom="0.2083in"/>
      <style:text-properties style:font-name="Verdana" fo:font-size="12pt" style:font-size-asian="12pt" style:font-size-complex="12pt"/>
    </style:style>
    <style:style style:name="P9" style:family="paragraph" style:parent-style-name="Standard">
      <style:paragraph-properties fo:margin-top="0in" fo:margin-bottom="0.2083in"/>
      <style:text-properties style:font-name="Verdana" fo:font-size="12pt" style:font-size-asian="12pt" style:font-size-complex="12pt"/>
    </style:style>
    <style:style style:name="P10" style:family="paragraph" style:parent-style-name="Standard">
      <style:paragraph-properties fo:margin-top="0in" fo:margin-bottom="0.2083in"/>
      <style:text-properties style:font-name="Verdana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erry Tree Carol</text:p>
      <text:p text:style-name="P1"/>
      <text:p text:style-name="P1">Source: John Ashton, A righte Merrie Christmasse!!! London: </text:p>
      <text:p text:style-name="P2">The Leadenhall Press Ltd., 1894.</text:p>
      <text:p text:style-name="P1"/>
      <text:p text:style-name="P2">Joseph was an old man, <text:line-break/>And an old man was he, <text:line-break/>And he married Mary <text:line-break/>The Queen of Galilee.</text:p>
      <text:p text:style-name="P2">When Joseph was married, <text:line-break/>And Mary home had brought, <text:line-break/>Mary proved with child, <text:line-break/>And Joseph knew it not.</text:p>
      <text:p text:style-name="P2">Joseph and Mary walked <text:line-break/>Through a garden gay, <text:line-break/>Where the cherries they grew <text:line-break/>Upon every tree.</text:p>
      <text:p text:style-name="P2">O, then bespoke Mary, <text:line-break/>With words both meek and mild, <text:line-break/>"O, gather me cherries, Joseph, <text:line-break/>They run so in my mind."</text:p>
      <text:p text:style-name="P2">And then replied Joseph, <text:line-break/>With his words so unkind, <text:line-break/>"Let him gather thee cherries, <text:line-break/>That got thee with child."</text:p>
      <text:p text:style-name="P2">O, then bespoke our Savior, <text:line-break/>All in His mother's womb, <text:line-break/>"Bow down, good cherry tree, <text:line-break/>To My mother's hand."</text:p>
      <text:p text:style-name="P2">The uppermost sprig <text:line-break/>Bowed down to Mary's knee, <text:line-break/>"Thus you may see, Joseph, <text:line-break/>These cherries are for me."</text:p>
      <text:p text:style-name="P2">"O, eat your cherries, Mary, <text:line-break/>O, eat your cherries now, <text:line-break/>O, eat your cherries, Mary, <text:line-break/>That grow upon the bow."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Douglas Anderson</meta:initial-creator>
    <meta:creation-date>2008-01-18T05:07:04</meta:creation-date>
    <dc:creator>Douglas Anderson</dc:creator>
    <dc:date>2008-01-18T06:21:10</dc:date>
    <meta:editing-cycles>3</meta:editing-cycles>
    <meta:editing-duration>PT1H14M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166" meta:character-count="938"/>
  </office:meta>
</office:document-meta>
</file>