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2pt" officeooo:paragraph-rsid="0009785a" style:font-size-asian="12pt" style:font-size-complex="12pt"/>
    </style:style>
    <style:style style:name="P2" style:family="paragraph" style:parent-style-name="Standard">
      <style:text-properties style:font-name="Lucida Console" fo:font-size="12pt" fo:font-weight="bold" officeooo:paragraph-rsid="0009785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ucida Console" fo:font-size="10pt" officeooo:paragraph-rsid="0009785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9785a" style:font-weight-asian="bold" style:font-weight-complex="bold"/>
    </style:style>
    <style:style style:name="P5" style:family="paragraph" style:parent-style-name="Standard">
      <style:text-properties fo:font-variant="normal" fo:text-transform="none" fo:color="#000000" loext:opacity="100%" style:font-name="Lucida Console" fo:font-size="12pt" fo:letter-spacing="normal" fo:font-style="normal" fo:font-weight="bold" officeooo:paragraph-rsid="0009785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9785a" style:font-size-asian="16pt" style:font-weight-asian="bold" style:font-size-complex="16pt" style:font-weight-complex="bold"/>
    </style:style>
    <style:style style:name="P7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letter-spacing="normal" fo:font-style="normal"/>
    </style:style>
    <style:style style:name="T5" style:family="text">
      <style:text-properties officeooo:rsid="0011757d"/>
    </style:style>
    <style:style style:name="T6" style:family="text">
      <style:text-properties officeooo:rsid="0022c733"/>
    </style:style>
    <style:style style:name="T7" style:family="text">
      <style:text-properties officeooo:rsid="000d48d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rame5" text:anchor-type="paragraph" svg:x="5.6602in" svg:y="-0.3083in" svg:width="1.6937in" style:rel-width="scale" svg:height="0.4909in" style:rel-height="scale" draw:z-index="0"><draw:text-box><text:p text:style-name="P7">C<text:span text:style-name="T5">10</text:span><text:span text:style-name="T7">8</text:span><text:span text:style-name="T6"> C</text:span></text:p></draw:text-box></draw:frame>Christ Was Born On Christmas Day</text:p>
      <text:p text:style-name="P4">Words: “Resonet In Laudibus,” freely translated by John Mason Neale, 1853</text:p>
      <text:p text:style-name="P4">Music: “Resonet In Laudibus,” the Finnish title of the German tune, Fourteenth Century, adapted by Thomas Helmore</text:p>
      <text:p text:style-name="P3"/>
      <text:p text:style-name="P2"><text:s text:c="3"/><text:span text:style-name="T1">C</text:span></text:p>
      <text:p text:style-name="P1">1. Christ was born on Christmas Day</text:p>
      <text:p text:style-name="P1">Wreathe the holly, twine the bay;</text:p>
      <text:p text:style-name="P2">Dm <text:s text:c="12"/>C <text:s text:c="4"/>G</text:p>
      <text:p text:style-name="P1">Christus natus ho-di-e; </text:p>
      <text:p text:style-name="P2"><text:s text:c="4"/><text:span text:style-name="T1">C <text:s text:c="8"/>F <text:s text:c="7"/>C <text:s text:c="3"/>G7 <text:s text:c="4"/>C</text:span></text:p>
      <text:p text:style-name="P1">The Babe, The Son, the Holy One of Mary.</text:p>
      <text:p text:style-name="P1"/>
      <text:p text:style-name="P2"><text:s text:c="3"/><text:span text:style-name="T1">C</text:span></text:p>
      <text:p text:style-name="P1">2. He is born to set us free,</text:p>
      <text:p text:style-name="P1">He is born our Lord to be,</text:p>
      <text:p text:style-name="P2">Dm <text:s text:c="6"/>C <text:s text:c="5"/>G</text:p>
      <text:p text:style-name="P1">Ex Maria Vir-gi-ne, </text:p>
      <text:p text:style-name="P2"><text:s text:c="4"/><text:span text:style-name="T1">C <text:s text:c="7"/>F <text:s text:c="7"/>C <text:s text:c="4"/>G7 <text:s text:c="7"/>C</text:span></text:p>
      <text:p text:style-name="P1">The God, the Lord, by all a-dor’d for-ever.</text:p>
      <text:p text:style-name="P1"/>
      <text:p text:style-name="P2"><text:s text:c="3"/><text:span text:style-name="T1">C</text:span></text:p>
      <text:p text:style-name="P1">3. Let the bright red berries glow,</text:p>
      <text:p text:style-name="P1">Ev’ry where in goodly show,</text:p>
      <text:p text:style-name="P2">Dm <text:s text:c="12"/>C <text:s text:c="4"/>G</text:p>
      <text:p text:style-name="P1">Christus natus ho-di-e; </text:p>
      <text:p text:style-name="P2"><text:s text:c="4"/><text:span text:style-name="T1">C <text:s text:c="8"/>F <text:s text:c="7"/>C <text:s text:c="3"/>G7 <text:s text:c="4"/>C</text:span></text:p>
      <text:p text:style-name="P1">The Babe, The Son, the Holy One of Mary.</text:p>
      <text:p text:style-name="P1"/>
      <text:p text:style-name="P2"><text:s text:c="3"/><text:span text:style-name="T1">C</text:span></text:p>
      <text:p text:style-name="P1">4. Christian men, rejoice and sing,</text:p>
      <text:p text:style-name="P1">‘<text:span text:style-name="T2">Tis the birthday of a King</text:span></text:p>
      <text:p text:style-name="P2">Dm <text:s text:c="6"/>C <text:s text:c="5"/>G</text:p>
      <text:p text:style-name="P1">Ex Maria Vir-gi-ne, </text:p>
      <text:p text:style-name="P2"><text:s text:c="4"/><text:span text:style-name="T1">C <text:s text:c="7"/>F <text:s text:c="7"/>C <text:s text:c="4"/>G7 <text:s text:c="7"/>C</text:span></text:p>
      <text:p text:style-name="P1">The God, the Lord, by all a-dor’d for-ever.</text:p>
      <text:p text:style-name="P3"/>
      <text:p text:style-name="P3"/>
      <text:p text:style-name="P6"><draw:frame draw:style-name="fr1" draw:name="Frame1" text:anchor-type="paragraph" svg:x="5.6602in" svg:y="-0.3083in" svg:width="1.6937in" style:rel-width="scale" svg:height="0.4909in" style:rel-height="scale" draw:z-index="1"><draw:text-box><text:p text:style-name="P7">C<text:span text:style-name="T5">10</text:span><text:span text:style-name="T7">8</text:span><text:span text:style-name="T6"> </text:span><text:span text:style-name="T7">G</text:span></text:p></draw:text-box></draw:frame>Christ Was Born On Christmas Day</text:p>
      <text:p text:style-name="P4">Words: “Resonet In Laudibus,” freely translated by John Mason Neale, 1853</text:p>
      <text:p text:style-name="P4">Music: “Resonet In Laudibus,” the Finnish title of the German tune, Fourteenth Century, adapted by Thomas Helmore</text:p>
      <text:p text:style-name="P3"/>
      <text:p text:style-name="P2"><text:span text:style-name="T3"><text:s text:c="3"/></text:span><text:span text:style-name="T4">G</text:span></text:p>
      <text:p text:style-name="P1">1. Christ was born on Christmas Day</text:p>
      <text:p text:style-name="P5">G</text:p>
      <text:p text:style-name="P1">Wreathe the holly, twine the bay;</text:p>
      <text:p text:style-name="P2">Am <text:s text:c="12"/>G <text:s text:c="4"/>D</text:p>
      <text:p text:style-name="P1">Christus natus ho-di-e; </text:p>
      <text:p text:style-name="P2"><text:s text:c="4"/><text:span text:style-name="T1">G <text:s text:c="8"/>C <text:s text:c="7"/>G <text:s text:c="3"/>D7 <text:s text:c="4"/>G</text:span></text:p>
      <text:p text:style-name="P1">The Babe, The Son, the Holy One of Mary.</text:p>
      <text:p text:style-name="P1"/>
      <text:p text:style-name="P2"><text:s text:c="3"/><text:span text:style-name="T1">G</text:span></text:p>
      <text:p text:style-name="P1">2. He is born to set us free,</text:p>
      <text:p text:style-name="P5">G</text:p>
      <text:p text:style-name="P1">He is born our Lord to be,</text:p>
      <text:p text:style-name="P2">Am <text:s text:c="6"/>G <text:s text:c="5"/>D</text:p>
      <text:p text:style-name="P1">Ex Maria Vir-gi-ne, </text:p>
      <text:p text:style-name="P2"><text:s text:c="4"/><text:span text:style-name="T1">G <text:s text:c="7"/>C <text:s text:c="7"/>G <text:s text:c="4"/>D7 <text:s text:c="7"/>G</text:span></text:p>
      <text:p text:style-name="P1">The God, the Lord, by all a-dor’d for-ever.</text:p>
      <text:p text:style-name="P2"/>
      <text:p text:style-name="P2"><text:s text:c="3"/><text:span text:style-name="T1">G</text:span></text:p>
      <text:p text:style-name="P1">3. Let the bright red berries glow,</text:p>
      <text:p text:style-name="P5">G</text:p>
      <text:p text:style-name="P1">Ev’ry where in goodly show,</text:p>
      <text:p text:style-name="P2">Am <text:s text:c="12"/>G <text:s text:c="4"/>D</text:p>
      <text:p text:style-name="P1">Christus natus ho-di-e; </text:p>
      <text:p text:style-name="P2"><text:s text:c="4"/><text:span text:style-name="T1">G <text:s text:c="8"/>C <text:s text:c="7"/>G <text:s text:c="3"/>D7 <text:s text:c="4"/>G</text:span></text:p>
      <text:p text:style-name="P1">The Babe, The Son, the Holy One of Mary.</text:p>
      <text:p text:style-name="P1"/>
      <text:p text:style-name="P2"><text:s text:c="3"/><text:span text:style-name="T1">G</text:span></text:p>
      <text:p text:style-name="P1">4. Christian men, rejoice and sing,</text:p>
      <text:p text:style-name="P5">G</text:p>
      <text:p text:style-name="P1">‘<text:span text:style-name="T2">Tis the birthday of a King</text:span></text:p>
      <text:p text:style-name="P2">Am <text:s text:c="6"/>G <text:s text:c="5"/>D</text:p>
      <text:p text:style-name="P1">Ex Maria Vir-gi-ne, </text:p>
      <text:p text:style-name="P2"><text:s text:c="4"/><text:span text:style-name="T1">G <text:s text:c="7"/>C <text:s text:c="7"/>G <text:s text:c="4"/>D7 <text:s text:c="7"/>G</text:span></text:p>
      <text:p text:style-name="P1">The God, the Lord, by all a-dor’d for-ev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5:22:46.971000000</meta:creation-date>
    <dc:date>2021-11-24T11:39:15.531000000</dc:date>
    <meta:editing-duration>PT4M40S</meta:editing-duration>
    <meta:editing-cycles>5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68" meta:word-count="344" meta:character-count="1942" meta:non-whitespace-character-count="1306"/>
  </office:meta>
</office:document-meta>
</file>