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7B5AF0EB4810E33.jpg" manifest:media-type="image/jpeg"/>
  <manifest:file-entry manifest:full-path="Pictures/10000000000000E10000012C49903681D616E65E.jpg" manifest:media-type="image/jpeg"/>
  <manifest:file-entry manifest:full-path="Pictures/1000000000000096000000C81C8DCA40F5CBBD20.png" manifest:media-type="image/png"/>
  <manifest:file-entry manifest:full-path="Pictures/10000000000000E10000012CDC318B9799A4B7E5.jpg" manifest:media-type="image/jpeg"/>
  <manifest:file-entry manifest:full-path="Pictures/10000000000000E10000012C4FC93E24E8AF24BE.jpg" manifest:media-type="image/jpeg"/>
  <manifest:file-entry manifest:full-path="Pictures/1000000000000096000000C8BDACF660D114E4A0.png" manifest:media-type="image/png"/>
  <manifest:file-entry manifest:full-path="Pictures/10000000000000E10000012C8F2152881DE50195.jpg" manifest:media-type="image/jpeg"/>
  <manifest:file-entry manifest:full-path="Pictures/10000000000000E10000012C5D225B02B463758D.jpg" manifest:media-type="image/jpeg"/>
  <manifest:file-entry manifest:full-path="Pictures/10000000000000E10000012CD728FCC0E74637B8.jpg" manifest:media-type="image/jpeg"/>
  <manifest:file-entry manifest:full-path="Pictures/10000000000000E10000012C23E447ED16C3F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Console" svg:font-family="'Lucida Conso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6.5in" style:rel-column-width="9360*"/>
    </style:style>
    <style:style style:name="Table1.B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6.5in" style:rel-column-width="9360*"/>
    </style:style>
    <style:style style:name="Table2.B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2dda3"/>
    </style:style>
    <style:style style:name="P2" style:family="paragraph" style:parent-style-name="Standard">
      <style:text-properties fo:color="#0000ff" loext:opacity="100%" style:font-name="Arial" fo:font-size="6pt" style:text-underline-style="none" officeooo:paragraph-rsid="0000e8a4" style:font-name-asian="Calibri" style:font-size-asian="5.25pt" style:font-name-complex="Lucida Console" style:font-size-complex="6pt"/>
    </style:style>
    <style:style style:name="P3" style:family="paragraph" style:parent-style-name="Standard">
      <style:text-properties fo:color="#0000ff" loext:opacity="100%" style:font-name="Arial" fo:font-size="6pt" style:text-underline-style="none" officeooo:paragraph-rsid="0002f3e2" style:font-name-asian="Calibri" style:font-size-asian="5.25pt" style:font-name-complex="Lucida Console" style:font-size-complex="6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officeooo:rsid="0000e8a4" officeooo:paragraph-rsid="0000e8a4"/>
    </style:style>
    <style:style style:name="P6" style:family="paragraph" style:parent-style-name="Standard">
      <style:text-properties style:font-name="Arial" officeooo:rsid="0000e8a4" officeooo:paragraph-rsid="0002f3e2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weight="bold" officeooo:rsid="0000e8a4" officeooo:paragraph-rsid="0002f3e2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02f3e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00e8a4" officeooo:paragraph-rsid="0000e8a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style:text-underline-style="none"/>
    </style:style>
    <style:style style:name="P12" style:family="paragraph" style:parent-style-name="Standard">
      <style:text-properties style:font-name="Arial" style:text-underline-style="none" officeooo:paragraph-rsid="0000e8a4"/>
    </style:style>
    <style:style style:name="P13" style:family="paragraph" style:parent-style-name="Standard">
      <style:text-properties style:font-name="Arial" style:text-underline-style="none" officeooo:paragraph-rsid="0002f3e2"/>
    </style:style>
    <style:style style:name="P14" style:family="paragraph" style:parent-style-name="Standard">
      <style:text-properties style:font-name="Arial" style:text-underline-style="none" fo:font-weight="bold" officeooo:paragraph-rsid="0002f3e2" style:font-weight-asian="bold" style:font-weight-complex="bold"/>
    </style:style>
    <style:style style:name="P15" style:family="paragraph" style:parent-style-name="Standard">
      <style:text-properties style:font-name="Arial" officeooo:paragraph-rsid="0002f3e2"/>
    </style:style>
    <style:style style:name="P16" style:family="paragraph" style:parent-style-name="Standard">
      <style:text-properties style:font-name="Arial" fo:font-size="6pt" officeooo:paragraph-rsid="0002f3e2" style:font-size-asian="5.25pt" style:font-size-complex="6pt"/>
    </style:style>
    <style:style style:name="P17" style:family="paragraph" style:parent-style-name="Standard">
      <style:text-properties fo:color="#000000" loext:opacity="100%" style:font-name="Ari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2pt" style:text-underline-style="none" fo:font-weight="bold" officeooo:rsid="0000e8a4" officeooo:paragraph-rsid="0002dda3" style:font-name-asian="Calibri" style:font-size-asian="12pt" style:font-weight-asian="bold" style:font-name-complex="Lucida Console" style:font-size-complex="12pt" style:font-weight-complex="bold"/>
    </style:style>
    <style:style style:name="P19" style:family="paragraph" style:parent-style-name="Standard">
      <style:text-properties fo:color="#000000" loext:opacity="100%" style:font-name="Arial" fo:font-size="12pt" style:text-underline-style="none" style:font-name-asian="Calibri" style:font-size-asian="10.5pt" style:font-name-complex="Lucida Console" style:font-size-complex="12pt"/>
    </style:style>
    <style:style style:name="P20" style:family="paragraph" style:parent-style-name="Standard">
      <style:text-properties fo:color="#000000" loext:opacity="100%" style:font-name="Arial" officeooo:paragraph-rsid="0002f3e2"/>
    </style:style>
    <style:style style:name="P21" style:family="paragraph" style:parent-style-name="Standard">
      <style:text-properties officeooo:paragraph-rsid="0002f3e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rsid="0000e8a4" officeooo:paragraph-rsid="0000e8a4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2f3e2" fo:background-color="#ffff00" style:font-weight-asian="bold" style:font-weight-complex="bold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2f3e2" style:font-weight-asian="bold" style:font-weight-complex="bold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style:font-name="Arial" style:text-underline-style="none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font-name="Arial" style:text-underline-style="none" fo:font-weight="bold" officeooo:rsid="0000e8a4" officeooo:paragraph-rsid="0000e8a4" fo:background-color="#ffff00" style:font-weight-asian="bold" style:font-weight-complex="bold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style:font-name="Arial" style:text-underline-style="none" fo:font-weight="bold" officeooo:rsid="0000e8a4" officeooo:paragraph-rsid="0002f3e2" fo:background-color="#ffff00" style:font-weight-asian="bold" style:font-weight-complex="bold"/>
    </style:style>
    <style:style style:name="P31" style:family="paragraph" style:parent-style-name="Standard">
      <style:paragraph-properties fo:margin-left="0.5in" fo:margin-right="0in" fo:text-indent="0in" style:auto-text-indent="false"/>
      <style:text-properties style:font-name="Arial" style:text-underline-style="none" fo:font-weight="bold" officeooo:paragraph-rsid="0000e8a4" fo:background-color="#ffff00" style:font-weight-asian="bold" style:font-weight-complex="bold"/>
    </style:style>
    <style:style style:name="P32" style:family="paragraph" style:parent-style-name="Standard">
      <style:paragraph-properties fo:margin-left="0.5in" fo:margin-right="0in" fo:text-indent="0in" style:auto-text-indent="false"/>
      <style:text-properties style:font-name="Arial" style:text-underline-style="none" fo:font-weight="bold" officeooo:paragraph-rsid="0002f3e2" fo:background-color="#ffff00" style:font-weight-asian="bold" style:font-weight-complex="bold"/>
    </style:style>
    <style:style style:name="P33" style:family="paragraph" style:parent-style-name="Standard">
      <style:paragraph-properties fo:margin-left="0.5in" fo:margin-right="0in" fo:text-indent="0in" style:auto-text-indent="false"/>
      <style:text-properties style:font-name="Arial" style:text-underline-style="none" fo:font-weight="bold" officeooo:paragraph-rsid="0002f3e2" style:font-weight-asian="bold" style:font-weight-complex="bold"/>
    </style:style>
    <style:style style:name="P34" style:family="paragraph" style:parent-style-name="Standard">
      <style:paragraph-properties fo:margin-left="0.5in" fo:margin-right="0in" fo:text-indent="0in" style:auto-text-indent="false"/>
      <style:text-properties style:font-name="Arial" style:text-underline-style="none" officeooo:paragraph-rsid="0000e8a4"/>
    </style:style>
    <style:style style:name="P35" style:family="paragraph" style:parent-style-name="Standard">
      <style:paragraph-properties fo:margin-left="0.5in" fo:margin-right="0in" fo:text-indent="0in" style:auto-text-indent="false"/>
      <style:text-properties style:font-name="Arial" style:text-underline-style="none" officeooo:paragraph-rsid="0002f3e2"/>
    </style:style>
    <style:style style:name="P36" style:family="paragraph" style:parent-style-name="Standard">
      <style:paragraph-properties fo:margin-left="0.5in" fo:margin-right="0in" fo:text-indent="0in" style:auto-text-indent="false"/>
      <style:text-properties style:font-name="Arial" officeooo:paragraph-rsid="0002f3e2"/>
    </style:style>
    <style:style style:name="P37" style:family="paragraph" style:parent-style-name="Standard">
      <style:paragraph-properties fo:margin-left="0.5in" fo:margin-right="0in" fo:text-indent="0in" style:auto-text-indent="false"/>
      <style:text-properties fo:color="#b2b2b2" loext:opacity="100%" style:font-name="Arial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fo:color="#b2b2b2" loext:opacity="100%" style:font-name="Arial" style:text-underline-style="none" officeooo:paragraph-rsid="0000e8a4"/>
    </style:style>
    <style:style style:name="P39" style:family="paragraph" style:parent-style-name="Standard">
      <style:paragraph-properties fo:margin-left="0.5in" fo:margin-right="0in" fo:text-indent="0in" style:auto-text-indent="false"/>
      <style:text-properties fo:color="#b2b2b2" loext:opacity="100%" style:font-name="Arial" style:text-underline-style="none" officeooo:paragraph-rsid="0002f3e2"/>
    </style:style>
    <style:style style:name="P40" style:family="paragraph" style:parent-style-name="Standard">
      <style:paragraph-properties fo:margin-left="0.5in" fo:margin-right="0in" fo:text-indent="0in" style:auto-text-indent="false"/>
      <style:text-properties fo:color="#b2b2b2" loext:opacity="100%" style:font-name="Arial" officeooo:paragraph-rsid="0002f3e2"/>
    </style:style>
    <style:style style:name="P41" style:family="paragraph" style:parent-style-name="Table_20_Contents">
      <style:text-properties style:font-name="Arial"/>
    </style:style>
    <style:style style:name="P42" style:family="paragraph" style:parent-style-name="Table_20_Contents">
      <style:paragraph-properties fo:text-align="center" style:justify-single-word="false"/>
      <style:text-properties style:font-name="Arial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paragraph-rsid="0002f3e2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02f3e2" officeooo:paragraph-rsid="0002f3e2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officeooo:paragraph-rsid="0002f3e2" style:font-size-asian="5.25pt" style:font-size-complex="6pt"/>
    </style:style>
    <style:style style:name="P47" style:family="paragraph" style:parent-style-name="Table_20_Contents">
      <style:text-properties style:font-name="Arial" officeooo:paragraph-rsid="0002f3e2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2pt" officeooo:rsid="00066da7" officeooo:paragraph-rsid="00066da7" style:font-size-asian="1.75pt" style:font-size-complex="2pt"/>
    </style:style>
    <style:style style:name="T1" style:family="text">
      <style:text-properties officeooo:rsid="0000e8a4"/>
    </style:style>
    <style:style style:name="T2" style:family="text">
      <style:text-properties fo:background-color="#ffff00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e8a4" style:font-weight-asian="bold" style:font-weight-complex="bold"/>
    </style:style>
    <style:style style:name="T5" style:family="text">
      <style:text-properties fo:font-weight="bold" officeooo:rsid="0002dda3" style:font-name-asian="Arial1" style:font-weight-asian="bold" style:font-name-complex="Arial1"/>
    </style:style>
    <style:style style:name="T6" style:family="text">
      <style:text-properties officeooo:rsid="0002dda3"/>
    </style:style>
    <style:style style:name="T7" style:family="text">
      <style:text-properties style:font-name="Arial" fo:font-size="14pt" fo:font-weight="bold" officeooo:rsid="0000e8a4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002dda3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02f3e2" style:font-size-asian="14pt" style:font-weight-asian="bold" style:font-size-complex="14pt" style:font-weight-complex="bold"/>
    </style:style>
    <style:style style:name="T10" style:family="text">
      <style:text-properties officeooo:rsid="0002f3e2"/>
    </style:style>
    <style:style style:name="T11" style:family="text">
      <style:text-properties fo:color="#000000" loext:opacity="100%" style:font-name="Arial" fo:font-size="12pt" style:text-underline-style="none" fo:font-weight="bold" officeooo:rsid="0000e8a4" fo:background-color="#ffff00" loext:char-shading-value="0" style:font-name-asian="Calibri" style:font-size-asian="10.5pt" style:font-weight-asian="bold" style:font-name-complex="Lucida Console" style:font-size-complex="12pt" style:font-weight-complex="bold"/>
    </style:style>
    <style:style style:name="T12" style:family="text">
      <style:text-properties fo:color="#000000" loext:opacity="100%" style:font-name="Arial" fo:font-size="12pt" style:text-underline-style="none" fo:font-weight="bold" officeooo:rsid="0000e8a4" style:font-name-asian="Calibri" style:font-size-asian="10.5pt" style:font-weight-asian="bold" style:font-name-complex="Lucida Console" style:font-size-complex="12pt" style:font-weight-complex="bold"/>
    </style:style>
    <style:style style:name="T13" style:family="text">
      <style:text-properties fo:color="#000000" loext:opacity="100%" style:font-name="Arial" fo:font-size="12pt" style:text-underline-style="none" fo:font-weight="bold" officeooo:rsid="0002f3e2" style:font-name-asian="Calibri" style:font-size-asian="10.5pt" style:font-weight-asian="bold" style:font-name-complex="Lucida Console" style:font-size-complex="12pt" style:font-weight-complex="bold"/>
    </style:style>
    <style:style style:name="T14" style:family="text">
      <style:text-properties officeooo:rsid="0002dda3" style:font-name-asian="Arial1" style:font-name-complex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hristmas Times a-Comin’ (Benjamin “Tex” Logan, 1951) <text:span text:style-name="T6">(C)</text:span></text:p>
      <text:p text:style-name="P10">(Charles de Lint version)</text:p>
      <text:p text:style-name="P5"/>
      <table:table table:name="Table1" table:style-name="Table1">
        <table:table-column table:style-name="Table1.A"/>
        <table:table-column table:style-name="Table1.B"/>
        <table:table-row table:style-name="TableLine2129883459488">
          <table:table-cell table:style-name="Table1.A1" table:number-rows-spanned="8" office:value-type="string">
            <text:p text:style-name="P8"><text:span text:style-name="T2">Intro</text:span>: Strum in on C</text:p>
            <text:p text:style-name="P6"/>
            <text:p text:style-name="P14">C <text:s text:c="39"/>G7</text:p>
            <text:p text:style-name="P13">Christmas time's a-comin', Christmas time's a-comin'</text:p>
            <text:p text:style-name="P14">C <text:s text:c="48"/>G7 <text:s text:c="17"/>C</text:p>
            <text:p text:style-name="P13">Christmas time's a-comin' and I know I'm goin' home</text:p>
            <text:p text:style-name="P13"/>
            <text:p text:style-name="P14">C <text:s text:c="31"/>G7</text:p>
            <text:p text:style-name="P13">Holly's in the window home where the wind blows</text:p>
            <text:p text:style-name="P14">C <text:s text:c="32"/>G7 <text:s text:c="25"/>C</text:p>
            <text:p text:style-name="P13">Can't walk for runnin,' Christmas time's a-comin'</text:p>
            <text:p text:style-name="P13"/>
            <text:p text:style-name="P30">Chorus</text:p>
            <text:p text:style-name="P33">C <text:s text:c="60"/>F</text:p>
            <text:p text:style-name="P35">Can't you hear them bells ringin', ringin' joy to all, hear them singin'</text:p>
            <text:p text:style-name="P33">C <text:s text:c="44"/>G7 <text:s text:c="25"/>C</text:p>
            <text:p text:style-name="P35">When it's snowin', I'll be goin' back to my country home.</text:p>
            <text:p text:style-name="P33">C <text:s text:c="40"/>G7</text:p>
            <text:p text:style-name="P35">Christmas time's a-comin', Christmas time's a-comin',</text:p>
            <text:p text:style-name="P33">C <text:s text:c="48"/>G7 <text:s text:c="18"/>C</text:p>
            <text:p text:style-name="P35">Christmas time's a-comin', and I know I'm goin' home.</text:p>
            <text:p text:style-name="P35"/>
            <text:p text:style-name="P32"><text:span text:style-name="T1">Instrumental</text:span>:</text:p>
            <text:p text:style-name="P33">C <text:s text:c="40"/>G7</text:p>
            <text:p text:style-name="P39">Christmas time's a-comin', Christmas time's a-comin',</text:p>
            <text:p text:style-name="P33">C <text:s text:c="49"/>G7 <text:s text:c="17"/>C</text:p>
            <text:p text:style-name="P39">Christmas time's a-comin', and I know I'm goin' home.</text:p>
            <text:p text:style-name="P13"/>
            <text:p text:style-name="P14">C <text:s text:c="32"/>G7</text:p>
            <text:p text:style-name="P13">White candle's burnin' my old heart's a-yearnin'</text:p>
            <text:p text:style-name="P14">C <text:s text:c="41"/>G7 <text:s text:c="25"/>C</text:p>
            <text:p text:style-name="P13">For the folks at home when Christmas time's a-comin'. <text:span text:style-name="T4">Chorus &amp; Instrumental</text:span></text:p>
            <text:p text:style-name="P13"/>
            <text:p text:style-name="P14">C <text:s text:c="31"/>G7</text:p>
            <text:p text:style-name="P13">Snow flake's a-fallin', my old home's a-callin',</text:p>
            <text:p text:style-name="P14">C <text:s text:c="32"/>G7 <text:s text:c="25"/>C </text:p>
            <text:p text:style-name="P13">Tall pine's a-hummin', Christmas time's a-comin'. <text:span text:style-name="T4">Chorus</text:span></text:p>
            <text:p text:style-name="P13"/>
            <text:p text:style-name="P14">C <text:s text:c="60"/>F</text:p>
            <text:p text:style-name="P13">Can't you hear them bells ringin', ringin' joy to all, hear them singin',</text:p>
            <text:p text:style-name="P14">C <text:s text:c="44"/>G7 <text:s text:c="25"/>C</text:p>
            <text:p text:style-name="P13">When it's snowin', I'll be goin' back to my country home.</text:p>
            <text:p text:style-name="P14">C <text:s text:c="40"/>G7</text:p>
            <text:p text:style-name="P13">Christmas time's a-comin', Christmas time's a-comin',</text:p>
            <text:p text:style-name="P14">C <text:s text:c="48"/>G7 <text:s text:c="18"/>C<text:span text:style-name="T14">↓</text:span></text:p>
            <text:p text:style-name="P13">Christmas time's a-comin', and I know I'm goin' <text:s text:c="4"/>home.</text:p>
            <text:p text:style-name="P3"/>
          </table:table-cell>
          <table:table-cell table:style-name="Table1.A1" office:value-type="string">
            <text:p text:style-name="P48"><draw:frame draw:style-name="fr3" draw:name="Image328" text:anchor-type="paragraph" svg:y="0.0209in" svg:width="0.75in" svg:height="1in" draw:z-index="0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129883459488">
          <table:covered-table-cell/>
          <table:table-cell table:style-name="Table1.A1" office:value-type="string">
            <text:p text:style-name="P48"><draw:frame draw:style-name="fr1" draw:name="Image341" text:anchor-type="paragraph" svg:width="0.75in" svg:height="1in" draw:z-index="1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2129883459488">
          <table:covered-table-cell/>
          <table:table-cell table:style-name="Table1.A1" office:value-type="string">
            <text:p text:style-name="P48"><draw:frame draw:style-name="fr3" draw:name="Image334" text:anchor-type="paragraph" svg:y="0in" svg:width="0.75in" svg:height="1in" draw:z-index="2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2129883459488">
          <table:covered-table-cell/>
          <table:table-cell table:style-name="Table1.B4" office:value-type="string">
            <text:p text:style-name="P45"/>
            <text:p text:style-name="P44">Baritone</text:p>
          </table:table-cell>
        </table:table-row>
        <table:table-row table:style-name="TableLine2129883459488">
          <table:covered-table-cell/>
          <table:table-cell table:style-name="Table1.B5" office:value-type="string">
            <text:p text:style-name="P48"><draw:frame draw:style-name="fr2" draw:name="Image2" text:anchor-type="paragraph" svg:width="0.75in" svg:height="1in" draw:z-index="9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Line2129883459488">
          <table:covered-table-cell/>
          <table:table-cell table:style-name="Table1.B5" office:value-type="string">
            <text:p text:style-name="P48"><draw:frame draw:style-name="fr1" draw:name="Image139" text:anchor-type="paragraph" svg:width="0.75in" svg:height="1in" draw:z-index="10"><draw:image xlink:href="Pictures/10000000000000E10000012C5D225B02B463758D.jpg" xlink:type="simple" xlink:show="embed" xlink:actuate="onLoad" draw:mime-type="image/jpeg"/></draw:frame></text:p>
          </table:table-cell>
        </table:table-row>
        <table:table-row table:style-name="TableLine2129883459488">
          <table:covered-table-cell/>
          <table:table-cell table:style-name="Table1.B7" office:value-type="string">
            <text:p text:style-name="P48"><draw:frame draw:style-name="fr1" draw:name="Image116" text:anchor-type="paragraph" svg:width="0.75in" svg:height="1in" draw:z-index="11"><draw:image xlink:href="Pictures/10000000000000E10000012C49903681D616E65E.jpg" xlink:type="simple" xlink:show="embed" xlink:actuate="onLoad" draw:mime-type="image/jpeg"/></draw:frame></text:p>
          </table:table-cell>
        </table:table-row>
        <table:table-row table:style-name="TableLine2129883459488">
          <table:covered-table-cell/>
          <table:table-cell table:style-name="Table1.A1" office:value-type="string">
            <text:p text:style-name="P42"/>
          </table:table-cell>
        </table:table-row>
      </table:table>
      <text:p text:style-name="P2"/>
      <text:p text:style-name="P1"><text:span text:style-name="T7">Christmas Times a-Comin’ (Benjamin “Tex” Logan, 1951) </text:span><text:span text:style-name="T8">(</text:span><text:span text:style-name="T9">G</text:span><text:span text:style-name="T8">)</text:span></text:p>
      <text:p text:style-name="P18">(Charles de Lint version)</text:p>
      <text:p text:style-name="P19"/>
      <table:table table:name="Table2" table:style-name="Table2">
        <table:table-column table:style-name="Table2.A"/>
        <table:table-column table:style-name="Table2.B"/>
        <table:table-row table:style-name="TableLine2129787056720">
          <table:table-cell table:style-name="Table2.A1" table:number-rows-spanned="8" office:value-type="string">
            <text:p text:style-name="P21"><text:span text:style-name="T11">Intro</text:span><text:span text:style-name="T12">: Strum in on </text:span><text:span text:style-name="T13">G</text:span></text:p>
            <text:p text:style-name="P20"/>
            <text:p text:style-name="P9">G <text:s text:c="39"/>D7</text:p>
            <text:p text:style-name="P15">Christmas time's a-comin', Christmas time's a-comin'</text:p>
            <text:p text:style-name="P9">G <text:s text:c="48"/>D7 <text:s text:c="17"/>G</text:p>
            <text:p text:style-name="P15">Christmas time's a-comin' and I know I'm goin' home</text:p>
            <text:p text:style-name="P15"/>
            <text:p text:style-name="P9">G <text:s text:c="31"/>D7</text:p>
            <text:p text:style-name="P15">Holly's in the window home where the wind blows</text:p>
            <text:p text:style-name="P9">G <text:s text:c="32"/>D7 <text:s text:c="25"/>G</text:p>
            <text:p text:style-name="P15">Can't walk for runnin,' Christmas time's a-comin'</text:p>
            <text:p text:style-name="P15"/>
            <text:p text:style-name="P25">Chorus</text:p>
            <text:p text:style-name="P27">G <text:s text:c="60"/>C</text:p>
            <text:p text:style-name="P36">Can't you hear them bells ringin', ringin' joy to all, hear them singin'</text:p>
            <text:p text:style-name="P27">G <text:s text:c="44"/>D7 <text:s text:c="25"/>G</text:p>
            <text:p text:style-name="P36">When it's snowin', I'll be goin' back to my country home.</text:p>
            <text:p text:style-name="P27">G <text:s text:c="40"/>D7</text:p>
            <text:p text:style-name="P36">Christmas time's a-comin', Christmas time's a-comin',</text:p>
            <text:p text:style-name="P27">G <text:s text:c="48"/>D7 <text:s text:c="18"/>G</text:p>
            <text:p text:style-name="P36">Christmas time's a-comin', and I know I'm goin' home.</text:p>
            <text:p text:style-name="P36"/>
            <text:p text:style-name="P25">Instrumental:</text:p>
            <text:p text:style-name="P27">G <text:s text:c="40"/>D7</text:p>
            <text:p text:style-name="P40">Christmas time's a-comin', Christmas time's a-comin',</text:p>
            <text:p text:style-name="P27">G <text:s text:c="49"/>D7 <text:s text:c="17"/>G</text:p>
            <text:p text:style-name="P40">Christmas time's a-comin', and I know I'm goin' home.</text:p>
            <text:p text:style-name="P15"/>
            <text:p text:style-name="P9">G <text:s text:c="32"/>D7</text:p>
            <text:p text:style-name="P15">White candle's burnin' my old heart's a-yearnin'</text:p>
            <text:p text:style-name="P9">G <text:s text:c="41"/>D7 <text:s text:c="25"/>G</text:p>
            <text:p text:style-name="P15">For the folks at home when Christmas time's a-comin'. <text:span text:style-name="T3">Chorus &amp; Instrumental</text:span></text:p>
            <text:p text:style-name="P15"/>
            <text:p text:style-name="P9">G <text:s text:c="31"/>D7</text:p>
            <text:p text:style-name="P15">Snow flake's a-fallin', my old home's a-callin',</text:p>
            <text:p text:style-name="P9">G <text:s text:c="32"/>D7 <text:s text:c="25"/>G</text:p>
            <text:p text:style-name="P15">Tall pine's a-hummin', Christmas time's a-comin'. <text:span text:style-name="T3">Chorus</text:span></text:p>
            <text:p text:style-name="P15"/>
            <text:p text:style-name="P9">G <text:s text:c="60"/>C</text:p>
            <text:p text:style-name="P15">Can't you hear them bells ringin', ringin' joy to all, hear them singin',</text:p>
            <text:p text:style-name="P9">G <text:s text:c="44"/>D7 <text:s text:c="25"/>G</text:p>
            <text:p text:style-name="P15">When it's snowin', I'll be goin' back to my country home.</text:p>
            <text:p text:style-name="P9">G <text:s text:c="40"/>D7</text:p>
            <text:p text:style-name="P15">Christmas time's a-comin', Christmas time's a-comin',</text:p>
            <text:p text:style-name="P9">C <text:s text:c="48"/>G7 <text:s text:c="18"/>C↓</text:p>
            <text:p text:style-name="P15">Christmas time's a-comin', and I know I'm goin' <text:s text:c="4"/>home.</text:p>
            <text:p text:style-name="P16"/>
          </table:table-cell>
          <table:table-cell table:style-name="Table2.A1" office:value-type="string">
            <text:p text:style-name="P48"><draw:frame draw:style-name="fr1" draw:name="Image340" text:anchor-type="paragraph" svg:width="0.75in" svg:height="1in" draw:z-index="3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129787056720">
          <table:covered-table-cell/>
          <table:table-cell table:style-name="Table2.A1" office:value-type="string">
            <text:p text:style-name="P48"><draw:frame draw:style-name="fr3" draw:name="Image343" text:anchor-type="paragraph" svg:y="0.0311in" svg:width="0.75in" svg:height="1in" draw:z-index="4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129787056720">
          <table:covered-table-cell/>
          <table:table-cell table:style-name="Table2.A1" office:value-type="string">
            <text:p text:style-name="P48"><draw:frame draw:style-name="fr3" draw:name="Image1" text:anchor-type="paragraph" svg:y="0.0209in" svg:width="0.75in" svg:height="1in" draw:z-index="5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129787056720">
          <table:covered-table-cell/>
          <table:table-cell table:style-name="Table2.B4" office:value-type="string">
            <text:p text:style-name="P46"/>
            <text:p text:style-name="P44">Baritone</text:p>
          </table:table-cell>
        </table:table-row>
        <table:table-row table:style-name="TableLine2129787056720">
          <table:covered-table-cell/>
          <table:table-cell table:style-name="Table2.B5" office:value-type="string">
            <text:p text:style-name="P48"><draw:frame draw:style-name="fr1" draw:name="Image118" text:anchor-type="paragraph" svg:width="0.75in" svg:height="1in" draw:z-index="6"><draw:image xlink:href="Pictures/10000000000000E10000012CD728FCC0E74637B8.jpg" xlink:type="simple" xlink:show="embed" xlink:actuate="onLoad" draw:mime-type="image/jpeg"/></draw:frame></text:p>
          </table:table-cell>
        </table:table-row>
        <table:table-row table:style-name="TableLine2129787056720">
          <table:covered-table-cell/>
          <table:table-cell table:style-name="Table2.B5" office:value-type="string">
            <text:p text:style-name="P48"><draw:frame draw:style-name="fr1" draw:name="Image132" text:anchor-type="paragraph" svg:width="0.75in" svg:height="1in" draw:z-index="7"><draw:image xlink:href="Pictures/10000000000000E10000012C23E447ED16C3FA6B.jpg" xlink:type="simple" xlink:show="embed" xlink:actuate="onLoad" draw:mime-type="image/jpeg"/></draw:frame></text:p>
          </table:table-cell>
        </table:table-row>
        <table:table-row table:style-name="TableLine2129787056720">
          <table:covered-table-cell/>
          <table:table-cell table:style-name="Table2.B7" office:value-type="string">
            <text:p text:style-name="P48"><draw:frame draw:style-name="fr2" draw:name="Image113" text:anchor-type="paragraph" svg:width="0.75in" svg:height="1in" draw:z-index="8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Line2129787056720">
          <table:covered-table-cell/>
          <table:table-cell table:style-name="Table2.A1" office:value-type="string">
            <text:p text:style-name="P43"/>
          </table:table-cell>
        </table:table-row>
      </table:table>
      <text:p text:style-name="P15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Console" svg:font-family="'Lucida Conso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text-align="center" style:justify-single-word="false" fo:keep-together="always" fo:keep-with-next="always"/>
      <style:text-properties style:font-name="Verdana" fo:font-family="Verdana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Verdana" fo:font-family="Verdana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alloon_20_Text_20_Char" style:display-name="Balloon Text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K ROGERS</meta:initial-creator>
    <meta:editing-cycles>11</meta:editing-cycles>
    <meta:print-date>2019-11-26T20:30:00</meta:print-date>
    <meta:creation-date>2019-11-26T20:31:00</meta:creation-date>
    <dc:date>2020-12-04T09:52:10.477000000</dc:date>
    <meta:editing-duration>PT40M52S</meta:editing-duration>
    <meta:generator>LibreOffice/7.0.3.1$Windows_X86_64 LibreOffice_project/d7547858d014d4cf69878db179d326fc3483e082</meta:generator>
    <meta:document-statistic meta:table-count="2" meta:image-count="12" meta:object-count="0" meta:page-count="2" meta:paragraph-count="84" meta:word-count="444" meta:character-count="4359" meta:non-whitespace-character-count="208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 FOR SONGSHEET" xlink:href=""/>
  </office:meta>
</office:document-meta>
</file>