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, Helvetica, Geneva, Swiss, SunSa"/>
    <style:font-face style:name="Arial2" svg:font-family="Arial, Helvetica, Geneva, Swiss, SunSans-Regular"/>
    <style:font-face style:name="Arial3" svg:font-family="Arial"/>
    <style:font-face style:name="Arial4" svg:font-family="Ari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Roboto" svg:font-family="Roboto" style:font-pitch="variable"/>
  </office:font-face-decls>
  <office:automatic-styles>
    <style:style style:name="P1" style:family="paragraph" style:parent-style-name="Footnote">
      <style:text-properties officeooo:rsid="0020a0f6" officeooo:paragraph-rsid="0020a0f6"/>
    </style:style>
    <style:style style:name="P2" style:family="paragraph" style:parent-style-name="Heading_20_1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style:font-name="Arial" officeooo:paragraph-rsid="002560ee"/>
    </style:style>
    <style:style style:name="P3" style:family="paragraph" style:parent-style-name="Heading_20_1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style:font-name="Arial" officeooo:paragraph-rsid="002b26e5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a0c54" style:font-size-asian="12pt" style:font-size-complex="12pt"/>
    </style:style>
    <style:style style:name="P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Preformatted_20_Text">
      <style:paragraph-properties fo:orphans="2" fo:widows="2"/>
      <style:text-properties style:font-name="Arial"/>
    </style:style>
    <style:style style:name="P8" style:family="paragraph" style:parent-style-name="Preformatted_20_Text">
      <style:paragraph-properties fo:margin-top="0in" fo:margin-bottom="0.1965in" style:contextual-spacing="false" fo:orphans="2" fo:widows="2"/>
      <style:text-properties style:font-name="Arial"/>
    </style:style>
    <style:style style:name="P9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10" style:family="paragraph" style:parent-style-name="Preformatted_20_Text">
      <style:paragraph-properties fo:text-align="center" style:justify-single-word="false" fo:break-before="page"/>
      <style:text-properties style:font-name="Arial" fo:font-size="16pt" fo:font-weight="bold" officeooo:paragraph-rsid="002a0c54" style:font-size-asian="16pt" style:font-weight-asian="bold" style:font-size-complex="16pt" style:font-weight-complex="bold"/>
    </style:style>
    <style:style style:name="P11" style:family="paragraph" style:parent-style-name="Preformatted_20_Text">
      <style:paragraph-properties fo:text-align="center" style:justify-single-word="false"/>
      <style:text-properties style:font-name="Arial" fo:font-size="14pt" fo:font-weight="bold" officeooo:paragraph-rsid="002a0c54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style:font-name="Roboto" officeooo:paragraph-rsid="0021d325"/>
    </style:style>
    <style:style style:name="P13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style:font-name="Roboto"/>
    </style:style>
    <style:style style:name="P14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style:font-name="Roboto" officeooo:paragraph-rsid="002b26e5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bold" officeooo:paragraph-rsid="002b26e5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1.0102in"/>
        </style:tab-stops>
      </style:paragraph-properties>
      <style:text-properties style:font-name="Arial" style:text-underline-style="none" fo:font-weight="bold" officeooo:rsid="002560ee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1.0102in"/>
        </style:tab-stops>
      </style:paragraph-properties>
      <style:text-properties style:font-name="Arial" style:text-underline-style="none" fo:font-weight="bold" officeooo:rsid="002560ee" officeooo:paragraph-rsid="002b26e5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1.0102in"/>
        </style:tab-stops>
      </style:paragraph-properties>
      <style:text-properties style:font-name="Arial" style:text-underline-style="none" fo:font-weight="bold" officeooo:rsid="002560ee" officeooo:paragraph-rsid="002bb1d3" style:font-weight-asian="bold" style:font-weight-complex="bold"/>
    </style:style>
    <style:style style:name="P22" style:family="paragraph" style:parent-style-name="Standard">
      <style:text-properties style:font-name="Arial" style:text-underline-style="none"/>
    </style:style>
    <style:style style:name="P23" style:family="paragraph" style:parent-style-name="Standard">
      <style:paragraph-properties>
        <style:tab-stops>
          <style:tab-stop style:position="1.0102in"/>
        </style:tab-stops>
      </style:paragraph-properties>
      <style:text-properties style:font-name="Arial" style:text-underline-style="none"/>
    </style:style>
    <style:style style:name="P24" style:family="paragraph" style:parent-style-name="Standard">
      <style:paragraph-properties>
        <style:tab-stops>
          <style:tab-stop style:position="1.0102in"/>
        </style:tab-stops>
      </style:paragraph-properties>
      <style:text-properties style:font-name="Arial" style:text-underline-style="none" officeooo:paragraph-rsid="002b26e5"/>
    </style:style>
    <style:style style:name="P25" style:family="paragraph" style:parent-style-name="Standard">
      <style:paragraph-properties>
        <style:tab-stops>
          <style:tab-stop style:position="1.0102in"/>
        </style:tab-stops>
      </style:paragraph-properties>
      <style:text-properties style:font-name="Arial" style:text-underline-style="none" officeooo:paragraph-rsid="002bb1d3"/>
    </style:style>
    <style:style style:name="P26" style:family="paragraph" style:parent-style-name="Standard">
      <style:text-properties style:font-name="Arial" style:text-underline-style="none" officeooo:paragraph-rsid="002b26e5"/>
    </style:style>
    <style:style style:name="P27" style:family="paragraph" style:parent-style-name="Standard">
      <style:text-properties style:font-name="Arial" style:text-underline-style="none" officeooo:paragraph-rsid="002bb1d3"/>
    </style:style>
    <style:style style:name="P28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style:font-name="Arial" fo:font-size="16pt" fo:font-weight="bold" officeooo:paragraph-rsid="0021d325" style:font-size-asian="16pt" style:font-weight-asian="bold" style:font-size-complex="16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center" style:justify-single-word="false" fo:break-before="page"/>
      <style:text-properties style:font-name="Arial" fo:font-size="16pt" fo:font-weight="bold" officeooo:paragraph-rsid="0021d325" style:font-size-asian="16pt" style:font-weight-asian="bold" style:font-size-complex="16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center" style:justify-single-word="false" fo:break-before="page"/>
      <style:text-properties style:font-name="Arial" fo:font-size="16pt" fo:font-weight="bold" officeooo:paragraph-rsid="002b26e5" style:font-size-asian="16pt" style:font-weight-asian="bold" style:font-size-complex="16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style:font-name="Arial" fo:font-size="16pt" fo:font-weight="bold" officeooo:paragraph-rsid="002ca97a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6pt" fo:font-weight="bold" officeooo:rsid="00230b1b" officeooo:paragraph-rsid="00230b1b" style:font-size-asian="16pt" style:font-weight-asian="bold" style:font-size-complex="16pt" style:font-weight-complex="bold"/>
    </style:style>
    <style:style style:name="P33" style:family="paragraph" style:parent-style-name="Standard">
      <style:text-properties style:font-name="Arial" officeooo:rsid="002560ee" officeooo:paragraph-rsid="002560ee"/>
    </style:style>
    <style:style style:name="P34" style:family="paragraph" style:parent-style-name="Standard">
      <style:text-properties style:font-name="Arial" officeooo:rsid="002560ee" officeooo:paragraph-rsid="002b26e5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rsid="00230b1b" officeooo:paragraph-rsid="00230b1b" style:font-size-asian="18pt" style:font-weight-asian="bold" style:font-size-complex="18pt" style:font-weight-complex="bold"/>
    </style:style>
    <style:style style:name="P36" style:family="paragraph" style:parent-style-name="Standard">
      <style:paragraph-properties>
        <style:tab-stops>
          <style:tab-stop style:position="1.0102in"/>
        </style:tab-stops>
      </style:paragraph-properties>
      <style:text-properties style:font-name="Arial"/>
    </style:style>
    <style:style style:name="P37" style:family="paragraph" style:parent-style-name="Standard">
      <style:paragraph-properties>
        <style:tab-stops>
          <style:tab-stop style:position="1.0102in"/>
        </style:tab-stops>
      </style:paragraph-properties>
      <style:text-properties style:font-name="Arial" officeooo:paragraph-rsid="002b26e5"/>
    </style:style>
    <style:style style:name="P38" style:family="paragraph" style:parent-style-name="Standard">
      <style:paragraph-properties>
        <style:tab-stops>
          <style:tab-stop style:position="1.0102in"/>
        </style:tab-stops>
      </style:paragraph-properties>
      <style:text-properties style:font-name="Arial" officeooo:paragraph-rsid="002bb1d3"/>
    </style:style>
    <style:style style:name="P39" style:family="paragraph" style:parent-style-name="Standard">
      <style:text-properties style:font-name="Arial" officeooo:paragraph-rsid="002b26e5"/>
    </style:style>
    <style:style style:name="P40" style:family="paragraph" style:parent-style-name="Standard">
      <style:text-properties style:font-name="Arial" officeooo:paragraph-rsid="002bb1d3"/>
    </style:style>
    <style:style style:name="P41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fo:color="#c9211e" loext:opacity="100%" style:font-name="Arial" fo:font-size="14pt" fo:font-weight="bold" officeooo:rsid="002b26e5" officeooo:paragraph-rsid="002b26e5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end" style:justify-single-word="false" fo:break-before="page"/>
      <style:text-properties officeooo:paragraph-rsid="002b26e5"/>
    </style:style>
    <style:style style:name="P43" style:family="paragraph" style:parent-style-name="Standard">
      <style:paragraph-properties fo:text-align="end" style:justify-single-word="false" fo:break-before="page"/>
      <style:text-properties officeooo:paragraph-rsid="002bb1d3"/>
    </style:style>
    <style:style style:name="P44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fo:color="#cccccc" loext:opacity="100%" style:font-name="Arial" fo:font-size="16pt" fo:font-weight="bold" officeooo:paragraph-rsid="0021d325" style:font-size-asian="16pt" style:font-weight-asian="bold" style:font-size-complex="16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fo:color="#cccccc" loext:opacity="100%" style:font-name="Arial" fo:font-size="16pt" fo:font-weight="bold" officeooo:paragraph-rsid="002ca97a" style:font-size-asian="16pt" style:font-weight-asian="bold" style:font-size-complex="16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fo:color="#cccccc" loext:opacity="100%" style:font-name="Arial" fo:font-size="28pt" fo:font-weight="bold" officeooo:paragraph-rsid="002ca97a" style:font-size-asian="28pt" style:font-weight-asian="bold" style:font-size-complex="28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fo:color="#cccccc" loext:opacity="100%" style:font-name="Arial" fo:font-size="22pt" fo:font-weight="bold" officeooo:paragraph-rsid="002ca97a" style:font-size-asian="22pt" style:font-weight-asian="bold" style:font-size-complex="22pt" style:font-weight-complex="bold"/>
    </style:style>
    <style:style style:name="P48" style:family="paragraph" style:parent-style-name="Table_20_Contents">
      <style:paragraph-properties fo:margin-top="0in" fo:margin-bottom="0.1965in" style:contextual-spacing="false"/>
      <style:text-properties style:font-name="Arial"/>
    </style:style>
    <style:style style:name="P49" style:family="paragraph" style:parent-style-name="Table_20_Contents">
      <style:paragraph-properties fo:margin-top="0in" fo:margin-bottom="0.1965in" style:contextual-spacing="false"/>
      <style:text-properties style:font-name="Arial" fo:font-size="12pt" officeooo:paragraph-rsid="002a0c54"/>
    </style:style>
    <style:style style:name="P50" style:family="paragraph" style:parent-style-name="Table_20_Contents">
      <style:paragraph-properties fo:margin-left="0.4925in" fo:margin-right="0in" fo:margin-top="0in" fo:margin-bottom="0.1965in" style:contextual-spacing="false" fo:text-indent="0in" style:auto-text-indent="false"/>
      <style:text-properties style:font-name="Arial" fo:font-size="12pt" officeooo:paragraph-rsid="002a0c54"/>
    </style:style>
    <style:style style:name="P51" style:family="paragraph" style:parent-style-name="chords">
      <style:paragraph-properties fo:margin-left="0.4925in" fo:margin-right="0in" fo:text-indent="0in" style:auto-text-indent="false"/>
    </style:style>
    <style:style style:name="P52" style:family="paragraph" style:parent-style-name="chords">
      <style:text-properties style:font-name="Arial"/>
    </style:style>
    <style:style style:name="P53" style:family="paragraph" style:parent-style-name="chords">
      <style:text-properties style:font-name="Arial" officeooo:paragraph-rsid="001d9528"/>
    </style:style>
    <style:style style:name="P54" style:family="paragraph" style:parent-style-name="chords">
      <style:paragraph-properties fo:margin-left="0.4925in" fo:margin-right="0in" fo:text-indent="0in" style:auto-text-indent="false"/>
      <style:text-properties style:font-name="Arial"/>
    </style:style>
    <style:style style:name="P55" style:family="paragraph" style:parent-style-name="chords">
      <style:text-properties style:font-name="Arial" officeooo:paragraph-rsid="002b26e5"/>
    </style:style>
    <style:style style:name="P56" style:family="paragraph" style:parent-style-name="chords">
      <style:paragraph-properties fo:margin-left="0.4925in" fo:margin-right="0in" fo:text-indent="0in" style:auto-text-indent="false"/>
      <style:text-properties style:font-name="Arial" officeooo:paragraph-rsid="002b26e5"/>
    </style:style>
    <style:style style:name="P57" style:family="paragraph" style:parent-style-name="chords">
      <style:text-properties style:font-name="Arial" officeooo:paragraph-rsid="002bb1d3"/>
    </style:style>
    <style:style style:name="P58" style:family="paragraph" style:parent-style-name="chords">
      <style:paragraph-properties fo:margin-left="0.4925in" fo:margin-right="0in" fo:text-indent="0in" style:auto-text-indent="false"/>
      <style:text-properties style:font-name="Arial" officeooo:paragraph-rsid="002bb1d3"/>
    </style:style>
    <style:style style:name="P59" style:family="paragraph" style:parent-style-name="chords">
      <style:text-properties officeooo:paragraph-rsid="002b26e5"/>
    </style:style>
    <style:style style:name="P60" style:family="paragraph" style:parent-style-name="chords">
      <style:text-properties officeooo:paragraph-rsid="002bb1d3"/>
    </style:style>
    <style:style style:name="P61" style:family="paragraph" style:parent-style-name="chords">
      <style:paragraph-properties fo:margin-left="0.4925in" fo:margin-right="0in" fo:text-indent="0in" style:auto-text-indent="false"/>
      <style:text-properties officeooo:paragraph-rsid="002bb1d3"/>
    </style:style>
    <style:style style:name="P62" style:family="paragraph" style:parent-style-name="lyrics">
      <style:paragraph-properties fo:margin-left="0.4925in" fo:margin-right="0in" fo:text-indent="0in" style:auto-text-indent="false"/>
    </style:style>
    <style:style style:name="P63" style:family="paragraph" style:parent-style-name="lyrics">
      <style:text-properties style:font-name="Arial"/>
    </style:style>
    <style:style style:name="P64" style:family="paragraph" style:parent-style-name="lyrics">
      <style:text-properties style:font-name="Arial" officeooo:paragraph-rsid="001d9528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2b26e5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d9528" fo:background-color="#ffff00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2bb1d3" fo:background-color="#ffff00"/>
    </style:style>
    <style:style style:name="P68" style:family="paragraph" style:parent-style-name="lyrics">
      <style:paragraph-properties fo:margin-left="0.4925in" fo:margin-right="0in" fo:text-indent="0in" style:auto-text-indent="false">
        <style:tab-stops>
          <style:tab-stop style:position="1.0102in"/>
        </style:tab-stops>
      </style:paragraph-properties>
      <style:text-properties style:font-name="Arial" style:text-underline-style="none" officeooo:paragraph-rsid="002b26e5"/>
    </style:style>
    <style:style style:name="P69" style:family="paragraph" style:parent-style-name="lyrics">
      <style:paragraph-properties fo:margin-left="0.4925in" fo:margin-right="0in" fo:text-indent="0in" style:auto-text-indent="false">
        <style:tab-stops>
          <style:tab-stop style:position="1.0102in"/>
        </style:tab-stops>
      </style:paragraph-properties>
      <style:text-properties style:font-name="Arial" style:text-underline-style="none" officeooo:paragraph-rsid="002bb1d3"/>
    </style:style>
    <style:style style:name="P70" style:family="paragraph" style:parent-style-name="lyrics">
      <style:paragraph-properties>
        <style:tab-stops>
          <style:tab-stop style:position="1.0102in"/>
        </style:tab-stops>
      </style:paragraph-properties>
      <style:text-properties style:font-name="Arial" style:text-underline-style="none" fo:font-weight="bold" officeooo:rsid="002560ee" officeooo:paragraph-rsid="002b26e5" style:font-weight-asian="bold" style:font-weight-complex="bold"/>
    </style:style>
    <style:style style:name="P71" style:family="paragraph" style:parent-style-name="lyrics">
      <style:paragraph-properties>
        <style:tab-stops>
          <style:tab-stop style:position="1.0102in"/>
        </style:tab-stops>
      </style:paragraph-properties>
      <style:text-properties style:font-name="Arial" style:text-underline-style="none" fo:font-weight="bold" officeooo:rsid="002560ee" officeooo:paragraph-rsid="002bb1d3" style:font-weight-asian="bold" style:font-weight-complex="bold"/>
    </style:style>
    <style:style style:name="P72" style:family="paragraph" style:parent-style-name="lyrics">
      <style:paragraph-properties fo:margin-left="0.4925in" fo:margin-right="0in" fo:text-indent="0in" style:auto-text-indent="false"/>
      <style:text-properties style:font-name="Arial"/>
    </style:style>
    <style:style style:name="P73" style:family="paragraph" style:parent-style-name="lyrics">
      <style:text-properties style:font-name="Arial" officeooo:paragraph-rsid="002b26e5"/>
    </style:style>
    <style:style style:name="P74" style:family="paragraph" style:parent-style-name="lyrics">
      <style:paragraph-properties fo:margin-left="0.4925in" fo:margin-right="0in" fo:text-indent="0in" style:auto-text-indent="false"/>
      <style:text-properties style:font-name="Arial" officeooo:paragraph-rsid="002b26e5"/>
    </style:style>
    <style:style style:name="P75" style:family="paragraph" style:parent-style-name="lyrics">
      <style:text-properties style:font-name="Arial" officeooo:paragraph-rsid="002bb1d3"/>
    </style:style>
    <style:style style:name="P76" style:family="paragraph" style:parent-style-name="lyrics">
      <style:paragraph-properties fo:margin-left="0.4925in" fo:margin-right="0in" fo:text-indent="0in" style:auto-text-indent="false"/>
      <style:text-properties style:font-name="Arial" officeooo:paragraph-rsid="002bb1d3"/>
    </style:style>
    <style:style style:name="P77" style:family="paragraph" style:parent-style-name="lyrics">
      <style:text-properties officeooo:paragraph-rsid="002b26e5"/>
    </style:style>
    <style:style style:name="P78" style:family="paragraph" style:parent-style-name="lyrics">
      <style:text-properties fo:font-weight="normal" fo:background-color="transparent" style:font-weight-asian="normal" style:font-weight-complex="normal"/>
    </style:style>
    <style:style style:name="P79" style:family="paragraph" style:parent-style-name="lyrics">
      <style:text-properties fo:font-weight="normal" officeooo:paragraph-rsid="002bb1d3" fo:background-color="transparent" style:font-weight-asian="normal" style:font-weight-complex="normal"/>
    </style:style>
    <style:style style:name="P80" style:family="paragraph" style:parent-style-name="lyrics">
      <style:text-properties officeooo:paragraph-rsid="002bb1d3"/>
    </style:style>
    <style:style style:name="P81" style:family="paragraph" style:parent-style-name="lyrics">
      <style:paragraph-properties fo:margin-left="0.4925in" fo:margin-right="0in" fo:text-indent="0in" style:auto-text-indent="false"/>
      <style:text-properties officeooo:paragraph-rsid="002bb1d3"/>
    </style:style>
    <style:style style:name="T1" style:family="text">
      <style:text-properties officeooo:rsid="001d95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0c54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2560ee" fo:background-color="#ffff00" loext:char-shading-value="0" style:font-weight-asian="bold" style:font-weight-complex="bold"/>
    </style:style>
    <style:style style:name="T6" style:family="text">
      <style:text-properties fo:font-weight="bold" officeooo:rsid="002b26e5" fo:background-color="#ffff00" loext:char-shading-value="0" style:font-weight-asian="bold" style:font-weight-complex="bold"/>
    </style:style>
    <style:style style:name="T7" style:family="text">
      <style:text-properties fo:font-weight="bold" style:font-size-asian="12pt" style:font-size-complex="12pt"/>
    </style:style>
    <style:style style:name="T8" style:family="text">
      <style:text-properties officeooo:rsid="0021d325"/>
    </style:style>
    <style:style style:name="T9" style:family="text">
      <style:text-properties officeooo:rsid="00247ac3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officeooo:rsid="0021d325" style:font-weight-asian="bold" style:font-weight-complex="bold"/>
    </style:style>
    <style:style style:name="T12" style:family="text">
      <style:text-properties style:font-name="Arial" fo:font-weight="bold" officeooo:rsid="002286fc" style:font-weight-asian="bold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2b26e5" style:font-weight-asian="bold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2bb1d3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560ee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size-complex="12pt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b26e5" fo:background-color="#ffff00" loext:char-shading-value="0"/>
    </style:style>
    <style:style style:name="T21" style:family="text">
      <style:text-properties officeooo:rsid="002a0c54"/>
    </style:style>
    <style:style style:name="T22" style:family="text">
      <style:text-properties fo:font-variant="normal" fo:text-transform="none" fo:color="#000000" loext:opacity="100%" fo:letter-spacing="normal" fo:font-style="normal"/>
    </style:style>
    <style:style style:name="T23" style:family="text">
      <style:text-properties fo:font-variant="normal" fo:text-transform="none" fo:color="#000000" loext:opacity="100%" fo:letter-spacing="normal" fo:font-style="normal" officeooo:rsid="002a0c54"/>
    </style:style>
    <style:style style:name="T24" style:family="text">
      <style:text-properties fo:font-variant="normal" fo:text-transform="none" fo:color="#000000" loext:opacity="100%" fo:letter-spacing="normal" fo:font-style="normal" officeooo:rsid="0023d0f8"/>
    </style:style>
    <style:style style:name="T25" style:family="text">
      <style:text-properties fo:font-variant="normal" fo:text-transform="none" fo:color="#000000" loext:opacity="100%" fo:letter-spacing="normal" fo:font-style="normal" fo:font-weight="normal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2a0c54" style:font-weight-asian="bold" style:font-weight-complex="bold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28" style:family="text">
      <style:text-properties style:font-size-asian="12pt" style:font-size-complex="12pt"/>
    </style:style>
    <style:style style:name="T29" style:family="text">
      <style:text-properties officeooo:rsid="002b26e5"/>
    </style:style>
    <style:style style:name="T30" style:family="text">
      <style:text-properties officeooo:rsid="002b26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8"/>
      <text:p text:style-name="P28"/>
      <text:p text:style-name="P28"/>
      <text:p text:style-name="P28"/>
      <text:p text:style-name="P44"/>
      <text:p text:style-name="P46">City Of New Orleans</text:p>
      <text:p text:style-name="P45"/>
      <text:p text:style-name="P47">Steve Goodman, <text:span text:style-name="T9">1970</text:span></text:p>
      <text:p text:style-name="P31"/>
      <text:p text:style-name="P29">City Of New Orleans <text:span text:style-name="T8">(</text:span>Steve Goodman, <text:span text:style-name="T9">1970</text:span><text:span text:style-name="T8">)</text:span></text:p>
      <text:p text:style-name="P41">Original Lyrics</text:p>
      <text:p text:style-name="P13"><text:a xlink:type="simple" xlink:href="https://www.youtube.com/watch?v=fhHxNMyw0dI" office:target-frame-name="_blank" xlink:show="new" text:style-name="Internet_20_link" text:visited-style-name="Visited_20_Internet_20_Link"><text:span text:style-name="T10">City Of New Orleans</text:span></text:a><text:span text:style-name="T10"> by Steve Goodman </text:span><text:span text:style-name="T11">(1971)</text:span></text:p>
      <text:h text:style-name="P2" text:outline-level="1"><text:a xlink:type="simple" xlink:href="https://www.youtube.com/watch?v=e4ztWNJYFrU" office:target-frame-name="_blank" xlink:show="new" text:style-name="Internet_20_link" text:visited-style-name="Visited_20_Internet_20_Link"><text:span text:style-name="T16">City Of New Orleans</text:span></text:a><text:span text:style-name="T16"> </text:span><text:span text:style-name="T17">by Steve Goodman at Capitol Theatre</text:span><text:span text:style-name="T16"> </text:span><text:span text:style-name="T17">(</text:span><text:span text:style-name="T16">4/18/1976)</text:span></text:h>
      <text:p text:style-name="P12"><text:a xlink:type="simple" xlink:href="https://www.youtube.com/watch?v=qSeqrkRT1t0" office:target-frame-name="_blank" xlink:show="new" text:style-name="Internet_20_link" text:visited-style-name="Visited_20_Internet_20_Link"><text:span text:style-name="T10">City Of New Orleans</text:span></text:a><text:span text:style-name="T10"> by Arlo Guthrie </text:span><text:span text:style-name="T11">(197</text:span><text:span text:style-name="T12">2</text:span><text:span text:style-name="T11">)</text:span></text:p>
      <text:p text:style-name="P12"><text:a xlink:type="simple" xlink:href="https://www.youtube.com/watch?v=6XyRdJr4LSc" office:target-frame-name="_blank" xlink:show="new" text:style-name="Internet_20_link" text:visited-style-name="Visited_20_Internet_20_Link"><text:span text:style-name="T10">City Of New Orleans</text:span></text:a><text:span text:style-name="T10"> by Willie Nelson </text:span><text:span text:style-name="T11">(198</text:span><text:span text:style-name="T12">4</text:span><text:span text:style-name="T11">)</text:span></text:p>
      <text:p text:style-name="P15"/>
      <text:p text:style-name="P16">C G Am F Em D G7 Eb</text:p>
      <text:p text:style-name="P33">Chords</text:p>
      <text:p text:style-name="P33"/>
      <text:p text:style-name="P52">C <text:s text:c="19"/>G <text:s text:c="8"/>C <text:s text:c="19"/>Am <text:s text:c="18"/>F <text:s text:c="24"/>C</text:p>
      <text:p text:style-name="P63">Riding on the City of New Orleans, Illinois Central, Monday morning rail </text:p>
      <text:p text:style-name="P53"><text:s text:c="14"/>C <text:s text:c="21"/>G <text:s text:c="21"/>C <text:s text:c="24"/>Am <text:s text:c="13"/>G <text:s text:c="28"/>C</text:p>
      <text:p text:style-name="P64">There's fifteen cars and fifteen restless riders, <text:span text:style-name="T1">t</text:span>hree con-ductors and twenty five sacks of mail </text:p>
      <text:p text:style-name="P52"><text:s text:c="9"/>Am <text:s text:c="48"/>Em</text:p>
      <text:p text:style-name="P63">All a-long the south bound odyssey, the train pulls out at Kankakee</text:p>
      <text:p text:style-name="P52">G <text:s text:c="54"/>D</text:p>
      <text:p text:style-name="P63">Rolls along past houses, farms and fields. </text:p>
      <text:p text:style-name="P52">Am <text:s text:c="58"/>Em</text:p>
      <text:p text:style-name="P63">Passing t<text:span text:style-name="T29">owns</text:span> that have no names, <text:span text:style-name="T1">a</text:span>nd freight yards full of old black men,</text:p>
      <text:p text:style-name="P52"><text:s text:c="14"/>G <text:s text:c="25"/>G7 <text:s text:c="14"/>C</text:p>
      <text:p text:style-name="P63">And the graveyards of the rusted auto-mobiles.</text:p>
      <text:p text:style-name="P22"/>
      <text:p text:style-name="P66"><text:span text:style-name="T2">Chorus 1</text:span></text:p>
      <text:p text:style-name="P54">F <text:s text:c="29"/>G <text:s text:c="17"/><text:span text:style-name="T1">C</text:span></text:p>
      <text:p text:style-name="P72">__ Good morning A-merica, how are you?</text:p>
      <text:p text:style-name="P54"><text:s text:c="11"/>Am <text:s text:c="25"/>F <text:s text:c="21"/>C</text:p>
      <text:p text:style-name="P72">I said “<text:span text:style-name="T29">D</text:span>on't you know me, I’m your native son?”</text:p>
      <text:p text:style-name="P54">G <text:s text:c="8"/>C <text:s text:c="25"/>G <text:s text:c="21"/>Am</text:p>
      <text:p text:style-name="P72">I'm the train they call the City of New Or-leans </text:p>
      <text:p text:style-name="P54"><text:s text:c="9"/>Eb <text:s text:c="11"/>F <text:s text:c="11"/>G <text:s text:c="21"/>G7 <text:s text:c="5"/>C</text:p>
      <text:p text:style-name="P72">I'll be gone five hundred miles when the day is done. </text:p>
      <text:p text:style-name="P15"/>
      <text:p text:style-name="P59">C <text:s text:c="34"/>G <text:s text:c="19"/>C <text:s text:c="14"/>Am <text:s text:c="38"/>F <text:s text:c="17"/>C</text:p>
      <text:p text:style-name="P77">Dealing cards with the old men in the club car. A penny a point, there ain't no one keeping score </text:p>
      <text:p text:style-name="P59">C <text:s text:c="22"/>G <text:s text:c="26"/>C <text:s text:c="16"/>Am <text:s text:c="21"/>G <text:s text:c="30"/>C</text:p>
      <text:p text:style-name="P77">Pass the paper bag that holds the bottle; I can feel the wheels a-grumbling 'neath the floor </text:p>
      <text:p text:style-name="P59"><text:s text:c="15"/>Am <text:s text:c="45"/>Em</text:p>
      <text:p text:style-name="lyrics">And the sons of Pullman porters, <text:span text:style-name="T29">a</text:span>nd the sons of engineers </text:p>
      <text:p text:style-name="chords"><text:s text:c="17"/>G <text:s text:c="44"/>D</text:p>
      <text:p text:style-name="lyrics">Ride their father’s magic carpet made of steel </text:p>
      <text:p text:style-name="P59"><text:s text:c="16"/>Am <text:s text:c="49"/>Em</text:p>
      <text:p text:style-name="P77">And the mothers with their babes asleep, <text:span text:style-name="T29">go rocking to the gentle beat </text:span></text:p>
      <text:p text:style-name="chords"><text:s text:c="16"/>G <text:s text:c="20"/>G7 <text:s text:c="21"/>C</text:p>
      <text:p text:style-name="lyrics">And the rhythm of the rails is all they feel. <text:span text:style-name="T4">Chorus </text:span><text:span text:style-name="T6">1</text:span></text:p>
      <text:p text:style-name="P78"/>
      <text:p text:style-name="P42"><text:span text:style-name="T13">City of New Orleans (C) – Original Lyrics – Page 2</text:span></text:p>
      <text:p text:style-name="P22"/>
      <text:p text:style-name="P60">C <text:s text:c="25"/>G <text:s text:c="16"/>C <text:s text:c="21"/>Am <text:s text:c="21"/>F <text:s text:c="26"/>C</text:p>
      <text:p text:style-name="P77">Night time on the City of New Orleans; <text:span text:style-name="T29">w</text:span>e're changing cars for Memphis, Tennes-see.</text:p>
      <text:p text:style-name="chords"><text:s text:c="11"/>C <text:s text:c="26"/>G <text:s text:c="23"/>C</text:p>
      <text:p text:style-name="lyrics">We're halfway home and we'll be there by morning, </text:p>
      <text:p text:style-name="chords"><text:s text:c="21"/>Am <text:s text:c="28"/>G <text:s text:c="26"/>C</text:p>
      <text:p text:style-name="lyrics">Through the Mississippi darkness rolling down to the sea </text:p>
      <text:p text:style-name="P59"><text:s text:c="7"/>Am <text:s text:c="48"/>E.</text:p>
      <text:p text:style-name="P77">And all the towns and people seem, <text:span text:style-name="T29">to fade into a bad dream</text:span></text:p>
      <text:p text:style-name="chords"><text:s text:c="14"/>G <text:s text:c="40"/>D</text:p>
      <text:p text:style-name="lyrics">And the steel rail still ain't heard the news.</text:p>
      <text:p text:style-name="P59"><text:s text:c="9"/>Am <text:s text:c="51"/>Em</text:p>
      <text:p text:style-name="P77">The conductor sings his songs again, <text:span text:style-name="T29">the passengers will please refrain</text:span></text:p>
      <text:p text:style-name="chords"><text:s text:c="8"/>G <text:s text:c="29"/>G7 <text:s text:c="20"/>C</text:p>
      <text:p text:style-name="lyrics">This train's got the disap-pearing railroad blues. </text:p>
      <text:p text:style-name="P23"/>
      <text:p text:style-name="P68"><text:span text:style-name="T4">Chorus 2 </text:span><text:span text:style-name="T5">(2x)</text:span></text:p>
      <text:p text:style-name="P51">F <text:s text:c="20"/>G <text:s text:c="16"/>C</text:p>
      <text:p text:style-name="P62">Good Night A-merica, how are you? </text:p>
      <text:p text:style-name="P51"><text:s text:c="11"/>Am <text:s text:c="24"/>F <text:s text:c="22"/>C</text:p>
      <text:p text:style-name="P62">I said don't you know me, I’m your native son </text:p>
      <text:p text:style-name="P51">G <text:s text:c="8"/>C <text:s text:c="25"/>G <text:s text:c="16"/>Am</text:p>
      <text:p text:style-name="P62">I'm the train they call the City of New Orleans </text:p>
      <text:p text:style-name="P51"><text:s text:c="10"/>Eb <text:s text:c="10"/>F <text:s text:c="11"/>G <text:s text:c="21"/>G7 <text:s text:c="5"/>C</text:p>
      <text:p text:style-name="P62">I'll be gone five hundred miles when the day is done.</text:p>
      <text:p text:style-name="P19"/>
      <text:p text:style-name="P70"><text:span text:style-name="T19">Outro</text:span></text:p>
      <text:p text:style-name="chords"><text:s text:c="11"/>Eb <text:s text:c="9"/>F <text:s text:c="11"/>G <text:s text:c="21"/>G7 <text:s text:c="5"/>C</text:p>
      <text:p text:style-name="lyrics">I'll be gone five hundred miles when the day is done.</text:p>
      <text:p text:style-name="P36"/>
      <text:p text:style-name="P30">City Of New Orleans <text:span text:style-name="T8">(</text:span>Steve Goodman, <text:span text:style-name="T9">1970</text:span><text:span text:style-name="T8">)</text:span></text:p>
      <text:p text:style-name="P41">Arlo Guthrie’s Lyrics</text:p>
      <text:p text:style-name="P14"><text:a xlink:type="simple" xlink:href="https://www.youtube.com/watch?v=qSeqrkRT1t0" office:target-frame-name="_blank" xlink:show="new" text:style-name="Internet_20_link" text:visited-style-name="Visited_20_Internet_20_Link"><text:span text:style-name="T10">City Of New Orleans</text:span></text:a><text:span text:style-name="T10"> by Arlo Guthrie </text:span><text:span text:style-name="T11">(197</text:span><text:span text:style-name="T12">2</text:span><text:span text:style-name="T11">)</text:span></text:p>
      <text:p text:style-name="P14"><text:a xlink:type="simple" xlink:href="https://www.youtube.com/watch?v=fhHxNMyw0dI" office:target-frame-name="_blank" xlink:show="new" text:style-name="Internet_20_link" text:visited-style-name="Visited_20_Internet_20_Link"><text:span text:style-name="T10">City Of New Orleans</text:span></text:a><text:span text:style-name="T10"> by Steve Goodman </text:span><text:span text:style-name="T11">(1971)</text:span></text:p>
      <text:h text:style-name="P3" text:outline-level="1"><text:a xlink:type="simple" xlink:href="https://www.youtube.com/watch?v=e4ztWNJYFrU" office:target-frame-name="_blank" xlink:show="new" text:style-name="Internet_20_link" text:visited-style-name="Visited_20_Internet_20_Link"><text:span text:style-name="T16">City Of New Orleans</text:span></text:a><text:span text:style-name="T16"> </text:span><text:span text:style-name="T17">by Steve Goodman at Capitol Theatre</text:span><text:span text:style-name="T16"> </text:span><text:span text:style-name="T17">(</text:span><text:span text:style-name="T16">4/18/1976)</text:span></text:h>
      <text:p text:style-name="P14"><text:a xlink:type="simple" xlink:href="https://www.youtube.com/watch?v=6XyRdJr4LSc" office:target-frame-name="_blank" xlink:show="new" text:style-name="Internet_20_link" text:visited-style-name="Visited_20_Internet_20_Link"><text:span text:style-name="T10">City Of New Orleans</text:span></text:a><text:span text:style-name="T10"> by Willie Nelson </text:span><text:span text:style-name="T11">(198</text:span><text:span text:style-name="T12">4</text:span><text:span text:style-name="T11">)</text:span></text:p>
      <text:p text:style-name="P39"/>
      <text:p text:style-name="P18">C G Am F Em D G7 Eb</text:p>
      <text:p text:style-name="P34">Chords</text:p>
      <text:p text:style-name="P34"/>
      <text:p text:style-name="P57">C <text:s text:c="19"/>G <text:s text:c="8"/>C <text:s text:c="19"/>Am <text:s text:c="18"/>F <text:s text:c="24"/>C</text:p>
      <text:p text:style-name="P75">Riding on the City of New Orleans, Illinois Central, Monday morning rail </text:p>
      <text:p text:style-name="P57"><text:s text:c="14"/>C <text:s text:c="21"/>G <text:s text:c="21"/>C <text:s text:c="23"/>Am <text:s text:c="13"/>G <text:s text:c="28"/>C</text:p>
      <text:p text:style-name="P75">There's fifteen cars and fifteen restless riders, <text:span text:style-name="T1">t</text:span>hree con-ductors and twenty five sacks of mail </text:p>
      <text:p text:style-name="P57"><text:s text:c="9"/>Am <text:s text:c="48"/>Em</text:p>
      <text:p text:style-name="P75">All a-long the south bound odyssey, the train pulls out at Kankakee</text:p>
      <text:p text:style-name="P57">G <text:s text:c="54"/>D</text:p>
      <text:p text:style-name="P75">Rolls along past houses, farms and fields. </text:p>
      <text:p text:style-name="P57">Am <text:s text:c="58"/>Em</text:p>
      <text:p text:style-name="P75">Passing t<text:span text:style-name="T29">owns</text:span> that have no names, <text:span text:style-name="T1">a</text:span>nd freight yards full of old black men,</text:p>
      <text:p text:style-name="P57"><text:s text:c="14"/>G <text:s text:c="25"/>G7 <text:s text:c="14"/>C</text:p>
      <text:p text:style-name="P75">And the graveyards of the rusted auto-mobiles.</text:p>
      <text:p text:style-name="P27"/>
      <text:p text:style-name="P67"><text:span text:style-name="T2">Chorus 1</text:span></text:p>
      <text:p text:style-name="P58">F <text:s text:c="29"/>G <text:s text:c="17"/><text:span text:style-name="T1">C</text:span></text:p>
      <text:p text:style-name="P76">__ Good morning A-merica, how are you?</text:p>
      <text:p text:style-name="P58"><text:s text:c="11"/>Am <text:s text:c="25"/>F <text:s text:c="21"/>C</text:p>
      <text:p text:style-name="P76">I said “<text:span text:style-name="T29">D</text:span>on't you know me, I’m your native son?”</text:p>
      <text:p text:style-name="P58">G <text:s text:c="8"/>C <text:s text:c="25"/>G <text:s text:c="21"/>Am</text:p>
      <text:p text:style-name="P76">I'm the train they call the City of New Or-leans </text:p>
      <text:p text:style-name="P58"><text:s text:c="9"/>Eb <text:s text:c="11"/>F <text:s text:c="11"/>G <text:s text:c="21"/>G7 <text:s text:c="5"/>C</text:p>
      <text:p text:style-name="P76">I'll be gone five hundred miles when the day is done. </text:p>
      <text:p text:style-name="P40"/>
      <text:p text:style-name="P60">C <text:s text:c="34"/>G <text:s text:c="19"/>C <text:s text:c="14"/>Am <text:s text:c="38"/>F <text:s text:c="17"/>C</text:p>
      <text:p text:style-name="P80">Dealing cards with the old men in the club car. A penny a point, there ain't no one keeping score </text:p>
      <text:p text:style-name="P60">C <text:s text:c="22"/>G <text:s text:c="26"/>C <text:s text:c="16"/>Am <text:s text:c="21"/>G <text:s text:c="30"/>C</text:p>
      <text:p text:style-name="P80">Pass the paper bag that holds the bottle; I can feel the wheels a-grumbling 'neath the floor </text:p>
      <text:p text:style-name="P60"><text:s text:c="15"/>Am <text:s text:c="45"/>Em</text:p>
      <text:p text:style-name="P80">And the sons of Pullman porters, <text:span text:style-name="T29">a</text:span>nd the sons of engineers </text:p>
      <text:p text:style-name="P60"><text:s text:c="17"/>G <text:s text:c="44"/>D</text:p>
      <text:p text:style-name="P80">Ride their father’s magic carpet made of steel </text:p>
      <text:p text:style-name="P60"><text:s text:c="16"/>Am <text:s text:c="49"/>Em</text:p>
      <text:p text:style-name="P80">And the mothers with their babes asleep, <text:span text:style-name="T29">go rocking to the gentle beat </text:span></text:p>
      <text:p text:style-name="P60"><text:s text:c="16"/>G <text:s text:c="20"/>G7 <text:s text:c="21"/>C</text:p>
      <text:p text:style-name="P80">And the rhythm of the rails is all they feel. <text:span text:style-name="T4">Chorus </text:span><text:span text:style-name="T6">1</text:span></text:p>
      <text:p text:style-name="P79"/>
      <text:p text:style-name="P43"><text:span text:style-name="T13">City of New Orleans (C) – </text:span><text:span text:style-name="T14">Guthrie’s</text:span><text:span text:style-name="T13"> Lyrics – Page 2</text:span></text:p>
      <text:p text:style-name="P27"/>
      <text:p text:style-name="P60">C <text:s text:c="25"/>G <text:s text:c="16"/>C <text:s text:c="21"/>Am <text:s text:c="21"/>F <text:s text:c="26"/>C</text:p>
      <text:p text:style-name="P80">Night time on the City of New Orleans; <text:span text:style-name="T29">w</text:span>e're changing cars for Memphis, Tennes-see.</text:p>
      <text:p text:style-name="P60"><text:s text:c="11"/>C <text:s text:c="26"/>G <text:s text:c="23"/>C</text:p>
      <text:p text:style-name="P80">We're halfway home and we'll be there by morning, </text:p>
      <text:p text:style-name="P60"><text:s text:c="21"/>Am <text:s text:c="28"/>G <text:s text:c="26"/>C</text:p>
      <text:p text:style-name="P80">Through the Mississippi darkness rolling down to the sea </text:p>
      <text:p text:style-name="P60"><text:s text:c="7"/>Am <text:s text:c="48"/>E.</text:p>
      <text:p text:style-name="P80">And all the towns and people seem, <text:span text:style-name="T29">to fade into a bad dream</text:span></text:p>
      <text:p text:style-name="P60"><text:s text:c="14"/>G <text:s text:c="40"/>D</text:p>
      <text:p text:style-name="P80">And the steel rail still ain't heard the news.</text:p>
      <text:p text:style-name="P60"><text:s text:c="9"/>Am <text:s text:c="51"/>Em</text:p>
      <text:p text:style-name="P80">The conductor sings his songs again, <text:span text:style-name="T29">the passengers will please refrain</text:span></text:p>
      <text:p text:style-name="P60"><text:s text:c="8"/>G <text:s text:c="29"/>G7 <text:s text:c="20"/>C</text:p>
      <text:p text:style-name="P80">This train's got the disap-pearing railroad blues. </text:p>
      <text:p text:style-name="P25"/>
      <text:p text:style-name="P69"><text:span text:style-name="T4">Chorus 2 </text:span><text:span text:style-name="T5">(2x)</text:span></text:p>
      <text:p text:style-name="P61">F <text:s text:c="20"/>G <text:s text:c="16"/>C</text:p>
      <text:p text:style-name="P81">Good Night A-merica, how are you? </text:p>
      <text:p text:style-name="P61"><text:s text:c="11"/>Am <text:s text:c="24"/>F <text:s text:c="22"/>C</text:p>
      <text:p text:style-name="P81">I said don't you know me, I’m your native son </text:p>
      <text:p text:style-name="P61">G <text:s text:c="8"/>C <text:s text:c="25"/>G <text:s text:c="16"/>Am</text:p>
      <text:p text:style-name="P81">I'm the train they call the City of New Orleans </text:p>
      <text:p text:style-name="P61"><text:s text:c="10"/>Eb <text:s text:c="10"/>F <text:s text:c="11"/>G <text:s text:c="21"/>G7 <text:s text:c="5"/>C</text:p>
      <text:p text:style-name="P81">I'll be gone five hundred miles when the day is done.</text:p>
      <text:p text:style-name="P21"/>
      <text:p text:style-name="P71"><text:span text:style-name="T19">Outro</text:span></text:p>
      <text:p text:style-name="P60"><text:s text:c="11"/>Eb <text:s text:c="9"/>F <text:s text:c="11"/>G <text:s text:c="21"/>G7 <text:s text:c="5"/>C</text:p>
      <text:p text:style-name="P80">I'll be gone five hundred miles when the day is done.</text:p>
      <text:p text:style-name="P38"/>
      <text:p text:style-name="P37"/>
      <text:p text:style-name="P30">City Of New Orleans <text:span text:style-name="T8">(</text:span>Steve Goodman, <text:span text:style-name="T9">1970</text:span><text:span text:style-name="T8">)</text:span></text:p>
      <text:p text:style-name="P41">Willie Nelson’s Lyrics</text:p>
      <text:p text:style-name="P14"><text:a xlink:type="simple" xlink:href="https://www.youtube.com/watch?v=6XyRdJr4LSc" office:target-frame-name="_blank" xlink:show="new" text:style-name="Internet_20_link" text:visited-style-name="Visited_20_Internet_20_Link"><text:span text:style-name="T10">City Of New Orleans</text:span></text:a><text:span text:style-name="T10"> by Willie Nelson </text:span><text:span text:style-name="T11">(198</text:span><text:span text:style-name="T12">4</text:span><text:span text:style-name="T11">)</text:span></text:p>
      <text:p text:style-name="P14"><text:a xlink:type="simple" xlink:href="https://www.youtube.com/watch?v=fhHxNMyw0dI" office:target-frame-name="_blank" xlink:show="new" text:style-name="Internet_20_link" text:visited-style-name="Visited_20_Internet_20_Link"><text:span text:style-name="T10">City Of New Orleans</text:span></text:a><text:span text:style-name="T10"> by Steve Goodman </text:span><text:span text:style-name="T11">(1971)</text:span></text:p>
      <text:h text:style-name="P3" text:outline-level="1"><text:a xlink:type="simple" xlink:href="https://www.youtube.com/watch?v=e4ztWNJYFrU" office:target-frame-name="_blank" xlink:show="new" text:style-name="Internet_20_link" text:visited-style-name="Visited_20_Internet_20_Link"><text:span text:style-name="T16">City Of New Orleans</text:span></text:a><text:span text:style-name="T16"> </text:span><text:span text:style-name="T17">by Steve Goodman at Capitol Theatre</text:span><text:span text:style-name="T16"> </text:span><text:span text:style-name="T17">(</text:span><text:span text:style-name="T16">4/18/1976)</text:span></text:h>
      <text:p text:style-name="P14"><text:a xlink:type="simple" xlink:href="https://www.youtube.com/watch?v=qSeqrkRT1t0" office:target-frame-name="_blank" xlink:show="new" text:style-name="Internet_20_link" text:visited-style-name="Visited_20_Internet_20_Link"><text:span text:style-name="T10">City Of New Orleans</text:span></text:a><text:span text:style-name="T10"> by Arlo Guthrie </text:span><text:span text:style-name="T11">(197</text:span><text:span text:style-name="T12">2</text:span><text:span text:style-name="T11">)</text:span></text:p>
      <text:p text:style-name="P39"/>
      <text:p text:style-name="P18">C G Am F Em D G7 Eb</text:p>
      <text:p text:style-name="P34">Chords</text:p>
      <text:p text:style-name="P34"/>
      <text:p text:style-name="P57">C <text:s text:c="19"/>G <text:s text:c="8"/>C <text:s text:c="19"/>Am <text:s text:c="18"/>F <text:s text:c="24"/>C</text:p>
      <text:p text:style-name="P75">Riding on the City of New Orleans, Illinois Central, Monday morning rail </text:p>
      <text:p text:style-name="P57"><text:s text:c="14"/>C <text:s text:c="21"/>G <text:s text:c="21"/>C <text:s text:c="23"/>Am <text:s text:c="13"/>G <text:s text:c="28"/>C</text:p>
      <text:p text:style-name="P75">There's fifteen cars and fifteen restless riders, <text:span text:style-name="T1">t</text:span>hree con-ductors and twenty five sacks of mail </text:p>
      <text:p text:style-name="P57"><text:s text:c="9"/>Am <text:s text:c="48"/>Em</text:p>
      <text:p text:style-name="P75">All a-long the south bound odyssey, the train pulls out at Kankakee</text:p>
      <text:p text:style-name="P57">G <text:s text:c="54"/>D</text:p>
      <text:p text:style-name="P75">Rolls along past houses, farms and fields. </text:p>
      <text:p text:style-name="P57">Am <text:s text:c="58"/>Em</text:p>
      <text:p text:style-name="P75">Passing t<text:span text:style-name="T29">owns</text:span> that have no names, <text:span text:style-name="T1">a</text:span>nd freight yards full of old black men,</text:p>
      <text:p text:style-name="P57"><text:s text:c="14"/>G <text:s text:c="25"/>G7 <text:s text:c="14"/>C</text:p>
      <text:p text:style-name="P75">And the graveyards of the rusted auto-mobiles.</text:p>
      <text:p text:style-name="P27"/>
      <text:p text:style-name="P67"><text:span text:style-name="T2">Chorus 1</text:span></text:p>
      <text:p text:style-name="P58">F <text:s text:c="29"/>G <text:s text:c="17"/><text:span text:style-name="T1">C</text:span></text:p>
      <text:p text:style-name="P76">__ Good morning A-merica, how are you?</text:p>
      <text:p text:style-name="P58"><text:s text:c="11"/>Am <text:s text:c="25"/>F <text:s text:c="21"/>C</text:p>
      <text:p text:style-name="P76">I said “<text:span text:style-name="T29">D</text:span>on't you know me, I’m your native son?”</text:p>
      <text:p text:style-name="P58">G <text:s text:c="8"/>C <text:s text:c="25"/>G <text:s text:c="21"/>Am</text:p>
      <text:p text:style-name="P76">I'm the train they call the City of New Or-leans </text:p>
      <text:p text:style-name="P58"><text:s text:c="9"/>Eb <text:s text:c="11"/>F <text:s text:c="11"/>G <text:s text:c="21"/>G7 <text:s text:c="5"/>C</text:p>
      <text:p text:style-name="P76">I'll be gone five hundred miles when the day is done. </text:p>
      <text:p text:style-name="P40"/>
      <text:p text:style-name="P60">C <text:s text:c="34"/>G <text:s text:c="19"/>C <text:s text:c="14"/>Am <text:s text:c="38"/>F <text:s text:c="17"/>C</text:p>
      <text:p text:style-name="P80">Dealing cards with the old men in the club car. A penny a point, there ain't no one keeping score </text:p>
      <text:p text:style-name="P60">C <text:s text:c="22"/>G <text:s text:c="26"/>C <text:s text:c="16"/>Am <text:s text:c="21"/>G <text:s text:c="30"/>C</text:p>
      <text:p text:style-name="P80">Pass the paper bag that holds the bottle; I can feel the wheels a-grumbling 'neath the floor </text:p>
      <text:p text:style-name="P60"><text:s text:c="15"/>Am <text:s text:c="45"/>Em</text:p>
      <text:p text:style-name="P80">And the sons of Pullman porters, <text:span text:style-name="T29">a</text:span>nd the sons of engineers </text:p>
      <text:p text:style-name="P60"><text:s text:c="17"/>G <text:s text:c="44"/>D</text:p>
      <text:p text:style-name="P80">Ride their father’s magic carpet made of steel </text:p>
      <text:p text:style-name="P60"><text:s text:c="16"/>Am <text:s text:c="49"/>Em</text:p>
      <text:p text:style-name="P80">And the mothers with their babes asleep, <text:span text:style-name="T29">go rocking to the gentle beat </text:span></text:p>
      <text:p text:style-name="P60"><text:s text:c="16"/>G <text:s text:c="20"/>G7 <text:s text:c="21"/>C</text:p>
      <text:p text:style-name="P80">And the rhythm of the rails is all they feel. <text:span text:style-name="T4">Chorus </text:span><text:span text:style-name="T6">1</text:span></text:p>
      <text:p text:style-name="P79"/>
      <text:p text:style-name="P43"><text:span text:style-name="T13">City of New Orleans (C) – </text:span><text:span text:style-name="T14">Nelson’s</text:span><text:span text:style-name="T13"> Lyrics – Page 2</text:span></text:p>
      <text:p text:style-name="P27"/>
      <text:p text:style-name="P60">C <text:s text:c="25"/>G <text:s text:c="16"/>C <text:s text:c="21"/>Am <text:s text:c="21"/>F <text:s text:c="26"/>C</text:p>
      <text:p text:style-name="P80">Night time on the City of New Orleans; <text:span text:style-name="T29">w</text:span>e're changing cars for Memphis, Tennes-see.</text:p>
      <text:p text:style-name="P60"><text:s text:c="11"/>C <text:s text:c="26"/>G <text:s text:c="23"/>C</text:p>
      <text:p text:style-name="P80">We're halfway home and we'll be there by morning, </text:p>
      <text:p text:style-name="P60"><text:s text:c="21"/>Am <text:s text:c="28"/>G <text:s text:c="26"/>C</text:p>
      <text:p text:style-name="P80">Through the Mississippi darkness rolling down to the sea </text:p>
      <text:p text:style-name="P60"><text:s text:c="7"/>Am <text:s text:c="48"/>E.</text:p>
      <text:p text:style-name="P80">And all the towns and people seem, <text:span text:style-name="T29">to fade into a bad dream</text:span></text:p>
      <text:p text:style-name="P60"><text:s text:c="14"/>G <text:s text:c="40"/>D</text:p>
      <text:p text:style-name="P80">And the steel rail still ain't heard the news.</text:p>
      <text:p text:style-name="P60"><text:s text:c="9"/>Am <text:s text:c="51"/>Em</text:p>
      <text:p text:style-name="P80">The conductor sings his songs again, <text:span text:style-name="T29">the passengers will please refrain</text:span></text:p>
      <text:p text:style-name="P60"><text:s text:c="8"/>G <text:s text:c="29"/>G7 <text:s text:c="20"/>C</text:p>
      <text:p text:style-name="P80">This train's got the disap-pearing railroad blues. </text:p>
      <text:p text:style-name="P25"/>
      <text:p text:style-name="P69"><text:span text:style-name="T4">Chorus 2 </text:span><text:span text:style-name="T5">(2x)</text:span></text:p>
      <text:p text:style-name="P61">F <text:s text:c="20"/>G <text:s text:c="16"/>C</text:p>
      <text:p text:style-name="P81">Good Night A-merica, how are you? </text:p>
      <text:p text:style-name="P61"><text:s text:c="11"/>Am <text:s text:c="24"/>F <text:s text:c="22"/>C</text:p>
      <text:p text:style-name="P81">I said don't you know me, I’m your native son </text:p>
      <text:p text:style-name="P61">G <text:s text:c="8"/>C <text:s text:c="25"/>G <text:s text:c="16"/>Am</text:p>
      <text:p text:style-name="P81">I'm the train they call the City of New Orleans </text:p>
      <text:p text:style-name="P61"><text:s text:c="10"/>Eb <text:s text:c="10"/>F <text:s text:c="11"/>G <text:s text:c="21"/>G7 <text:s text:c="5"/>C</text:p>
      <text:p text:style-name="P81">I'll be gone five hundred miles when the day is done.</text:p>
      <text:p text:style-name="P21"/>
      <text:p text:style-name="P71"><text:span text:style-name="T19">Outro</text:span></text:p>
      <text:p text:style-name="P60"><text:s text:c="11"/>Eb <text:s text:c="9"/>F <text:s text:c="11"/>G <text:s text:c="21"/>G7 <text:s text:c="5"/>C</text:p>
      <text:p text:style-name="P80">I'll be gone five hundred miles when the day is done.</text:p>
      <text:p text:style-name="P38"/>
      <text:p text:style-name="P37"/>
      <text:p text:style-name="P35">City of New Orleans (Steve Goodman, <text:span text:style-name="T21">1970</text:span>)</text:p>
      <text:p text:style-name="P32">Original lyrics</text:p>
      <text:p text:style-name="P17"><text:a xlink:type="simple" xlink:href="https://web.archive.org/web/20061020073137/http://www.folkblues.com/goodman/cono.htm" text:style-name="Internet_20_link" text:visited-style-name="Visited_20_Internet_20_Link">https://web.archive.org/web/20061020073137/http://www.folkblues.com/goodman/cono.htm</text:a> </text:p>
      <text:p text:style-name="P15"/>
      <text:p text:style-name="P49"><text:span text:style-name="T28">Riding on the City of New Orleans<text:line-break/>Illinois Central Monday morning rail<text:line-break/>Fifteen cars and fifteen restless riders<text:line-break/>Three conductors and twenty-five sacks of mail<text:line-break/>All along the southbound odyssey<text:line-break/>The train pulls out at Kankakee<text:line-break/>Rolls along past houses, farms and fields<text:line-break/>Passin' towns that have no names<text:line-break/>Freight yards full of old black men<text:line-break/>And the graveyards of the rusted automobiles</text:span></text:p>
      <text:p text:style-name="P50"><text:span text:style-name="T7">Chorus</text:span><text:span text:style-name="T28"><text:line-break/>Good morning, America, how are you<text:line-break/>Don't you know me, I'm your native son<text:line-break/>I'm the train they call The City of New Orleans<text:line-break/>I'll be gone five hundred miles when the day is done</text:span></text:p>
      <text:p text:style-name="P49"><text:span text:style-name="T28">Dealin' cards with the old men in the club car<text:line-break/>Penny a point, ain't no one keepin' score<text:line-break/>Won't you pass the paper bag that holds the bottle<text:line-break/>Feel the wheels rumblin' 'neath the floor<text:line-break/>And the sons of pullman porters<text:line-break/>And the sons of engineers<text:line-break/>Ride their father's magic carpet made of steam<text:line-break/>Mothers with their babes asleep<text:line-break/>Are rockin' to the gentle beat<text:line-break/>And the rhythm of the rails is all they dream. </text:span><text:span text:style-name="T7">Chorus</text:span></text:p>
      <text:p text:style-name="P49"><text:span text:style-name="T28">Night time on The City of New Orleans<text:line-break/>Changing cars in Memphis, Tennessee<text:line-break/>Half way home, and we'll be there by morning<text:line-break/>Through the Mississippi darkness<text:line-break/>Rolling down to the sea<text:line-break/>And all the towns and people seem<text:line-break/>To fade into a bad dream<text:line-break/>And the steel rails still ain't heard the news<text:line-break/>The conductor sings his song again<text:line-break/>The passengers will please refrain<text:line-break/>This train's got the disappearing railroad blues</text:span></text:p>
      <text:p text:style-name="P50"><text:span text:style-name="T7">Final Chorus<text:line-break/></text:span><text:span text:style-name="T28">Good night, America, how are you<text:line-break/>Don't you know me, I'm your native son<text:line-break/>I'm the train they call The City of New Orleans<text:line-break/>I'll be gone five hundred miles when the day is done</text:span></text:p>
      <text:p text:style-name="P48"><text:span text:style-name="T18"/></text:p>
      <text:p text:style-name="P48"><text:soft-page-break/><text:span text:style-name="T18">Repeat First Chorus<text:line-break/></text:span><text:span text:style-name="T15">Good morning, America, how are you<text:line-break/>Don't you know me, I'm your native son<text:line-break/>I'm the train they call The City of New Orleans<text:line-break/>I'll be gone five hundred miles when the day is done.</text:span></text:p>
      <text:p text:style-name="P15"/>
      <text:p text:style-name="P10"><text:span text:style-name="T22">The City of New Orleans </text:span><text:span text:style-name="T23">(</text:span><text:span text:style-name="T22">Steve Goodman, </text:span><text:span text:style-name="T23">1970)</text:span></text:p>
      <text:p text:style-name="P11"><text:span text:style-name="T24">Arlo Guthrie Version</text:span></text:p>
      <text:p text:style-name="P7"/>
      <text:p text:style-name="P4">Riding on the City of New Orleans,</text:p>
      <text:p text:style-name="P4">Illinois Central Monday morning rail</text:p>
      <text:p text:style-name="P4">Fifteen cars and fifteen restless riders,</text:p>
      <text:p text:style-name="P4">Three conductors and twenty-five sacks of mail.</text:p>
      <text:p text:style-name="P4">All along the southbound odyssey</text:p>
      <text:p text:style-name="P4">The train pulls out at Kankakee</text:p>
      <text:p text:style-name="P4">Rolls along past houses, farms and fields.</text:p>
      <text:p text:style-name="P4">Passin' trains that have no names,</text:p>
      <text:p text:style-name="P4">Freight yards full of old black men</text:p>
      <text:p text:style-name="P4">And the graveyards of the rusted automobiles.</text:p>
      <text:p text:style-name="P9"/>
      <text:p text:style-name="P5"><text:span text:style-name="T3">Chorus</text:span></text:p>
      <text:p text:style-name="P6">Good morning America how are you?</text:p>
      <text:p text:style-name="P6">Don't you know me I'm your native son,</text:p>
      <text:p text:style-name="P6">I'm the train they call The City of New Orleans,</text:p>
      <text:p text:style-name="P6">I'll be gone five hundred miles when the day is done.</text:p>
      <text:p text:style-name="P9"/>
      <text:p text:style-name="P4">Dealin' card games with the old men in the club car.</text:p>
      <text:p text:style-name="P4">Penny a point ain't no one keepin' score.</text:p>
      <text:p text:style-name="P4">Pass the paper bag that holds the bottle</text:p>
      <text:p text:style-name="P4">Feel the wheels rumblin' 'neath the floor.</text:p>
      <text:p text:style-name="P4">And the sons of pullman porters</text:p>
      <text:p text:style-name="P4">And the sons of engineers</text:p>
      <text:p text:style-name="P4">Ride their father's magic carpets made of steel.</text:p>
      <text:p text:style-name="P4">Mothers with their babes asleep,</text:p>
      <text:p text:style-name="P4">Are rockin' to the gentle beat</text:p>
      <text:p text:style-name="P9"><text:span text:style-name="T25">And the rhythm of the rails is all they feel. <text:s/></text:span><text:span text:style-name="T26">Chorus</text:span></text:p>
      <text:p text:style-name="P9"/>
      <text:p text:style-name="P4">Nighttime on The City of New Orleans,</text:p>
      <text:p text:style-name="P4">Changing cars in Memphis, Tennessee.</text:p>
      <text:p text:style-name="P4">Half way home, we'll be there by morning</text:p>
      <text:p text:style-name="P4">Through the Mississippi darkness</text:p>
      <text:p text:style-name="P4">Rolling down to the sea.</text:p>
      <text:p text:style-name="P4">And all the towns and people seem</text:p>
      <text:p text:style-name="P4">To fade into a bad dream</text:p>
      <text:p text:style-name="P4">And the steel rails still ain't heard the news.</text:p>
      <text:p text:style-name="P4">The conductor sings his song again,</text:p>
      <text:p text:style-name="P4">The passengers will please refrain</text:p>
      <text:p text:style-name="P4">This train's got the disappearing railroad blues.</text:p>
      <text:p text:style-name="P9"/>
      <text:p text:style-name="P6">Good night, America, how are you?</text:p>
      <text:p text:style-name="P6">Don't you know me I'm your native son,</text:p>
      <text:p text:style-name="P6">I'm the train they call The City of New Orleans,</text:p>
      <text:p text:style-name="P6">I'll be gone five hundred miles when the day is done.</text:p>
      <text:p text:style-name="P9"/>
      <text:p text:style-name="P8"><text:span text:style-name="T27">©1970, 1971 EMI U Catalogue, Inc and Turnpike Tom Music (ASCAP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, Helvetica, Geneva, Swiss, SunSa"/>
    <style:font-face style:name="Arial2" svg:font-family="Arial, Helvetica, Geneva, Swiss, SunSans-Regular"/>
    <style:font-face style:name="Arial3" svg:font-family="Arial"/>
    <style:font-face style:name="Arial4" svg:font-family="Ari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Roboto" svg:font-family="Roboto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4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4" fo:font-family="Arial" style:font-family-generic="roman" style:font-pitch="variable" fo:font-size="12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0:57:37.419000000</meta:creation-date>
    <dc:date>2022-06-13T14:12:00.240000000</dc:date>
    <meta:editing-duration>PT2H53M1S</meta:editing-duration>
    <meta:editing-cycles>17</meta:editing-cycles>
    <meta:generator>LibreOffice/7.2.7.2$Windows_X86_64 LibreOffice_project/8d71d29d553c0f7dcbfa38fbfda25ee34cce99a2</meta:generator>
    <meta:document-statistic meta:table-count="0" meta:image-count="0" meta:object-count="0" meta:page-count="10" meta:paragraph-count="258" meta:word-count="2056" meta:character-count="15769" meta:non-whitespace-character-count="8364"/>
  </office:meta>
</office:document-meta>
</file>