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728FCC0E74637B8.jpg" manifest:media-type="image/jpeg"/>
  <manifest:file-entry manifest:full-path="Pictures/10000000000000E10000012C04287A6FCF309000.jpg" manifest:media-type="image/jpeg"/>
  <manifest:file-entry manifest:full-path="Pictures/1000000000000096000000C8BDACF660D114E4A0.png" manifest:media-type="image/png"/>
  <manifest:file-entry manifest:full-path="Pictures/1000000000000096000000C81C8DCA40F5CBBD20.png" manifest:media-type="image/png"/>
  <manifest:file-entry manifest:full-path="Pictures/10000000000000E10000012CF7B5AF0EB4810E33.jpg" manifest:media-type="image/jpeg"/>
  <manifest:file-entry manifest:full-path="Pictures/10000000000000E10000012C68194B48072AF1CF.jpg" manifest:media-type="image/jpeg"/>
  <manifest:file-entry manifest:full-path="Pictures/10000000000000E10000012CD88D4AC85AA34304.jpg" manifest:media-type="image/jpeg"/>
  <manifest:file-entry manifest:full-path="Pictures/10000000000000E10000012C4FC93E24E8AF24BE.jpg" manifest:media-type="image/jpeg"/>
  <manifest:file-entry manifest:full-path="Pictures/10000000000000E10000012C23E447ED16C3FA6B.jpg" manifest:media-type="image/jpeg"/>
  <manifest:file-entry manifest:full-path="Pictures/10000000000000E10000012CF71C4C351B422C53.jpg" manifest:media-type="image/jpeg"/>
  <manifest:file-entry manifest:full-path="Pictures/10000000000000E10000012C8F2152881DE50195.jpg" manifest:media-type="image/jpeg"/>
  <manifest:file-entry manifest:full-path="Pictures/10000000000000E10000012C7D35E4167FA2E434.jpg" manifest:media-type="image/jpeg"/>
  <manifest:file-entry manifest:full-path="Pictures/100000000000009E000000E1B02A7AA683B666F5.jpg" manifest:media-type="image/jpeg"/>
  <manifest:file-entry manifest:full-path="Pictures/10000000000000E10000012CBF904376D391E5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officeooo:paragraph-rsid="0008707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9eab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9eab3" officeooo:paragraph-rsid="0009eab3" style:font-weight-asian="bold" style:font-weight-complex="bold"/>
    </style:style>
    <style:style style:name="P4" style:family="paragraph" style:parent-style-name="Standard">
      <style:text-properties style:font-name="Arial" fo:font-size="10pt" fo:font-weight="bold" officeooo:paragraph-rsid="0008707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paragraph-rsid="0009eab3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officeooo:paragraph-rsid="0008707c" style:font-size-asian="10pt" style:font-size-complex="10pt"/>
    </style:style>
    <style:style style:name="P7" style:family="paragraph" style:parent-style-name="Standard">
      <style:text-properties style:font-name="Arial" fo:font-size="10pt" fo:font-weight="normal" officeooo:paragraph-rsid="0008707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9eab3"/>
    </style:style>
    <style:style style:name="P9" style:family="paragraph" style:parent-style-name="Standard">
      <style:text-properties style:font-name="Arial" fo:font-size="11pt" fo:font-weight="bold" officeooo:paragraph-rsid="0009eab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paragraph-rsid="0009eab3" fo:background-color="#ffff0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officeooo:paragraph-rsid="0009eab3" style:font-size-asian="11pt" style:font-size-complex="11pt"/>
    </style:style>
    <style:style style:name="P12" style:family="paragraph" style:parent-style-name="Standard">
      <style:text-properties style:font-name="Arial" fo:font-size="11pt" fo:font-weight="normal" officeooo:paragraph-rsid="0009eab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09eab3" style:font-size-asian="2pt" style:font-size-complex="2pt"/>
    </style:style>
    <style:style style:name="P14" style:family="paragraph" style:parent-style-name="Standard">
      <style:text-properties officeooo:paragraph-rsid="0009eab3"/>
    </style:style>
    <style:style style:name="P15" style:family="paragraph" style:parent-style-name="Standard">
      <style:text-properties fo:font-size="10pt" officeooo:paragraph-rsid="0009eab3" style:font-size-asian="10pt" style:font-size-complex="10pt"/>
    </style:style>
    <style:style style:name="P16" style:family="paragraph" style:parent-style-name="Standard">
      <style:text-properties fo:font-size="11pt" officeooo:paragraph-rsid="0009eab3" style:font-size-asian="11pt" style:font-size-complex="11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8707c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officeooo:rsid="00033a5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9eab3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officeooo:rsid="0009ea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in">
          <style:column-sep style:width="0.0035in" style:color="#000000" style:height="100%" style:style="dotted"/>
          <style:column style:rel-width="5201*" fo:start-indent="0in" fo:end-indent="0.05in"/>
          <style:column style:rel-width="5201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ity of New Orleans (Steve Goodman) <text:span text:style-name="T1">(G)</text:span>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Line2637169919712">
          <table:table-cell table:style-name="Table1.A1" table:number-columns-spanned="9" office:value-type="string">
            <text:section text:style-name="Sect1" text:name="Section1">
              <text:p text:style-name="P9">G <text:s text:c="19"/>D7 <text:s text:c="12"/>G</text:p>
              <text:p text:style-name="P11">Riding on the city of New Orleans</text:p>
              <text:p text:style-name="P9">Em <text:s text:c="17"/>C <text:s text:c="24"/>G</text:p>
              <text:p text:style-name="P11">Illinois Central Monday morning rail</text:p>
              <text:p text:style-name="P9"><text:s text:c="27"/>D7 <text:s text:c="19"/>G</text:p>
              <text:p text:style-name="P11">Fifteen cars and fifteen restless riders</text:p>
              <text:p text:style-name="P9">Em <text:s text:c="30"/>D7 <text:s text:c="26"/>G</text:p>
              <text:p text:style-name="P11">Three conductors and twenty five sacks of mail</text:p>
              <text:p text:style-name="P9"><text:s text:c="9"/>Em</text:p>
              <text:p text:style-name="P11">All a-long the southbound Odyssey</text:p>
              <text:p text:style-name="P9"><text:s text:c="7"/>Bm</text:p>
              <text:p text:style-name="P11">The train pulls out of Kankakee</text:p>
              <text:p text:style-name="P9"><text:s text:c="7"/>D7 <text:s text:c="50"/>A7</text:p>
              <text:p text:style-name="P11">And rolls along past houses farms and fields</text:p>
              <text:p text:style-name="P9">Em</text:p>
              <text:p text:style-name="P11">Passing trains that have no name</text:p>
              <text:p text:style-name="P9"><text:s text:c="8"/>Bm</text:p>
              <text:p text:style-name="P11">And freight yards full of old black men</text:p>
              <text:p text:style-name="P9"><text:s text:c="14"/>D7 <text:s text:c="42"/>G</text:p>
              <text:p text:style-name="P11">And the graveyards of the rusted auto-mobiles</text:p>
              <text:p text:style-name="P11"/>
              <text:p text:style-name="P10">Chorus:</text:p>
              <text:p text:style-name="P9">C <text:s text:c="20"/>D7 <text:s text:c="22"/>G</text:p>
              <text:p text:style-name="P11">Good morning America how are you</text:p>
              <text:p text:style-name="P9"><text:s text:c="8"/>Em <text:s text:c="23"/>C <text:s text:c="21"/>G</text:p>
              <text:p text:style-name="P11">Say don't you know me I'm your native son</text:p>
              <text:p text:style-name="P9">D7 <text:s text:c="6"/>G <text:s text:c="25"/>D7 <text:s text:c="13"/>Em</text:p>
              <text:p text:style-name="P11">I'm the train they call the City of New Orleans</text:p>
              <text:p text:style-name="P9"><text:s text:c="10"/>F <text:s text:c="26"/>D7 <text:s text:c="30"/>G</text:p>
              <text:p text:style-name="P11">I'll be gone five hundred miles when the day is done</text:p>
              <text:p text:style-name="P9"/>
              <text:p text:style-name="P9"><text:s text:c="45"/>D7 <text:s text:c="18"/>G</text:p>
              <text:p text:style-name="P11">Dealing card game with the old men in the club car</text:p>
              <text:p text:style-name="P9">Em <text:s text:c="29"/>C <text:s text:c="17"/>G</text:p>
              <text:p text:style-name="P11">Penny a point ain't no one keeping score</text:p>
              <text:p text:style-name="P9"><text:s text:c="25"/>D7 <text:s text:c="24"/>G</text:p>
              <text:p text:style-name="P11">Pass the paper bag that holds the bottle</text:p>
              <text:p text:style-name="P9">Em <text:s text:c="20"/>D7 <text:s text:c="18"/><text:span text:style-name="T6"><text:s text:c="7"/></text:span>G</text:p>
              <text:p text:style-name="P11">Feel the wheels rumbling 'neath the floor</text:p>
              <text:p text:style-name="P9"><text:s text:c="14"/>Em</text:p>
              <text:p text:style-name="P11">And the sons of Pullman porters</text:p>
              <text:p text:style-name="P9"><text:s text:c="14"/>Bm</text:p>
              <text:p text:style-name="P11">And the sons of engineers</text:p>
              <text:p text:style-name="P9"><text:s text:c="16"/>D7 <text:s text:c="43"/>A7</text:p>
              <text:p text:style-name="P11">Ride their fathers' magic carpet made of steel</text:p>
              <text:p text:style-name="P9">Em</text:p>
              <text:p text:style-name="P11">Mothers with their babes a sleep</text:p>
              <text:p text:style-name="P9">Bm</text:p>
              <text:p text:style-name="P11">Rocking to the gentle beat</text:p>
              <text:p text:style-name="P9"><text:s text:c="13"/>D7 <text:s text:c="40"/>G</text:p>
              <text:p text:style-name="P11">And the rhythm of the rails is all they feel. <text:span text:style-name="T4">Chorus</text:span></text:p>
              <text:p text:style-name="P11"/>
              <text:p text:style-name="P9"><text:s text:c="28"/>D7 <text:s text:c="13"/>G</text:p>
              <text:p text:style-name="P11">Nighttime on the City of New Orleans</text:p>
              <text:p text:style-name="P9">Em <text:s text:c="21"/>C <text:s text:c="12"/>G</text:p>
              <text:p text:style-name="P11">Changing cars in Memphis Tennessee</text:p>
              <text:p text:style-name="P9"><text:s text:c="31"/>D7 <text:s text:c="21"/>G</text:p>
              <text:p text:style-name="P11">Halfway home and we'll be there by morning</text:p>
              <text:p text:style-name="P9">Em </text:p>
              <text:p text:style-name="P11">Through the Mississippi darkness </text:p>
              <text:p text:style-name="P9">D7 <text:s text:c="26"/>G</text:p>
              <text:p text:style-name="P16"><text:span text:style-name="T10">R</text:span><text:span text:style-name="T9">olling down to the sea</text:span></text:p>
              <text:p text:style-name="P9"><text:s text:c="7"/>Em</text:p>
              <text:p text:style-name="P11">And all the towns and people seem</text:p>
              <text:p text:style-name="P9"><text:s text:c="5"/>Bm</text:p>
              <text:p text:style-name="P11">To fade into a bad dream</text:p>
              <text:p text:style-name="P9"><text:s text:c="13"/>D7 <text:s text:c="39"/>A7</text:p>
              <text:p text:style-name="P11">And the steel rail still ain't heard the news</text:p>
              <text:p text:style-name="P9"><text:s text:c="7"/>Em</text:p>
              <text:p text:style-name="P11">The conductor sings his songs again</text:p>
              <text:p text:style-name="P9"><text:s text:c="7"/>Bm</text:p>
              <text:p text:style-name="P11">The passengers will please refrain</text:p>
              <text:p text:style-name="P9"><text:s text:c="8"/>D7 <text:s text:c="49"/>G</text:p>
              <text:p text:style-name="P11">This train got the disappearing railroad blues.</text:p>
              <text:p text:style-name="P9">(<text:span text:style-name="T8">Chorus</text:span>) (<text:span text:style-name="T5">GOOD NIGHT</text:span>) (<text:span text:style-name="T8">Repeat last line to end</text:span>)</text:p>
              <text:p text:style-name="P12"/>
              <text:p text:style-name="P12"/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37169919712">
          <table:table-cell table:style-name="Table1.A1" office:value-type="string">
            <text:p text:style-name="P3"><draw:frame draw:style-name="fr3" draw:name="Image76" text:anchor-type="paragraph" svg:x="4.0335in" svg:y="0.0575in" svg:width="0.75in" svg:height="1in" draw:z-index="2"><draw:image xlink:href="Pictures/10000000000000E10000012C04287A6FCF309000.jpg" xlink:type="simple" xlink:show="embed" xlink:actuate="onLoad" draw:mime-type="image/jpeg"/></draw:frame></text:p>
            <text:p text:style-name="P3"/>
            <text:p text:style-name="P3">GCEA</text:p>
          </table:table-cell>
          <table:table-cell table:style-name="Table1.A1" office:value-type="string">
            <text:p text:style-name="P13"><draw:frame draw:style-name="fr1" draw:name="Image62" text:anchor-type="paragraph" svg:width="0.75in" svg:height="1in" draw:z-index="0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13"><draw:frame draw:style-name="fr4" draw:name="Image82" text:anchor-type="paragraph" svg:y="0.0311in" svg:width="0.75in" svg:height="1in" draw:z-index="1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1" draw:name="Image74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4" draw:name="Image61" text:anchor-type="paragraph" svg:y="0.0209in" svg:width="0.75in" svg:height="1in" draw:z-index="3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<draw:frame draw:style-name="fr1" draw:name="Image149" text:anchor-type="paragraph" svg:width="0.75in" svg:height="1in" draw:z-index="5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13"><draw:frame draw:style-name="fr4" draw:name="Image153" text:anchor-type="paragraph" svg:y="0in" svg:width="0.75in" svg:height="1in" draw:z-index="6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</table:table-row>
        <table:table-row table:style-name="TableLine2637169919712">
          <table:table-cell table:style-name="Table1.A3" office:value-type="string">
            <text:p text:style-name="P3"/>
            <text:p text:style-name="P3"/>
            <text:p text:style-name="P3">DGBE</text:p>
          </table:table-cell>
          <table:table-cell table:style-name="Table1.B3" office:value-type="string">
            <text:p text:style-name="P13"><draw:frame draw:style-name="fr1" draw:name="Image118" text:anchor-type="paragraph" svg:width="0.75in" svg:height="1in" draw:z-index="13"><draw:image xlink:href="Pictures/10000000000000E10000012CD728FCC0E74637B8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1" draw:name="Image132" text:anchor-type="paragraph" svg:width="0.75in" svg:height="1in" draw:z-index="12"><draw:image xlink:href="Pictures/10000000000000E10000012C23E447ED16C3FA6B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1" draw:name="Image130" text:anchor-type="paragraph" svg:width="0.75in" svg:height="1in" draw:z-index="11"><draw:image xlink:href="Pictures/10000000000000E10000012CF71C4C351B422C53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2" draw:name="Image113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1" draw:name="Image136" text:anchor-type="paragraph" svg:width="0.75in" svg:height="1in" draw:z-index="9"><draw:image xlink:href="Pictures/10000000000000E10000012C7D35E4167FA2E434.jpg" xlink:type="simple" xlink:show="embed" xlink:actuate="onLoad" draw:mime-type="image/jpeg"/></draw:frame></text:p>
          </table:table-cell>
          <table:table-cell table:style-name="Table1.B3" office:value-type="string">
            <text:p text:style-name="P13"><draw:frame draw:style-name="fr1" draw:name="Image166" text:anchor-type="paragraph" svg:width="0.7in" svg:height="1in" draw:z-index="8"><draw:image xlink:href="Pictures/100000000000009E000000E1B02A7AA683B666F5.jpg" xlink:type="simple" xlink:show="embed" xlink:actuate="onLoad" draw:mime-type="image/jpeg"/></draw:frame></text:p>
          </table:table-cell>
          <table:table-cell table:style-name="Table1.H3" office:value-type="string">
            <text:p text:style-name="P13"><draw:frame draw:style-name="fr3" draw:name="Image162" text:anchor-type="paragraph" svg:x="0.0035in" svg:y="0in" svg:width="0.75in" svg:height="1in" draw:z-index="7"><draw:image xlink:href="Pictures/10000000000000E10000012CBF904376D391E57B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9T13:43:20.344000000</meta:creation-date>
    <dc:date>2020-12-29T14:11:48.590000000</dc:date>
    <meta:editing-duration>PT28M26S</meta:editing-duration>
    <meta:editing-cycles>6</meta:editing-cycles>
    <meta:generator>LibreOffice/7.0.3.1$Windows_X86_64 LibreOffice_project/d7547858d014d4cf69878db179d326fc3483e082</meta:generator>
    <meta:document-statistic meta:table-count="1" meta:image-count="14" meta:object-count="0" meta:page-count="1" meta:paragraph-count="75" meta:word-count="332" meta:character-count="2710" meta:non-whitespace-character-count="1306"/>
  </office:meta>
</office:document-meta>
</file>