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326628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454ff3"/>
    </style:style>
    <style:style style:name="P3" style:family="paragraph" style:parent-style-name="Standard">
      <style:text-properties style:font-name="Arial1" fo:font-size="12pt" fo:font-weight="bold" officeooo:paragraph-rsid="00253a5b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fo:font-weight="bold" officeooo:rsid="00400d3e" officeooo:paragraph-rsid="00400d3e" fo:background-color="#ffff0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fo:font-weight="bold" officeooo:rsid="00400d3e" officeooo:paragraph-rsid="00454ff3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35aac2" officeooo:paragraph-rsid="0035aac2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bold" officeooo:rsid="0035aac2" officeooo:paragraph-rsid="00454ff3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fo:font-weight="bold" officeooo:paragraph-rsid="00454ff3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officeooo:paragraph-rsid="00253a5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rsid="0035aac2" officeooo:paragraph-rsid="0035aac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officeooo:rsid="0035aac2" officeooo:paragraph-rsid="00454ff3" style:font-size-asian="12pt" style:font-size-complex="12pt"/>
    </style:style>
    <style:style style:name="P12" style:family="paragraph" style:parent-style-name="Standard">
      <style:text-properties style:font-name="Arial1" fo:font-size="12pt" officeooo:paragraph-rsid="00454ff3" style:font-size-asian="12pt" style:font-size-complex="12pt"/>
    </style:style>
    <style:style style:name="P13" style:family="paragraph" style:parent-style-name="Standard">
      <style:text-properties style:font-name="Arial1" fo:font-size="12pt" fo:font-weight="normal" officeooo:paragraph-rsid="00253a5b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fo:font-weight="normal" officeooo:paragraph-rsid="00454ff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304af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officeooo:paragraph-rsid="00454ff3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936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54ff3" style:font-size-asian="16pt" style:font-weight-asian="bold" style:font-size-complex="16pt" style:font-weight-complex="bold"/>
    </style:style>
    <style:style style:name="P19" style:family="paragraph" style:parent-style-name="chords">
      <style:text-properties style:font-name="Arial1"/>
    </style:style>
    <style:style style:name="P20" style:family="paragraph" style:parent-style-name="chords">
      <style:text-properties style:font-name="Arial1" fo:font-size="12pt" style:font-size-asian="12pt" style:font-size-complex="12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22" style:family="paragraph" style:parent-style-name="chords">
      <style:text-properties style:font-name="Arial1" fo:font-size="12pt" officeooo:paragraph-rsid="0035aac2" style:font-size-asian="12pt" style:font-size-complex="12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379003" style:font-size-asian="12pt" style:font-size-complex="12pt"/>
    </style:style>
    <style:style style:name="P24" style:family="paragraph" style:parent-style-name="chords">
      <style:text-properties style:font-name="Arial1" fo:font-size="12pt" officeooo:paragraph-rsid="003c12a0" style:font-size-asian="12pt" style:font-size-complex="12pt"/>
    </style:style>
    <style:style style:name="P25" style:family="paragraph" style:parent-style-name="chords">
      <style:text-properties style:font-name="Arial1" fo:font-size="12pt" officeooo:paragraph-rsid="003d724e" style:font-size-asian="12pt" style:font-size-complex="12pt"/>
    </style:style>
    <style:style style:name="P26" style:family="paragraph" style:parent-style-name="chords">
      <style:text-properties style:font-name="Arial1" fo:font-size="12pt" officeooo:paragraph-rsid="00411ab1" style:font-size-asian="12pt" style:font-size-complex="12pt"/>
    </style:style>
    <style:style style:name="P27" style:family="paragraph" style:parent-style-name="chords">
      <style:text-properties style:font-name="Arial1" fo:font-size="12pt" officeooo:paragraph-rsid="00426a53" style:font-size-asian="12pt" style:font-size-complex="12pt"/>
    </style:style>
    <style:style style:name="P28" style:family="paragraph" style:parent-style-name="chords">
      <style:text-properties style:font-name="Arial1" fo:font-size="12pt" officeooo:paragraph-rsid="0042af13" style:font-size-asian="12pt" style:font-size-complex="12pt"/>
    </style:style>
    <style:style style:name="P29" style:family="paragraph" style:parent-style-name="chords">
      <style:text-properties style:font-name="Arial1" fo:font-size="12pt" officeooo:paragraph-rsid="00454ff3" style:font-size-asian="12pt" style:font-size-complex="12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454ff3" style:font-size-asian="12pt" style:font-size-complex="12pt"/>
    </style:style>
    <style:style style:name="P31" style:family="paragraph" style:parent-style-name="chords">
      <style:text-properties style:font-name="Arial1" fo:font-size="6pt" fo:font-weight="normal" officeooo:paragraph-rsid="00400d3e" style:font-size-asian="5.25pt" style:font-weight-asian="normal" style:font-size-complex="6pt" style:font-weight-complex="normal"/>
    </style:style>
    <style:style style:name="P32" style:family="paragraph" style:parent-style-name="chords">
      <style:text-properties style:font-name="Arial1" fo:font-size="6pt" fo:font-weight="normal" officeooo:paragraph-rsid="00454ff3" style:font-size-asian="5.25pt" style:font-weight-asian="normal" style:font-size-complex="6pt" style:font-weight-complex="normal"/>
    </style:style>
    <style:style style:name="P33" style:family="paragraph" style:parent-style-name="chords">
      <style:text-properties style:font-name="Arial1" officeooo:paragraph-rsid="00454ff3"/>
    </style:style>
    <style:style style:name="P34" style:family="paragraph" style:parent-style-name="lyrics">
      <style:text-properties style:font-name="Arial1" fo:font-size="12pt" style:font-size-asian="12pt" style:font-size-complex="12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36" style:family="paragraph" style:parent-style-name="lyrics">
      <style:text-properties style:font-name="Arial1" fo:font-size="12pt" officeooo:paragraph-rsid="003c12a0" style:font-size-asian="12pt" style:font-size-complex="12pt"/>
    </style:style>
    <style:style style:name="P37" style:family="paragraph" style:parent-style-name="lyrics">
      <style:text-properties style:font-name="Arial1" fo:font-size="12pt" officeooo:paragraph-rsid="00454ff3" style:font-size-asian="12pt" style:font-size-complex="12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454ff3" style:font-size-asian="12pt" style:font-size-complex="12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officeooo:paragraph-rsid="0031b712" fo:background-color="#ffff00" style:font-size-asian="12pt" style:font-weight-asian="bold" style:font-size-complex="12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officeooo:paragraph-rsid="00454ff3" fo:background-color="#ffff00" style:font-size-asian="12pt" style:font-weight-asian="bold" style:font-size-complex="12pt" style:font-weight-complex="bold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d725" style:font-weight-asian="bold" style:font-weight-complex="bold"/>
    </style:style>
    <style:style style:name="T4" style:family="text">
      <style:text-properties fo:font-weight="bold" officeooo:rsid="00253a5b" style:font-weight-asian="bold" style:font-weight-complex="bold"/>
    </style:style>
    <style:style style:name="T5" style:family="text">
      <style:text-properties fo:font-weight="bold" officeooo:rsid="00346142" style:font-weight-asian="bold" style:font-weight-complex="bold"/>
    </style:style>
    <style:style style:name="T6" style:family="text">
      <style:text-properties fo:font-weight="bold" officeooo:rsid="00379003" style:font-weight-asian="bold" style:font-weight-complex="bold"/>
    </style:style>
    <style:style style:name="T7" style:family="text">
      <style:text-properties fo:font-weight="bold" officeooo:rsid="00396303" style:font-weight-asian="bold" style:font-weight-complex="bold"/>
    </style:style>
    <style:style style:name="T8" style:family="text">
      <style:text-properties fo:font-weight="bold" officeooo:rsid="0035aac2" style:font-weight-asian="bold" style:font-weight-complex="bold"/>
    </style:style>
    <style:style style:name="T9" style:family="text">
      <style:text-properties fo:font-weight="bold" officeooo:rsid="0042af13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/>
    </style:style>
    <style:style style:name="T12" style:family="text">
      <style:text-properties fo:font-variant="normal" fo:text-transform="none" fo:color="#000000" loext:opacity="100%" fo:letter-spacing="normal" fo:font-style="normal" officeooo:rsid="0035aac2"/>
    </style:style>
    <style:style style:name="T13" style:family="text">
      <style:text-properties officeooo:rsid="001dd72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53a5b"/>
    </style:style>
    <style:style style:name="T16" style:family="text">
      <style:text-properties officeooo:rsid="00272109"/>
    </style:style>
    <style:style style:name="T17" style:family="text">
      <style:text-properties officeooo:rsid="00304af0"/>
    </style:style>
    <style:style style:name="T18" style:family="text">
      <style:text-properties style:font-name="Arial1" fo:font-size="12pt" fo:font-weight="bold" officeooo:rsid="0044a631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2afa66" style:font-size-asian="12pt" style:font-weight-asian="bold" style:font-size-complex="12pt" style:font-weight-complex="bold"/>
    </style:style>
    <style:style style:name="T20" style:family="text">
      <style:text-properties officeooo:rsid="00346142"/>
    </style:style>
    <style:style style:name="T21" style:family="text">
      <style:text-properties officeooo:rsid="0035aac2"/>
    </style:style>
    <style:style style:name="T22" style:family="text">
      <style:text-properties officeooo:rsid="00379003"/>
    </style:style>
    <style:style style:name="T23" style:family="text">
      <style:text-properties officeooo:rsid="003b5f8a"/>
    </style:style>
    <style:style style:name="T24" style:family="text">
      <style:text-properties officeooo:rsid="00400d3e"/>
    </style:style>
    <style:style style:name="T25" style:family="text">
      <style:text-properties officeooo:rsid="00411ab1"/>
    </style:style>
    <style:style style:name="T26" style:family="text">
      <style:text-properties officeooo:rsid="0042af13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afa66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ity of New Orleans (Steve Goodman, <text:span text:style-name="T11">ca. 19</text:span><text:span text:style-name="T12">7</text:span><text:span text:style-name="T11">1</text:span>) <text:span text:style-name="T1">(</text:span><text:span text:style-name="T17">D</text:span><text:span text:style-name="T1">)</text:span></text:p>
      <text:p text:style-name="P1"><text:span text:style-name="T18">Version of </text:span><text:a xlink:type="simple" xlink:href="https://www.youtube.com/watch?v=6XyRdJr4LSc" office:target-frame-name="_blank" xlink:show="new" text:style-name="Internet_20_link" text:visited-style-name="Visited_20_Internet_20_Link"><text:span text:style-name="T19">City of New Orleans</text:span></text:a><text:span text:style-name="T19"> by Willie Nelson (D @ 152)</text:span></text:p>
      <text:p text:style-name="P15"><text:a xlink:type="simple" xlink:href="https://www.youtube.com/watch?v=RnGJ3KJri1g" office:target-frame-name="_blank" xlink:show="new" text:style-name="Internet_20_link" text:visited-style-name="Visited_20_Internet_20_Link"><text:span text:style-name="T27">The Highwaymen</text:span></text:a><text:span text:style-name="T27"> (D @ 151) – </text:span><text:a xlink:type="simple" xlink:href="https://www.youtube.com/watch?v=qSeqrkRT1t0" office:target-frame-name="_blank" xlink:show="new" text:style-name="Internet_20_link" text:visited-style-name="Visited_20_Internet_20_Link"><text:span text:style-name="T28">Arlo Guthrie</text:span></text:a><text:span text:style-name="T28"> (C# @ 146)</text:span></text:p>
      <text:p text:style-name="P6">Intro</text:p>
      <text:p text:style-name="P19">A <text:s/>| <text:s/>A <text:s/>| <text:s/>A <text:s/>| <text:s/>A <text:s/>|</text:p>
      <text:p text:style-name="P10"/>
      <text:p text:style-name="P20">A <text:s text:c="18"/>E <text:s text:c="16"/>A <text:s text:c="9"/><text:span text:style-name="T20">| <text:s/>A <text:s/>| </text:span><text:s text:c="2"/>F#m <text:s text:c="16"/>D <text:s text:c="27"/>A <text:s/><text:span text:style-name="T20">| <text:s/>A</text:span></text:p>
      <text:p text:style-name="P34">Ridin’ on the <text:span text:style-name="T13">Ci</text:span>ty of New Orleans, <text:s text:c="10"/>Illinois Central _ Monday mornin’ rail.</text:p>
      <text:p text:style-name="P22"><text:s text:c="31"/>E <text:s text:c="18"/>A <text:s text:c="5"/><text:span text:style-name="T20">| <text:s/>A </text:span><text:s text:c="5"/>F#m <text:s text:c="39"/>E <text:s text:c="18"/>A <text:s text:c="3"/><text:span text:style-name="T20">| <text:s/>A</text:span></text:p>
      <text:p text:style-name="P34">Fifteen cars and fif-teen restless riders, <text:s text:c="9"/><text:span text:style-name="T15">three conductors and twenty-five sacks of mail.</text:span></text:p>
      <text:p text:style-name="P20"><text:s text:c="8"/>F#m <text:s text:c="46"/>C#m</text:p>
      <text:p text:style-name="P34">All a-long the southbound <text:span text:style-name="T16">O</text:span>dyssey, <text:span text:style-name="T15">t</text:span>he train pulls out of Kankakee, </text:p>
      <text:p text:style-name="P20"><text:s text:c="8"/>E <text:s text:c="53"/>B <text:s text:c="5"/><text:span text:style-name="T21">| <text:s/>B <text:s/>|</text:span> <text:s/>F#m</text:p>
      <text:p text:style-name="P34">And rolls along past houses, farms, and fields. <text:s text:c="9"/><text:span text:style-name="T15">P</text:span>assing <text:span text:style-name="T20">trains</text:span> that have no name<text:span text:style-name="T21">s</text:span>,</text:p>
      <text:p text:style-name="P22"><text:span text:style-name="T2"><text:s text:c="8"/>C#m <text:s text:c="59"/>E <text:s text:c="25"/>E7 <text:s text:c="14"/>A <text:s text:c="7"/></text:span><text:span text:style-name="T5">| <text:s/>A</text:span></text:p>
      <text:p text:style-name="P34">And freight yards full of old black men, <text:span text:style-name="T15">and the graveyards of the rusted auto-mobiles.</text:span></text:p>
      <text:p text:style-name="P3"/>
      <text:p text:style-name="P39">Chorus</text:p>
      <text:p text:style-name="P21">D <text:s text:c="24"/>E <text:s text:c="22"/>A <text:s text:c="3"/><text:span text:style-name="T22">| <text:s/>A <text:s/>| <text:s/></text:span><text:s text:c="6"/>F#m <text:s text:c="27"/>D <text:s text:c="21"/>A</text:p>
      <text:p text:style-name="P35">Good morning A-merica how are y<text:span text:style-name="T24">a</text:span>? <text:s text:c="9"/>Say don't you know me _ <text:s/>I'm your native son?</text:p>
      <text:p text:style-name="P21">E <text:s text:c="9"/>A <text:s text:c="26"/>E <text:s text:c="16"/>F#m <text:s text:c="7"/>F#m7 <text:span text:style-name="T23"><text:s/>B7</text:span></text:p>
      <text:p text:style-name="P35">I'm the train they call the “City of New Orleans,”</text:p>
      <text:p text:style-name="P23"><text:span text:style-name="T6"><text:s text:c="2"/></text:span><text:span text:style-name="T2"><text:s text:c="18"/>G <text:s text:c="12"/>Gmaj7 <text:s text:c="2"/>E <text:s text:c="26"/></text:span><text:span text:style-name="T3"><text:s/></text:span><text:span text:style-name="T2"><text:s text:c="5"/>A <text:s text:c="5"/>| <text:s/>A <text:s/>| <text:s/>A <text:s/>| <text:s/>A <text:s/></text:span></text:p>
      <text:p text:style-name="P35">_ <text:span text:style-name="T23">And </text:span>I'll be gone five hundred miles when the day is done.</text:p>
      <text:p text:style-name="P9"/>
      <text:p text:style-name="P24"><text:s text:c="37"/>E <text:s text:c="20"/>A <text:s text:c="8"/><text:span text:style-name="T20">| <text:s/>A <text:s/>|</text:span> <text:s/>F#m <text:s text:c="23"/>D <text:s text:c="22"/>A <text:s text:c="5"/><text:span text:style-name="T20">| <text:s/>A</text:span></text:p>
      <text:p text:style-name="P36">Dealing card<text:span text:style-name="T24">s</text:span> with the old m<text:span text:style-name="T25">a</text:span>n in the club car. <text:s text:c="8"/>Penny a point ain't no one keeping score.</text:p>
      <text:p text:style-name="P26"><text:s text:c="26"/>E <text:s text:c="26"/>A <text:s text:c="4"/><text:span text:style-name="T20">| <text:s/>A <text:s/>|</text:span> <text:s/>F#m <text:s text:c="17"/>E <text:s text:c="27"/>A <text:s text:c="2"/><text:span text:style-name="T20">| <text:s/>A</text:span></text:p>
      <text:p text:style-name="P34">Pass the paper bag that holds the bottle, <text:s text:c="8"/><text:span text:style-name="T15">feel the wheels rumblin’ 'neath the floor.</text:span></text:p>
      <text:p text:style-name="P20"><text:span text:style-name="T2"><text:s text:c="14"/>F#m <text:s text:c="3"/></text:span><text:span text:style-name="T4"><text:s text:c="40"/>C#m</text:span></text:p>
      <text:p text:style-name="P34">And the sons of Pullman porters, <text:span text:style-name="T15">and the sons of engineers</text:span></text:p>
      <text:p text:style-name="P25"><text:s text:c="17"/>E <text:s text:c="44"/>B <text:s text:c="4"/><text:span text:style-name="T21">| <text:s/>B <text:s/>|</text:span> <text:s/>F#m</text:p>
      <text:p text:style-name="P34">Ride their fathers' magic carpet made of steel. <text:s text:c="9"/><text:span text:style-name="T14">Mothers with their babes a-sleep,</text:span></text:p>
      <text:p text:style-name="P25"><text:span text:style-name="T2">C#m <text:s text:c="2"/></text:span><text:span text:style-name="T4"><text:s text:c="46"/>E <text:s text:c="26"/>E7 <text:s text:c="11"/>A <text:s/></text:span><text:span text:style-name="T5"><text:s/>| <text:s/>A <text:s/>|</text:span></text:p>
      <text:p text:style-name="P34">Rocking to the gentle beat, <text:span text:style-name="T15">a</text:span>nd the rhythm of the rails is all they feel. <text:s text:c="8"/><text:span text:style-name="T10">Chorus</text:span></text:p>
      <text:p text:style-name="P3"/>
      <text:p text:style-name="P4">Optional Instrumental Chorus</text:p>
      <text:p text:style-name="P25"/>
      <text:p text:style-name="P27"><text:s text:c="28"/>E <text:s text:c="16"/>A <text:s/><text:span text:style-name="T15"><text:s text:c="8"/></text:span><text:span text:style-name="T20">| <text:s/>A <text:s/>|</text:span><text:span text:style-name="T15"> <text:s/>F#m <text:s text:c="20"/>D <text:s text:c="13"/>A <text:s text:c="14"/></text:span><text:span text:style-name="T20">| <text:s/>A</text:span></text:p>
      <text:p text:style-name="P34">Nighttime on the City of New Orleans. <text:s text:c="9"/>Changing cars in Memphis, Tennessee.</text:p>
      <text:p text:style-name="P28"><text:s text:c="39"/>E <text:s text:c="16"/>A <text:s text:c="10"/><text:span text:style-name="T20">| <text:s/>A <text:s text:c="2"/></text:span><text:s text:c="19"/>F#m</text:p>
      <text:p text:style-name="P34">Halfway home and we'll be there by mornin’, <text:s text:c="9"/><text:span text:style-name="T15">through the Mississippi darkness </text:span></text:p>
      <text:p text:style-name="P25">E <text:s text:c="28"/>A <text:s text:c="3"/><text:span text:style-name="T20">| <text:s/>A <text:s/>|</text:span> <text:s text:c="5"/>F#m</text:p>
      <text:p text:style-name="P34">Rollin’ down to the sea. <text:s text:c="9"/><text:span text:style-name="T24">But</text:span> all the towns and people seem</text:p>
      <text:p text:style-name="P25"><text:span text:style-name="T2"><text:s text:c="4"/>C#m <text:s text:c="4"/></text:span><text:span text:style-name="T4"><text:s text:c="38"/>E <text:s text:c="41"/>B <text:s text:c="3"/></text:span><text:span text:style-name="T8">| <text:s/>B </text:span></text:p>
      <text:p text:style-name="P34">To fade into a bad dream, <text:span text:style-name="T15">and the steel rail still ain't heard the news</text:span></text:p>
      <text:p text:style-name="P20"><text:span text:style-name="T2"><text:s text:c="14"/>F#m <text:s text:c="7"/></text:span><text:span text:style-name="T4"><text:s text:c="38"/>C#m</text:span></text:p>
      <text:p text:style-name="P34">The con-ductor sings his songs again, <text:span text:style-name="T15">the passengers will please refrain.</text:span></text:p>
      <text:p text:style-name="P25"><text:s text:c="8"/>E <text:s text:c="34"/>E7 <text:s text:c="18"/>A <text:s text:c="5"/><text:span text:style-name="T2"><text:s/>| <text:s/>A</text:span></text:p>
      <text:p text:style-name="P34">This train <text:span text:style-name="T24">has </text:span>got the disap-pearin’ railroad blues. <text:s text:c="7"/><text:span text:style-name="T10">Chorus</text:span></text:p>
      <text:p text:style-name="P13"/>
      <text:p text:style-name="P4">Optional Instrumental <text:span text:style-name="T25">Verse</text:span> (to fade)</text:p>
      <text:p text:style-name="P31"/>
      <text:p text:style-name="P18">City of New Orleans (Steve Goodman, <text:span text:style-name="T11">ca. 19</text:span><text:span text:style-name="T12">7</text:span><text:span text:style-name="T11">1</text:span>) <text:span text:style-name="T1">(</text:span><text:span text:style-name="T17">D</text:span><text:span text:style-name="T1">)</text:span></text:p>
      <text:p text:style-name="P2"><text:span text:style-name="T18">Version of </text:span><text:a xlink:type="simple" xlink:href="https://www.youtube.com/watch?v=6XyRdJr4LSc" office:target-frame-name="_blank" xlink:show="new" text:style-name="Internet_20_link" text:visited-style-name="Visited_20_Internet_20_Link"><text:span text:style-name="T19">City of New Orleans</text:span></text:a><text:span text:style-name="T19"> by Willie Nelson (D @ 152)</text:span></text:p>
      <text:p text:style-name="P16"><text:a xlink:type="simple" xlink:href="https://www.youtube.com/watch?v=RnGJ3KJri1g" office:target-frame-name="_blank" xlink:show="new" text:style-name="Internet_20_link" text:visited-style-name="Visited_20_Internet_20_Link"><text:span text:style-name="T27">The Highwaymen</text:span></text:a><text:span text:style-name="T27"> (D @ 151) – </text:span><text:a xlink:type="simple" xlink:href="https://www.youtube.com/watch?v=qSeqrkRT1t0" office:target-frame-name="_blank" xlink:show="new" text:style-name="Internet_20_link" text:visited-style-name="Visited_20_Internet_20_Link"><text:span text:style-name="T28">Arlo Guthrie</text:span></text:a><text:span text:style-name="T28"> (C# @ 146)</text:span></text:p>
      <text:p text:style-name="P7">Intro</text:p>
      <text:p text:style-name="P33">D <text:s/>| <text:s/>D <text:s/>| <text:s/>D <text:s/>| <text:s/>D <text:s/>|</text:p>
      <text:p text:style-name="P11"/>
      <text:p text:style-name="P29">D <text:s text:c="18"/>A <text:s text:c="16"/>D <text:s text:c="9"/><text:span text:style-name="T20">| <text:s/>D <text:s/>| </text:span><text:s text:c="2"/>Bm <text:s text:c="16"/>G <text:s text:c="27"/>D <text:s/><text:span text:style-name="T20">| <text:s/>D</text:span></text:p>
      <text:p text:style-name="P37">Ridin’ on the <text:span text:style-name="T13">Ci</text:span>ty of New Orleans, <text:s text:c="10"/>Illinois Central _ Monday mornin’ rail.</text:p>
      <text:p text:style-name="P29"><text:s text:c="31"/>A <text:s text:c="18"/>D <text:s text:c="5"/><text:span text:style-name="T20">| <text:s/>D</text:span> <text:s text:c="5"/>Bm <text:s text:c="39"/>A <text:s text:c="18"/>D <text:s text:c="3"/><text:span text:style-name="T20">| <text:s/>D</text:span></text:p>
      <text:p text:style-name="P37">Fifteen cars and fif-teen restless riders, <text:s text:c="9"/><text:span text:style-name="T15">three conductors and twenty-five sacks of mail.</text:span></text:p>
      <text:p text:style-name="P29"><text:s text:c="8"/>Bm <text:s text:c="49"/>F#m</text:p>
      <text:p text:style-name="P37">All a-long the southbound <text:span text:style-name="T16">O</text:span>dyssey, <text:span text:style-name="T15">t</text:span>he train pulls out of Kankakee, </text:p>
      <text:p text:style-name="P29"><text:s text:c="8"/>A <text:s text:c="53"/><text:span text:style-name="T23">E</text:span> <text:s text:c="5"/><text:span text:style-name="T21">| <text:s/>E <text:s/>|</text:span> <text:s/>Bm</text:p>
      <text:p text:style-name="P37">And rolls along past houses, farms, and fields. <text:s text:c="8"/><text:span text:style-name="T15">P</text:span>assing <text:span text:style-name="T20">trains</text:span> that have no name<text:span text:style-name="T21">s</text:span>,</text:p>
      <text:p text:style-name="P29"><text:span text:style-name="T2"><text:s text:c="8"/>F#m <text:s text:c="59"/></text:span><text:span text:style-name="T5">A</text:span><text:span text:style-name="T2"> <text:s text:c="26"/></text:span><text:span text:style-name="T5">A7</text:span><text:span text:style-name="T2"> <text:s text:c="13"/>D <text:s text:c="7"/></text:span><text:span text:style-name="T5">| <text:s/>D</text:span></text:p>
      <text:p text:style-name="P37">And freight yards full of old black men, <text:span text:style-name="T15">and the graveyards of the rusted auto-mobiles.</text:span></text:p>
      <text:p text:style-name="P8"/>
      <text:p text:style-name="P40">Chorus</text:p>
      <text:p text:style-name="P30">G <text:s text:c="24"/>A <text:s text:c="22"/>D <text:s text:c="3"/><text:span text:style-name="T22">| <text:s/>D <text:s/>| <text:s/></text:span><text:s text:c="6"/>Bm <text:s text:c="28"/>G <text:s text:c="21"/>D</text:p>
      <text:p text:style-name="P38">Good morning A-merica how are y<text:span text:style-name="T24">a</text:span>? <text:s text:c="9"/>Say don't you know me _ <text:s/>I'm your native son?</text:p>
      <text:p text:style-name="P30"><text:span text:style-name="T22">A</text:span> <text:s text:c="9"/>D <text:s text:c="26"/>A <text:s text:c="16"/>Bm <text:s text:c="7"/><text:span text:style-name="T22">Bm</text:span><text:span text:style-name="T23">7 <text:s/></text:span><text:span text:style-name="T26">E7</text:span></text:p>
      <text:p text:style-name="P38">I'm the train they call the “City of New Orleans,”</text:p>
      <text:p text:style-name="P30"><text:span text:style-name="T6"><text:s text:c="2"/></text:span><text:span text:style-name="T2"><text:s text:c="18"/></text:span><text:span text:style-name="T6">C</text:span><text:span text:style-name="T2"> <text:s text:c="12"/></text:span><text:span text:style-name="T6">C</text:span><text:span text:style-name="T7">maj7</text:span><text:span text:style-name="T2"> <text:s text:c="3"/>A <text:s text:c="26"/></text:span><text:span text:style-name="T3"><text:s/></text:span><text:span text:style-name="T2"><text:s text:c="4"/>D <text:s text:c="5"/>| <text:s/>D <text:s/>| <text:s/>D <text:s/>| <text:s/>D <text:s/></text:span></text:p>
      <text:p text:style-name="P38">_ <text:span text:style-name="T23">And </text:span>I'll be gone five hundred miles when the day is done.</text:p>
      <text:p text:style-name="P12"/>
      <text:p text:style-name="P29"><text:s text:c="37"/>A <text:s text:c="20"/>D <text:s text:c="8"/><text:span text:style-name="T20">| <text:s/>D <text:s/>|</text:span> <text:s/>Bm <text:s text:c="24"/>G <text:s text:c="22"/>D <text:s text:c="5"/><text:span text:style-name="T20">| <text:s/>D</text:span></text:p>
      <text:p text:style-name="P37">Dealing card<text:span text:style-name="T24">s</text:span> with the old m<text:span text:style-name="T25">a</text:span>n in the club car. <text:s text:c="8"/>Penny a point ain't no one keeping score.</text:p>
      <text:p text:style-name="P29"><text:s text:c="26"/>A <text:s text:c="26"/>D <text:s text:c="4"/><text:span text:style-name="T20">| <text:s/>D <text:s/>|</text:span> <text:s/>Bm <text:s text:c="19"/>A <text:s text:c="28"/>D <text:s text:c="2"/><text:span text:style-name="T20">| <text:s/>D</text:span></text:p>
      <text:p text:style-name="P37">Pass the paper bag that holds the bottle, <text:s text:c="8"/><text:span text:style-name="T15">feel the wheels rumblin’ 'neath the floor.</text:span></text:p>
      <text:p text:style-name="P29"><text:span text:style-name="T2"><text:s text:c="14"/>Bm <text:s text:c="3"/></text:span><text:span text:style-name="T4"><text:s text:c="42"/>F#m</text:span></text:p>
      <text:p text:style-name="P37">And the sons of Pullman porters, <text:span text:style-name="T15">and the sons of engineers</text:span></text:p>
      <text:p text:style-name="P29"><text:s text:c="17"/>A <text:s text:c="45"/>E <text:s text:c="4"/><text:span text:style-name="T21">| <text:s/>E <text:s/>|</text:span> <text:s/>Bm</text:p>
      <text:p text:style-name="P37">Ride their fathers' magic carpet made of steel. <text:s text:c="9"/><text:span text:style-name="T14">Mothers with their babes a-sleep,</text:span></text:p>
      <text:p text:style-name="P29"><text:span text:style-name="T2">F#m <text:s text:c="2"/></text:span><text:span text:style-name="T4"><text:s text:c="47"/>A <text:s text:c="26"/></text:span><text:span text:style-name="T9">A7</text:span><text:span text:style-name="T4"> <text:s text:c="10"/>D <text:s/></text:span><text:span text:style-name="T5"><text:s/>| <text:s/>D <text:s/>|</text:span></text:p>
      <text:p text:style-name="P37">Rocking to the gentle beat, <text:span text:style-name="T15">a</text:span>nd the rhythm of the rails is all they feel. <text:s text:c="8"/><text:span text:style-name="T10">Chorus</text:span></text:p>
      <text:p text:style-name="P8"/>
      <text:p text:style-name="P5">Optional Instrumental Chorus</text:p>
      <text:p text:style-name="P29"/>
      <text:p text:style-name="P29"><text:s text:c="28"/>A <text:s text:c="16"/>D <text:s/><text:span text:style-name="T15"><text:s text:c="8"/></text:span><text:span text:style-name="T20">| <text:s/>D <text:s/>|</text:span><text:span text:style-name="T15"> <text:s/>Bm <text:s text:c="22"/>G <text:s text:c="12"/>D <text:s text:c="14"/></text:span><text:span text:style-name="T20">| <text:s/>D</text:span></text:p>
      <text:p text:style-name="P37">Nighttime on the City of New Orleans. <text:s text:c="9"/>Changing cars in Memphis, Tennessee.</text:p>
      <text:p text:style-name="P29"><text:s text:c="39"/>A <text:s text:c="16"/>D <text:s text:c="10"/><text:span text:style-name="T20">| <text:s/>D <text:s text:c="2"/></text:span><text:s text:c="19"/>Bm</text:p>
      <text:p text:style-name="P37">Halfway home and we'll be there by mornin’, <text:s text:c="9"/><text:span text:style-name="T15">through the Mississippi darkness </text:span></text:p>
      <text:p text:style-name="P29">A <text:s text:c="28"/>D <text:s text:c="3"/><text:span text:style-name="T20">| <text:s/>D <text:s/>|</text:span> <text:s text:c="5"/>Bm</text:p>
      <text:p text:style-name="P37">Rollin’ down to the sea. <text:s text:c="9"/><text:span text:style-name="T24">But</text:span> all the towns and people seem</text:p>
      <text:p text:style-name="P29"><text:span text:style-name="T2"><text:s text:c="5"/>F#m <text:s text:c="4"/></text:span><text:span text:style-name="T4"><text:s text:c="39"/>A <text:s text:c="40"/>E <text:s text:c="3"/></text:span><text:span text:style-name="T8">| <text:s/>E </text:span></text:p>
      <text:p text:style-name="P37">To fade into a bad dream, <text:span text:style-name="T15">and the steel rail still ain't heard the news</text:span></text:p>
      <text:p text:style-name="P29"><text:span text:style-name="T2"><text:s text:c="14"/>Bm <text:s text:c="7"/></text:span><text:span text:style-name="T4"><text:s text:c="41"/>F#m</text:span></text:p>
      <text:p text:style-name="P37">The con-ductor sings his songs again, <text:span text:style-name="T15">the passengers will please refrain.</text:span></text:p>
      <text:p text:style-name="P29"><text:s text:c="8"/>A <text:s text:c="33"/><text:span text:style-name="T26">A7</text:span> <text:s text:c="21"/>D <text:s text:c="5"/><text:span text:style-name="T2"><text:s/>| <text:s/>D</text:span></text:p>
      <text:p text:style-name="P37">This train <text:span text:style-name="T24">has </text:span>got the disap-pearin’ railroad blues. <text:s text:c="7"/><text:span text:style-name="T10">Chorus</text:span></text:p>
      <text:p text:style-name="P14"/>
      <text:p text:style-name="P5">Optional Instrumental <text:span text:style-name="T25">Verse</text:span> (to fade)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20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3-02-05T07:30:51.200000000</dc:date>
    <meta:editing-duration>PT16H33M21S</meta:editing-duration>
    <meta:editing-cycles>50</meta:editing-cycles>
    <meta:generator>LibreOffice/7.3.7.2$Windows_X86_64 LibreOffice_project/e114eadc50a9ff8d8c8a0567d6da8f454beeb84f</meta:generator>
    <meta:print-date>2023-02-04T17:30:05.106000000</meta:print-date>
    <meta:document-statistic meta:table-count="0" meta:image-count="0" meta:object-count="0" meta:page-count="2" meta:paragraph-count="92" meta:word-count="850" meta:character-count="7234" meta:non-whitespace-character-count="3071"/>
  </office:meta>
</office:document-meta>
</file>