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style:font-style-asian="italic" style:font-style-complex="italic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545454" style:font-name="arial" fo:font-size="12pt" fo:letter-spacing="normal" fo:font-style="normal"/>
    </style:style>
    <style:style style:name="T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545454" fo:font-size="12pt" fo:letter-spacing="normal" fo:font-style="normal"/>
    </style:style>
    <style:style style:name="T5" style:family="text">
      <style:text-properties fo:font-variant="normal" fo:text-transform="none" fo:font-size="12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ose To You</text:p>
      <text:p text:style-name="P6"><text:span text:style-name="T5">Written by Burt Bacharach and Hal David</text:span> </text:p>
      <text:p text:style-name="P5">Recorded by The Carpenters, 1970</text:p>
      <text:p text:style-name="P5">Key of C</text:p>
      <text:p text:style-name="P5">The Carpenters - <text:a xlink:type="simple" xlink:href="https://www.youtube.com/watch?v=iFx-5PGLgb4" text:style-name="Internet_20_link" text:visited-style-name="Visited_20_Internet_20_Link">https://www.youtube.com/watch?v=iFx-5PGLgb4</text:a> </text:p>
      <text:p text:style-name="P1"/>
      <text:p text:style-name="P1"><text:span text:style-name="T1">Intro</text:span>: C <text:s text:c="2"/>Bm <text:s text:c="5"/>Bm7 <text:s text:c="6"/>Em <text:s text:c="3"/>C <text:s text:c="2"/>Am <text:s text:c="3"/>G</text:p>
      <text:p text:style-name="P1"/>
      <text:p text:style-name="P1">NG <text:s text:c="4"/>G <text:s text:c="15"/>F# <text:s text:c="9"/>Bm <text:s text:c="10"/>Em</text:p>
      <text:p text:style-name="P1">Why do birds suddenly appear, Every time you are near</text:p>
      <text:p text:style-name="P1">C <text:s text:c="8"/>G <text:s text:c="2"/>C <text:s text:c="14"/>G <text:s text:c="7"/>D</text:p>
      <text:p text:style-name="P1">Just like me, they long to be close to you</text:p>
      <text:p text:style-name="P1"><text:s text:c="7"/>C <text:s text:c="23"/>Bm</text:p>
      <text:p text:style-name="P1">Why do stars fall down from the sky</text:p>
      <text:p text:style-name="P1"><text:s text:c="6"/>Bm7 <text:s text:c="10"/>Em</text:p>
      <text:p text:style-name="P1">Every time you walk by</text:p>
      <text:p text:style-name="P1">C <text:s text:c="8"/>G <text:s text:c="2"/>C <text:s text:c="14"/>G <text:s text:c="7"/>D <text:s text:c="2"/>G7</text:p>
      <text:p text:style-name="P1">Just like me, they long to be close to you </text:p>
      <text:p text:style-name="P1"/>
      <text:p text:style-name="P8">Chorus:</text:p>
      <text:p text:style-name="P7">C</text:p>
      <text:p text:style-name="P7">On the day that you were born the angels got together</text:p>
      <text:p text:style-name="P7"><text:s text:c="6"/>D <text:s text:c="32"/>E7</text:p>
      <text:p text:style-name="P7">And decided to create a dream come true </text:p>
      <text:p text:style-name="P7"><text:s text:c="8"/>C</text:p>
      <text:p text:style-name="P7">So they sprinkled moon dust in your hair</text:p>
      <text:p text:style-name="P7"><text:s text:c="37"/>D</text:p>
      <text:p text:style-name="P7">And golden starlight in your eyes of blue</text:p>
      <text:p text:style-name="P7"><text:s text:c="8"/>C <text:s text:c="18"/>B</text:p>
      <text:p text:style-name="P7">That is why all the boys in town</text:p>
      <text:p text:style-name="P7"><text:s text:c="7"/>Bm <text:s text:c="6"/>Em</text:p>
      <text:p text:style-name="P7">Follow you all around</text:p>
      <text:p text:style-name="P7">C <text:s text:c="8"/>G <text:s text:c="2"/>C <text:s text:c="14"/>G <text:s text:c="7"/>D</text:p>
      <text:p text:style-name="P7">Just like me, they long to be close to you</text:p>
      <text:p text:style-name="P1"/>
      <text:p text:style-name="P3">First Time Through:</text:p>
      <text:p text:style-name="P7"><text:span text:style-name="T1">Instrumental</text:span>: <text:s/>C <text:s text:c="2"/>Bm <text:s text:c="5"/>Bm7 <text:s text:c="6"/>Em <text:s text:c="3"/>C <text:s text:c="2"/>Am <text:s text:c="3"/>G</text:p>
      <text:p text:style-name="P1"/>
      <text:p text:style-name="P3">Repeat Chorus</text:p>
      <text:p text:style-name="P2"/>
      <text:p text:style-name="P3">Second Time Through:</text:p>
      <text:p text:style-name="P7"/>
      <text:p text:style-name="P7">C <text:s text:c="8"/>Am <text:s text:c="2"/>Em <text:s text:c="11"/>G</text:p>
      <text:p text:style-name="P7">Waah ---- -aah close to you… </text:p>
      <text:p text:style-name="P7">C <text:s text:c="8"/>Am <text:s text:c="2"/>Em <text:s text:c="11"/>G <text:s text:c="2"/>G7 <text:s text:c="3"/>C</text:p>
      <text:p text:style-name="P7">Waah ---- -aah close to you…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4T13:15:18.71</meta:creation-date>
    <dc:date>2018-08-14T13:26:49.80</dc:date>
    <dc:creator>Douglas Anderson</dc:creator>
    <meta:editing-duration>PT11M2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39" meta:word-count="203" meta:character-count="1276"/>
  </office:meta>
</office:document-meta>
</file>