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variant="normal" fo:text-transform="none" fo:font-size="12pt" fo:letter-spacing="normal" fo:font-style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ose To You</text:p>
      <text:p text:style-name="P7"><text:span text:style-name="T1">Written by Burt Bacharach and Hal David</text:span> </text:p>
      <text:p text:style-name="P5">Recorded by The Carpenters, 1970</text:p>
      <text:p text:style-name="P5">Key of G</text:p>
      <text:p text:style-name="P5">The Carpenters - <text:a xlink:type="simple" xlink:href="https://www.youtube.com/watch?v=iFx-5PGLgb4" text:style-name="Internet_20_link" text:visited-style-name="Visited_20_Internet_20_Link">https://www.youtube.com/watch?v=iFx-5PGLgb4</text:a> </text:p>
      <text:p text:style-name="P1"/>
      <text:p text:style-name="P1"><text:span text:style-name="T3">Intro</text:span>: <text:s/>G <text:s text:c="2"/>F#m <text:s text:c="4"/>F#m7 <text:s text:c="5"/>Bm <text:s text:c="3"/>G <text:s text:c="2"/>Em <text:s text:c="3"/>D </text:p>
      <text:p text:style-name="P1"/>
      <text:p text:style-name="P1">NG <text:s text:c="4"/>G <text:s text:c="15"/>F# <text:s text:c="9"/>F#m <text:s text:c="9"/>Bm <text:s text:c="4"/></text:p>
      <text:p text:style-name="P1">Why do birds suddenly appear, Every time you are near</text:p>
      <text:p text:style-name="P1">G <text:s text:c="8"/>D <text:s text:c="2"/>G <text:s text:c="14"/>D <text:s text:c="7"/>A <text:s text:c="3"/></text:p>
      <text:p text:style-name="P1">Just like me, they long to be close to you</text:p>
      <text:p text:style-name="P1"><text:s text:c="7"/>G <text:s text:c="23"/>F#m <text:s text:c="3"/></text:p>
      <text:p text:style-name="P1">Why do stars fall down from the sky</text:p>
      <text:p text:style-name="P1"><text:s text:c="6"/>F#m7 <text:s text:c="9"/>Bm <text:s text:c="2"/></text:p>
      <text:p text:style-name="P1">Every time you walk by</text:p>
      <text:p text:style-name="P1">G <text:s text:c="8"/>D <text:s text:c="2"/>G <text:s text:c="14"/>D <text:s text:c="7"/>A <text:s text:c="2"/>D7 </text:p>
      <text:p text:style-name="P1">Just like me, they long to be close to you. </text:p>
      <text:p text:style-name="P8"/>
      <text:p text:style-name="P9">Chorus:</text:p>
      <text:p text:style-name="P8">G <text:s text:c="53"/></text:p>
      <text:p text:style-name="P8">On the day that you were born the angels got together</text:p>
      <text:p text:style-name="P8"><text:s text:c="6"/>A <text:s text:c="32"/>B7 </text:p>
      <text:p text:style-name="P8">And decided to create a dream come true </text:p>
      <text:p text:style-name="P8"><text:s text:c="8"/>G <text:s text:c="32"/></text:p>
      <text:p text:style-name="P8">So they sprinkled moon dust in your hair</text:p>
      <text:p text:style-name="P8"><text:s text:c="37"/>A <text:s text:c="4"/></text:p>
      <text:p text:style-name="P8">And golden starlight in your eyes of blue</text:p>
      <text:p text:style-name="P8"><text:s text:c="8"/>G <text:s text:c="18"/>F# <text:s text:c="4"/></text:p>
      <text:p text:style-name="P8">That is why all the boys in town</text:p>
      <text:p text:style-name="P8"><text:s text:c="7"/>F#m <text:s text:c="5"/>Bm <text:s text:c="5"/></text:p>
      <text:p text:style-name="P8">Follow you all around</text:p>
      <text:p text:style-name="P8">G <text:s text:c="8"/>D <text:s text:c="2"/>G <text:s text:c="14"/>D <text:s text:c="7"/>A <text:s text:c="3"/></text:p>
      <text:p text:style-name="P8">Just like me, they long to be close to you</text:p>
      <text:p text:style-name="P1"/>
      <text:p text:style-name="P4">First Time Through:</text:p>
      <text:p text:style-name="P8"><text:span text:style-name="T2">Instrumental:</text:span> G <text:s text:c="2"/>F#m <text:s text:c="4"/>F#m7 <text:s text:c="5"/>Bm <text:s text:c="3"/>G <text:s text:c="2"/>Em <text:s text:c="3"/>D </text:p>
      <text:p text:style-name="P1"/>
      <text:p text:style-name="P4">Repeat Chorus.</text:p>
      <text:p text:style-name="P4"/>
      <text:p text:style-name="P1"><text:span text:style-name="T2">Second Time Through:</text:span><text:span text:style-name="T4"> </text:span></text:p>
      <text:p text:style-name="P8">G <text:s text:c="8"/>Em <text:s text:c="2"/>Bm <text:s text:c="11"/>D </text:p>
      <text:p text:style-name="P8">Waah ---- -aah close to you… </text:p>
      <text:p text:style-name="P8">G <text:s text:c="8"/>Em <text:s text:c="2"/>Bm <text:s text:c="11"/>D <text:s text:c="2"/>D7 <text:s text:c="3"/>G </text:p>
      <text:p text:style-name="P8">Waah ---- -aah close to you…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14T13:10:38.73</meta:creation-date>
    <dc:date>2018-08-14T13:28:06.42</dc:date>
    <dc:creator>Douglas Anderson</dc:creator>
    <meta:editing-duration>PT17M2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39" meta:word-count="203" meta:character-count="1417"/>
  </office:meta>
</office:document-meta>
</file>