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pitch="variable"/>
  </office:font-face-decls>
  <office:automatic-styles>
    <style:style style:name="P1" style:family="paragraph" style:parent-style-name="Standard">
      <style:text-properties style:font-name="Roboto"/>
    </style:style>
    <style:style style:name="P2" style:family="paragraph" style:parent-style-name="Standard">
      <style:text-properties style:font-name="Roboto" officeooo:rsid="001dffa1" officeooo:paragraph-rsid="001dffa1"/>
    </style:style>
    <style:style style:name="P3" style:family="paragraph" style:parent-style-name="Standard">
      <style:paragraph-properties fo:text-align="center" style:justify-single-word="false"/>
      <style:text-properties style:font-name="Roboto" officeooo:paragraph-rsid="001dffa1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dffa1"/>
    </style:style>
    <style:style style:name="T2" style:family="text">
      <style:text-properties style:font-name="Arial"/>
    </style:style>
    <style:style style:name="T3" style:family="text">
      <style:text-properties style:font-name="Arial" officeooo:rsid="001dffa1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dffa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ld As Ice – Foreigner</text:p>
      <text:p text:style-name="P3"><text:a xlink:type="simple" xlink:href="https://www.youtube.com/watch?v=SdOFadTTV_8" office:target-frame-name="_blank" xlink:show="new" text:style-name="Internet_20_link" text:visited-style-name="Visited_20_Internet_20_Link"><text:span text:style-name="T4">Cold As Ice</text:span></text:a><text:span text:style-name="T4"> </text:span><text:span text:style-name="T5">by</text:span><text:span text:style-name="T4"> Foreigner</text:span></text:p>
      <text:p text:style-name="P3"><text:a xlink:type="simple" xlink:href="https://www.youtube.com/watch?v=ySb1f9zWJkQ" office:target-frame-name="_blank" xlink:show="new" text:style-name="Internet_20_link" text:visited-style-name="Visited_20_Internet_20_Link"><text:span text:style-name="T4">Cold As Ice</text:span></text:a><text:span text:style-name="T4"> </text:span><text:span text:style-name="T5">by</text:span><text:span text:style-name="T4"> Foreigner </text:span><text:span text:style-name="T5">(Official Video)</text:span></text:p>
      <text:p text:style-name="P2"/>
      <text:p text:style-name="P1"/>
      <text:p text:style-name="P1">Key: Ebm</text:p>
      <text:p text:style-name="P1"/>
      <text:p text:style-name="P1">CHORDS</text:p>
      <text:p text:style-name="P1">Ebm B Abm Gb Faug Bb Bb7</text:p>
      <text:p text:style-name="P1"/>
      <text:p text:style-name="P1">[Intro]</text:p>
      <text:p text:style-name="P1">Ebm</text:p>
      <text:p text:style-name="P1"/>
      <text:p text:style-name="P1">[Verse 1]</text:p>
      <text:p text:style-name="P1">Ebm</text:p>
      <text:p text:style-name="P1"><text:s text:c="3"/>You're as cold as ice</text:p>
      <text:p text:style-name="P1">B <text:s text:c="33"/>Ebm</text:p>
      <text:p text:style-name="P1"><text:s/>You're willing to sacrifice our love </text:p>
      <text:p text:style-name="P1">B Ebm</text:p>
      <text:p text:style-name="P1"><text:s text:c="5"/>You never take advice</text:p>
      <text:p text:style-name="P1">B <text:s text:c="31"/>Abm</text:p>
      <text:p text:style-name="P1"><text:s/>Someday you'll pay the price, I know</text:p>
      <text:p text:style-name="P1"><text:s/></text:p>
      <text:p text:style-name="P1"><text:s/></text:p>
      <text:p text:style-name="P1">[Chorus]</text:p>
      <text:p text:style-name="P1"><text:s text:c="5"/>Gb</text:p>
      <text:p text:style-name="P1">I've seen it before</text:p>
      <text:p text:style-name="P1"><text:s text:c="11"/>Faug</text:p>
      <text:p text:style-name="P1">It happens all the time</text:p>
      <text:p text:style-name="P1"><text:s text:c="4"/>Abm</text:p>
      <text:p text:style-name="P1">The closing the door</text:p>
      <text:p text:style-name="P1"><text:s text:c="14"/>B</text:p>
      <text:p text:style-name="P1">You leave the world behind</text:p>
      <text:p text:style-name="P1"><text:s text:c="7"/>Gb</text:p>
      <text:p text:style-name="P1">You're digging for gold</text:p>
      <text:p text:style-name="P1"><text:s text:c="4"/>Faug</text:p>
      <text:p text:style-name="P1">Yet throwing away</text:p>
      <text:p text:style-name="P1"><text:s text:c="2"/>Abm</text:p>
      <text:p text:style-name="P1">A fortune in feelings</text:p>
      <text:p text:style-name="P1"><text:s text:c="4"/>Bb <text:s text:c="15"/>Ebm B</text:p>
      <text:p text:style-name="P1">But someday you'll pay</text:p>
      <text:p text:style-name="P1"><text:s/></text:p>
      <text:p text:style-name="P1"><text:s/></text:p>
      <text:p text:style-name="P1">[Verse 2]</text:p>
      <text:p text:style-name="P1">Ebm</text:p>
      <text:p text:style-name="P1"><text:s text:c="3"/>You're as cold as ice</text:p>
      <text:p text:style-name="P1">B <text:s text:c="35"/>Ebm</text:p>
      <text:p text:style-name="P1"><text:s/>You're willing to sacrifice our love</text:p>
      <text:p text:style-name="P1">B Ebm</text:p>
      <text:p text:style-name="P1"><text:s text:c="5"/>You want paradise</text:p>
      <text:p text:style-name="P1">B <text:s text:c="35"/>Abm</text:p>
      <text:p text:style-name="P1"><text:s/>But someday you'll pay the price, I know</text:p>
      <text:p text:style-name="P1"><text:soft-page-break/><text:s/></text:p>
      <text:p text:style-name="P1"><text:s/></text:p>
      <text:p text:style-name="P1">[Chorus]</text:p>
      <text:p text:style-name="P1"><text:s text:c="5"/>Gb</text:p>
      <text:p text:style-name="P1">I've seen it before</text:p>
      <text:p text:style-name="P1"><text:s text:c="11"/>Faug</text:p>
      <text:p text:style-name="P1">It happens all the time</text:p>
      <text:p text:style-name="P1"><text:s text:c="4"/>Abm</text:p>
      <text:p text:style-name="P1">The closing the door</text:p>
      <text:p text:style-name="P1"><text:s text:c="14"/>B</text:p>
      <text:p text:style-name="P1">You leave the world behind</text:p>
      <text:p text:style-name="P1"><text:s text:c="7"/>Gb</text:p>
      <text:p text:style-name="P1">You're digging for gold</text:p>
      <text:p text:style-name="P1"><text:s text:c="4"/>Faug</text:p>
      <text:p text:style-name="P1">Yet throwing away</text:p>
      <text:p text:style-name="P1"><text:s text:c="2"/>Abm</text:p>
      <text:p text:style-name="P1">A fortune in feelings</text:p>
      <text:p text:style-name="P1"><text:s text:c="4"/>Bb <text:s text:c="15"/>B</text:p>
      <text:p text:style-name="P1">But someday you'll pay</text:p>
      <text:p text:style-name="P1"><text:s/></text:p>
      <text:p text:style-name="P1"><text:s/></text:p>
      <text:p text:style-name="P1">[Solo]</text:p>
      <text:p text:style-name="P1">Ebm B Abm Gb Bb7</text:p>
      <text:p text:style-name="P1"><text:s/></text:p>
      <text:p text:style-name="P1"><text:s/></text:p>
      <text:p text:style-name="P1">[Verse 3]</text:p>
      <text:p text:style-name="P1">Ebm Faug</text:p>
      <text:p text:style-name="P1">Bb7</text:p>
      <text:p text:style-name="P1"><text:s text:c="3"/>You know that you are</text:p>
      <text:p text:style-name="P1">Ebm <text:s text:c="4"/>Faug <text:s text:c="2"/>Bb7</text:p>
      <text:p text:style-name="P1"><text:s text:c="3"/>Cold, <text:s text:c="3"/>as ice</text:p>
      <text:p text:style-name="P1"><text:s text:c="20"/>Ebm Faug Bb7 B</text:p>
      <text:p text:style-name="P1">As cold as ice to me</text:p>
      <text:p text:style-name="P1"><text:s/></text:p>
      <text:p text:style-name="P1"><text:s/></text:p>
      <text:p text:style-name="P1">[Outro]</text:p>
      <text:p text:style-name="P1">Ebm B Ebm B</text:p>
      <text:p text:style-name="P1">Ebm B Ebm B</text:p>
      <text:p text:style-name="P1">Ebm 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9T12:04:53.371000000</meta:creation-date>
    <dc:date>2022-06-19T12:07:49.745000000</dc:date>
    <meta:editing-duration>PT2M56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86" meta:word-count="220" meta:character-count="1315" meta:non-whitespace-character-count="834"/>
  </office:meta>
</office:document-meta>
</file>