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background-color="#FFFF00"/>
    </style:style>
    <style:style style:name="T5" style:parent-style-name="DefaultParagraphFont" style:family="text">
      <style:text-properties fo:background-color="#FFFF00"/>
    </style:style>
    <style:style style:name="T6" style:parent-style-name="DefaultParagraphFont" style:family="text">
      <style:text-properties fo:background-color="#FFFF00"/>
    </style:style>
    <style:style style:name="P7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8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9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10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11" style:parent-style-name="Normal" style:family="paragraph">
      <style:paragraph-properties fo:margin-left="0.5in">
        <style:tab-stops/>
      </style:paragraph-properties>
    </style:style>
    <style:style style:name="T12" style:parent-style-name="DefaultParagraphFont" style:family="text">
      <style:text-properties fo:background-color="#FFFF00"/>
    </style:style>
    <style:style style:name="T13" style:parent-style-name="DefaultParagraphFont" style:family="text">
      <style:text-properties fo:font-weight="bold" style:font-weight-asian="bold" fo:background-color="#FFFF00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Normal" style:family="paragraph">
      <style:paragraph-properties fo:margin-left="0.5in">
        <style:tab-stops/>
      </style:paragraph-properties>
    </style:style>
    <style:style style:name="T22" style:parent-style-name="DefaultParagraphFont" style:family="text">
      <style:text-properties fo:background-color="#FFFF00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fo:background-color="#FFFF00"/>
    </style:style>
    <style:style style:name="P25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 fo:background-color="#FFFF00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background-color="#FFFF00"/>
    </style:style>
    <style:style style:name="T45" style:parent-style-name="DefaultParagraphFont" style:family="text">
      <style:text-properties fo:background-color="#FFFF00"/>
    </style:style>
    <style:style style:name="T46" style:parent-style-name="DefaultParagraphFont" style:family="text">
      <style:text-properties fo:background-color="#FFFF00"/>
    </style:style>
    <style:style style:name="P47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48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49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50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51" style:parent-style-name="Normal" style:family="paragraph">
      <style:paragraph-properties fo:margin-left="0.5in">
        <style:tab-stops/>
      </style:paragraph-properties>
    </style:style>
    <style:style style:name="T52" style:parent-style-name="DefaultParagraphFont" style:family="text">
      <style:text-properties fo:background-color="#FFFF00"/>
    </style:style>
    <style:style style:name="T53" style:parent-style-name="DefaultParagraphFont" style:family="text">
      <style:text-properties fo:font-weight="bold" style:font-weight-asian="bold" fo:background-color="#FFFF00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fo:background-color="#FFFF00"/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T57" style:parent-style-name="DefaultParagraphFont" style:family="text">
      <style:text-properties fo:background-color="#FFFF00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text-properties fo:color="#008000" fo:font-size="18pt" style:font-size-asian="18pt" style:font-size-complex="18pt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background-color="#FFFF00"/>
    </style:style>
    <style:style style:name="T63" style:parent-style-name="DefaultParagraphFont" style:family="text">
      <style:text-properties fo:background-color="#FFFF00"/>
    </style:style>
    <style:style style:name="T64" style:parent-style-name="DefaultParagraphFont" style:family="text">
      <style:text-properties fo:background-color="#FFFF00"/>
    </style:style>
    <style:style style:name="P65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66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67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68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69" style:parent-style-name="Normal" style:family="paragraph">
      <style:paragraph-properties fo:margin-left="0.5in">
        <style:tab-stops/>
      </style:paragraph-properties>
    </style:style>
    <style:style style:name="T70" style:parent-style-name="DefaultParagraphFont" style:family="text">
      <style:text-properties fo:background-color="#FFFF00"/>
    </style:style>
    <style:style style:name="T71" style:parent-style-name="DefaultParagraphFont" style:family="text">
      <style:text-properties fo:font-weight="bold" style:font-weight-asian="bold" fo:background-color="#FFFF00"/>
    </style:style>
    <style:style style:name="P72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73" style:parent-style-name="Normal" style:family="paragraph">
      <style:paragraph-properties fo:margin-left="0.5in">
        <style:tab-stops/>
      </style:paragraph-properties>
    </style:style>
    <style:style style:name="T74" style:parent-style-name="DefaultParagraphFont" style:family="text">
      <style:text-properties fo:background-color="#FFFF00"/>
    </style:style>
    <style:style style:name="T75" style:parent-style-name="DefaultParagraphFont" style:family="text">
      <style:text-properties fo:background-color="#FFFF00"/>
    </style:style>
    <style:style style:name="T76" style:parent-style-name="DefaultParagraphFont" style:family="text">
      <style:text-properties fo:background-color="#FFFF00"/>
    </style:style>
    <style:style style:name="P77" style:parent-style-name="Normal" style:family="paragraph">
      <style:text-properties fo:font-size="18pt" style:font-size-asian="18pt" style:font-size-complex="18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paragraph-properties fo:background-color="#FFFFFF"/>
    </style:style>
    <style:style style:name="T80" style:parent-style-name="DefaultParagraphFont" style:family="text">
      <style:text-properties style:font-name="Arial" style:font-name-complex="Arial" fo:color="#222222"/>
    </style:style>
    <style:style style:name="T81" style:parent-style-name="DefaultParagraphFont" style:family="text">
      <style:text-properties style:font-name="Arial" style:font-name-complex="Arial" fo:font-weight="bold" style:font-weight-asian="bold" fo:color="#222222"/>
    </style:style>
    <style:style style:name="T82" style:parent-style-name="DefaultParagraphFont" style:family="text">
      <style:text-properties style:font-name="Arial" style:font-name-complex="Arial" fo:color="#222222"/>
    </style:style>
    <style:style style:name="P83" style:parent-style-name="Normal" style:family="paragraph">
      <style:paragraph-properties fo:background-color="#FFFFFF"/>
    </style:style>
    <style:style style:name="T84" style:parent-style-name="DefaultParagraphFont" style:family="text">
      <style:text-properties style:font-name="Arial" style:font-name-complex="Arial" fo:font-weight="bold" style:font-weight-asian="bold" fo:color="#222222"/>
    </style:style>
    <style:style style:name="T85" style:parent-style-name="DefaultParagraphFont" style:family="text">
      <style:text-properties style:font-name="Arial" style:font-name-complex="Arial" fo:color="#222222"/>
    </style:style>
    <style:style style:name="P86" style:parent-style-name="Normal" style:family="paragraph">
      <style:paragraph-properties fo:background-color="#FFFFFF"/>
    </style:style>
    <style:style style:name="T87" style:parent-style-name="DefaultParagraphFont" style:family="text">
      <style:text-properties style:font-name="Arial" style:font-name-complex="Arial" fo:color="#222222"/>
    </style:style>
    <style:style style:name="T88" style:parent-style-name="DefaultParagraphFont" style:family="text">
      <style:text-properties style:font-name="Arial" style:font-name-complex="Arial" fo:color="#222222"/>
    </style:style>
    <style:style style:name="T89" style:parent-style-name="DefaultParagraphFont" style:family="text">
      <style:text-properties style:font-name="Arial" style:font-name-complex="Arial" fo:color="#222222"/>
    </style:style>
    <style:style style:name="T90" style:parent-style-name="DefaultParagraphFont" style:family="text">
      <style:text-properties style:font-name="Arial" style:font-name-complex="Arial" fo:color="#222222"/>
    </style:style>
    <style:style style:name="T91" style:parent-style-name="DefaultParagraphFont" style:family="text">
      <style:text-properties style:font-name="Arial" style:font-name-complex="Arial" fo:color="#222222"/>
    </style:style>
    <style:style style:name="T92" style:parent-style-name="DefaultParagraphFont" style:family="text">
      <style:text-properties style:font-name="Arial" style:font-name-complex="Arial" fo:color="#222222"/>
    </style:style>
    <style:style style:name="T93" style:parent-style-name="DefaultParagraphFont" style:family="text">
      <style:text-properties style:font-name="Arial" style:font-name-complex="Arial" fo:color="#222222"/>
    </style:style>
    <style:style style:name="T94" style:parent-style-name="DefaultParagraphFont" style:family="text">
      <style:text-properties style:font-name="Arial" style:font-name-complex="Arial" fo:color="#222222"/>
    </style:style>
    <style:style style:name="T95" style:parent-style-name="Hyperlink" style:family="text">
      <style:text-properties style:font-name="Georgia" style:font-name-complex="Helvetica" fo:font-weight="bold" style:font-weight-asian="bold" style:font-weight-complex="bold" fo:color="#134FE6"/>
    </style:style>
    <style:style style:name="T96" style:parent-style-name="DefaultParagraphFont" style:family="text">
      <style:text-properties style:font-name="Helvetica" style:font-name-complex="Helvetica" fo:color="#333333"/>
    </style:style>
    <style:style style:name="T97" style:parent-style-name="DefaultParagraphFont" style:family="text">
      <style:text-properties style:font-name="Helvetica" style:font-name-complex="Helvetica" fo:color="#2C353C"/>
    </style:style>
    <style:style style:name="T98" style:parent-style-name="Hyperlink" style:family="text">
      <style:text-properties style:font-name="Helvetica" style:font-name-complex="Helvetica" fo:font-weight="bold" style:font-weight-asian="bold" style:font-weight-complex="bold" fo:color="#134FE6"/>
    </style:style>
    <style:style style:name="T99" style:parent-style-name="DefaultParagraphFont" style:family="text">
      <style:text-properties style:font-name="Helvetica" style:font-name-complex="Helvetica" fo:color="#2C353C"/>
    </style:style>
    <style:style style:name="T100" style:parent-style-name="Hyperlink" style:family="text">
      <style:text-properties style:font-name="Helvetica" style:font-name-complex="Helvetica" fo:font-weight="bold" style:font-weight-asian="bold" style:font-weight-complex="bold" fo:color="#134FE6"/>
    </style:style>
    <style:style style:name="T101" style:parent-style-name="DefaultParagraphFont" style:family="text">
      <style:text-properties style:font-name="Helvetica" style:font-name-complex="Helvetica" fo:color="#2C353C"/>
    </style:style>
    <style:style style:name="T102" style:parent-style-name="DefaultParagraphFont" style:family="text">
      <style:text-properties style:font-name="Helvetica" style:font-name-complex="Helvetica" fo:color="#2C353C"/>
    </style:style>
    <style:style style:name="T103" style:parent-style-name="DefaultParagraphFont" style:family="text">
      <style:text-properties style:font-name="Helvetica" style:font-name-complex="Helvetica" fo:color="#2C353C"/>
    </style:style>
    <style:style style:name="T104" style:parent-style-name="Hyperlink" style:family="text">
      <style:text-properties style:font-name="Helvetica" style:font-name-complex="Helvetica" fo:font-weight="bold" style:font-weight-asian="bold" style:font-weight-complex="bold" fo:color="#134FE6"/>
    </style:style>
    <style:style style:name="T105" style:parent-style-name="DefaultParagraphFont" style:family="text">
      <style:text-properties style:font-name="Helvetica" style:font-name-complex="Helvetica" fo:color="#2C353C"/>
    </style:style>
    <style:style style:name="T106" style:parent-style-name="DefaultParagraphFont" style:family="text">
      <style:text-properties style:font-name="Helvetica" style:font-name-complex="Helvetica" fo:color="#2C353C"/>
    </style:style>
    <style:style style:name="T107" style:parent-style-name="DefaultParagraphFont" style:family="text">
      <style:text-properties style:font-name="Helvetica" style:font-name-complex="Helvetica" fo:color="#2C353C"/>
    </style:style>
    <style:style style:name="T108" style:parent-style-name="DefaultParagraphFont" style:family="text">
      <style:text-properties style:font-name="Helvetica" style:font-name-complex="Helvetica" fo:font-style="italic" style:font-style-asian="italic" style:font-style-complex="italic" fo:color="#2C353C"/>
    </style:style>
    <style:style style:name="T109" style:parent-style-name="Hyperlink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134FE6"/>
    </style:style>
    <style:style style:name="T110" style:parent-style-name="DefaultParagraphFont" style:family="text">
      <style:text-properties style:font-name="Helvetica" style:font-name-complex="Helvetica" fo:font-style="italic" style:font-style-asian="italic" style:font-style-complex="italic" fo:color="#2C353C"/>
    </style:style>
    <style:style style:name="T111" style:parent-style-name="Hyperlink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134FE6"/>
    </style:style>
    <style:style style:name="T112" style:parent-style-name="DefaultParagraphFont" style:family="text">
      <style:text-properties style:font-name="Helvetica" style:font-name-complex="Helvetica" fo:font-style="italic" style:font-style-asian="italic" style:font-style-complex="italic" fo:color="#2C353C"/>
    </style:style>
    <style:style style:name="T113" style:parent-style-name="Hyperlink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134FE6"/>
    </style:style>
    <style:style style:name="T114" style:parent-style-name="DefaultParagraphFont" style:family="text">
      <style:text-properties style:font-name="Helvetica" style:font-name-complex="Helvetica" fo:font-style="italic" style:font-style-asian="italic" style:font-style-complex="italic" fo:color="#2C353C"/>
    </style:style>
    <style:style style:name="T115" style:parent-style-name="DefaultParagraphFont" style:family="text">
      <style:text-properties style:font-name="Helvetica" style:font-name-complex="Helvetica" fo:font-style="italic" style:font-style-asian="italic" style:font-style-complex="italic" fo:color="#2C353C"/>
    </style:style>
    <style:style style:name="T116" style:parent-style-name="DefaultParagraphFont" style:family="text">
      <style:text-properties style:font-name="Helvetica" style:font-name-complex="Helvetica" fo:font-style="italic" style:font-style-asian="italic" style:font-style-complex="italic" fo:color="#2C353C"/>
    </style:style>
    <style:style style:name="P117" style:parent-style-name="Normal" style:family="paragraph">
      <style:paragraph-properties fo:background-color="#FFFFFF"/>
      <style:text-properties style:font-name="Arial" style:font-name-complex="Arial" fo:color="#222222"/>
    </style:style>
    <style:style style:name="P118" style:parent-style-name="Normal" style:family="paragraph">
      <style:paragraph-properties fo:background-color="#FFFFFF"/>
      <style:text-properties style:font-name="Arial" style:font-name-complex="Arial" fo:color="#222222"/>
    </style:style>
    <style:style style:name="P119" style:parent-style-name="Normal" style:family="paragraph">
      <style:paragraph-properties fo:background-color="#FFFFFF"/>
      <style:text-properties style:font-name="Arial" style:font-name-complex="Arial" fo:color="#222222"/>
    </style:style>
    <style:style style:name="P120" style:parent-style-name="Normal" style:family="paragraph">
      <style:paragraph-properties fo:background-color="#FFFFFF"/>
      <style:text-properties style:font-name="Arial" style:font-name-complex="Arial" fo:color="#222222"/>
    </style:style>
    <style:style style:name="P121" style:parent-style-name="Normal" style:family="paragraph">
      <style:paragraph-properties fo:background-color="#FFFFFF"/>
      <style:text-properties style:font-name="Arial" style:font-name-complex="Arial" fo:color="#222222"/>
    </style:style>
    <style:style style:name="P122" style:parent-style-name="Normal" style:family="paragraph">
      <style:paragraph-properties fo:background-color="#FFFFFF"/>
      <style:text-properties style:font-name="Arial" style:font-name-complex="Arial" fo:color="#222222"/>
    </style:style>
    <style:style style:name="P123" style:parent-style-name="Normal" style:family="paragraph">
      <style:paragraph-properties fo:background-color="#FFFFFF"/>
      <style:text-properties style:font-name="Arial" style:font-name-complex="Arial" fo:color="#222222"/>
    </style:style>
    <style:style style:name="P124" style:parent-style-name="Normal" style:family="paragraph">
      <style:paragraph-properties fo:text-align="center" fo:background-color="#FFFFFF"/>
    </style:style>
    <style:style style:name="T125" style:parent-style-name="Hyperlink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color="#222222"/>
    </style:style>
    <style:style style:name="P127" style:parent-style-name="Normal" style:family="paragraph">
      <style:paragraph-properties fo:background-color="#FFFFFF"/>
      <style:text-properties style:font-name="Arial" style:font-name-complex="Arial" fo:color="#222222"/>
    </style:style>
  </office:automatic-styles>
  <office:body>
    <office:text text:use-soft-page-breaks="true">
      <text:p text:style-name="P1">Come Back, St. Pat<text:s/>(Marion Rose Horgan,<text:s/>March 2021)</text:p>
      <text:p text:style-name="Normal"/>
      <text:p text:style-name="Normal"><text:span text:style-name="T2">Intro on A</text:span><text:s text:c="2"/>(DD<text:s/>uudu du D/D/<text:s/>–<text:s/><text:s/>DD uudu du D/D/ )<text:s/>repeats between verses</text:p>
      <text:p text:style-name="Normal"/>
      <text:p text:style-name="Normal"><text:s text:c="8"/>A <text:s text:c="20"/>D <text:s text:c="13"/>A <text:s text:c="21"/>E7</text:p>
      <text:p text:style-name="Normal">Hail glorious, St. Patrick, our hero there’s no doubt</text:p>
      <text:p text:style-name="Normal"><text:s text:c="9"/>A <text:s text:c="15"/>D <text:s text:c="25"/>A <text:s text:c="23"/>E7</text:p>
      <text:p text:style-name="Normal">Our <text:s/>patron, our protector, you’ve always helped us out</text:p>
      <text:p text:style-name="Normal"><text:s text:c="10"/>A <text:s text:c="14"/>D <text:s text:c="16"/>A <text:s text:c="21"/>E7</text:p>
      <text:p text:style-name="Normal">Now we’ve a situation that’s way beyond our ken,</text:p>
      <text:p text:style-name="Normal"><text:s text:c="4"/>A <text:s text:c="26"/>D <text:s text:c="16"/>A <text:s text:c="5"/>E7 <text:s text:c="5"/>A</text:p>
      <text:p text:style-name="Normal">I wonder, could you visit us and lend a hand again?</text:p>
      <text:p text:style-name="Normal"/>
      <text:p text:style-name="Normal"><text:s text:c="8"/>A <text:s text:c="36"/>D <text:s text:c="16"/><text:s text:c="4"/>A <text:s text:c="23"/>E7</text:p>
      <text:p text:style-name="Normal">You drove the snakes from Ireland, well,<text:s/>--<text:s/>most of them are gone</text:p>
      <text:p text:style-name="Normal"><text:s text:c="8"/>A <text:s text:c="26"/>D <text:s text:c="16"/>A <text:s text:c="17"/>E7</text:p>
      <text:p text:style-name="Normal">We know that you are someone we can depend upon</text:p>
      <text:p text:style-name="Normal"><text:s text:c="8"/>A <text:s text:c="20"/>D <text:s text:c="17"/>A <text:s text:c="16"/>E7</text:p>
      <text:p text:style-name="Normal">We seek your intervention, there is no other way</text:p>
      <text:p text:style-name="Normal"><text:s text:c="6"/>A <text:s text:c="26"/>D <text:s text:c="25"/>A <text:s text:c="11"/>E7 <text:s text:c="5"/>A</text:p>
      <text:p text:style-name="Normal">I know the vaccine’s coming, but so’s Christmas, as they say</text:p>
      <text:p text:style-name="Normal"/>
      <text:p text:style-name="Normal"><text:span text:style-name="T3">Chorus</text:span>: <text:s text:c="9"/><text:span text:style-name="T4">A <text:s text:c="12"/>D <text:s text:c="10"/>A <text:s text:c="6"/></text:span><text:span text:style-name="T5"><text:s text:c="6"/></text:span><text:span text:style-name="T6"><text:s text:c="4"/>E7</text:span></text:p>
      <text:p text:style-name="P7">Come back, St. Pat,we’re in an awful stew</text:p>
      <text:p text:style-name="P8"><text:s text:c="8"/><text:s text:c="2"/>A <text:s text:c="14"/>D <text:s text:c="13"/>A <text:s text:c="14"/>E7</text:p>
      <text:p text:style-name="P9">Come back, St. Pat, we’re counting on you</text:p>
      <text:p text:style-name="P10"><text:s text:c="8"/><text:s text:c="3"/>A <text:s text:c="12"/>D <text:s text:c="13"/>A <text:s text:c="12"/>E7</text:p>
      <text:p text:style-name="P11"><text:span text:style-name="T12">Come back, St. Pat, we’d really be<text:s/></text:span><text:span text:style-name="T13">delira</text:span><text:span text:style-name="T14"><text:s text:c="5"/></text:span><text:span text:style-name="T15"><text:s text:c="12"/></text:span><text:span text:style-name="T16">pronounced<text:s/></text:span><text:span text:style-name="T17"><text:s/></text:span><text:span text:style-name="T18">dee lie</text:span><text:span text:style-name="T19">’</text:span><text:span text:style-name="T20"><text:s/>rah</text:span></text:p>
      <text:p text:style-name="P21"><text:s text:c="4"/><text:span text:style-name="T22">A <text:s text:c="22"/>D <text:s text:c="26"/>A <text:s text:c="5"/>E7 <text:s text:c="7"/>A</text:span></text:p>
      <text:p text:style-name="P23"><text:span text:style-name="T24">If you’d agree to heed our plea and chase away the virus</text:span></text:p>
      <text:p text:style-name="Normal"/>
      <text:p text:style-name="Normal"><text:s text:c="8"/>A <text:s text:c="24"/>D <text:s text:c="23"/>A <text:s text:c="21"/>E7</text:p>
      <text:p text:style-name="P25">We’re weary of these lockdowns,<text:s/><text:span text:style-name="T26">F</text:span><text:span text:style-name="T27">an sa bhaile le do thoil</text:span><text:s/>*<text:s/><text:span text:style-name="T28">fawn so wall le yet do hall</text:span></text:p>
      <text:p text:style-name="Normal"><text:s text:c="11"/>A <text:s text:c="22"/>D <text:s text:c="28"/>A <text:s text:c="14"/>E7</text:p>
      <text:p text:style-name="Normal">We’re crawling up the walls now, life has gotten very dull</text:p>
      <text:p text:style-name="Normal"><text:s text:c="8"/>A <text:s text:c="20"/>D <text:s text:c="21"/>A <text:s text:c="21"/>E7</text:p>
      <text:p text:style-name="Normal">‘Tis getting mighty serious when Paddy’s lost the<text:s/><text:span text:style-name="T29">craic</text:span><text:s text:c="15"/><text:span text:style-name="T30">pronounced crack</text:span></text:p>
      <text:p text:style-name="Normal"><text:s text:c="19"/>A <text:s text:c="17"/>D <text:s text:c="27"/>A <text:s text:c="3"/>E7 <text:s text:c="11"/>A <text:s text:c="9"/></text:p>
      <text:p text:style-name="Normal">And we’re losing all our marbles; we may never get them back!</text:p>
      <text:p text:style-name="Normal"/>
      <text:p text:style-name="Normal"><text:span text:style-name="T31">Chorus</text:span></text:p>
      <text:p text:style-name="Normal"/>
      <text:p text:style-name="Normal"><text:s text:c="14"/>B <text:s text:c="18"/><text:s text:c="2"/><text:s text:c="4"/><text:s/>E <text:s text:c="24"/><text:s text:c="2"/>B <text:s text:c="20"/>F#</text:p>
      <text:p text:style-name="Normal"><text:span text:style-name="T32">Dochas linn Naomh Padraig</text:span><text:span text:style-name="T33">**</text:span>,<text:s/>please save us from our fate<text:s text:c="2"/><text:s/><text:span text:style-name="T34">Do</text:span><text:span text:style-name="T35">e</text:span><text:span text:style-name="T36"><text:s/></text:span><text:span text:style-name="T37">cas ling nave</text:span><text:span text:style-name="T38"><text:s/></text:span><text:span text:style-name="T39">P</text:span><text:span text:style-name="T40">aw</text:span><text:span text:style-name="T41">’</text:span><text:span text:style-name="T42">dreeg</text:span></text:p>
      <text:p text:style-name="Normal"><text:s text:c="12"/>B <text:s text:c="23"/>E <text:s text:c="31"/>B <text:s text:c="17"/>F#7</text:p>
      <text:p text:style-name="Normal">We’re full of hope that you’ll oblige, you’ll step up to the plate</text:p>
      <text:p text:style-name="Normal"><text:s text:c="12"/>B <text:s text:c="21"/>E <text:s text:c="14"/>B <text:s text:c="15"/>F#7</text:p>
      <text:p text:style-name="Normal">There’s no escaping Covid, ‘tis global, ‘tis a curse!</text:p>
      <text:p text:style-name="Normal"><text:s text:c="10"/>B <text:s text:c="28"/>E <text:s text:c="24"/>B <text:s text:c="8"/>F#7 <text:s/>B</text:p>
      <text:p text:style-name="Normal">And you’ll need all your tips and tricks to sort the uni-verse!<text:tab/></text:p>
      <text:p text:style-name="Normal"/>
      <text:p text:style-name="Normal"/>
      <text:p text:style-name="Normal"><text:span text:style-name="T43">Chorus:</text:span><text:s text:c="10"/><text:span text:style-name="T44">A <text:s text:c="12"/>D <text:s text:c="10"/>A <text:s text:c="6"/></text:span><text:span text:style-name="T45"><text:s text:c="6"/></text:span><text:span text:style-name="T46"><text:s text:c="4"/>E7</text:span></text:p>
      <text:p text:style-name="P47">Come back, St. Pat,we’re in an awful stew</text:p>
      <text:p text:style-name="P48"><text:s text:c="8"/><text:s text:c="2"/>A <text:s text:c="14"/>D <text:s text:c="13"/>A <text:s text:c="14"/>E7</text:p>
      <text:p text:style-name="P49">Come back, St. Pat, we’re counting on you</text:p>
      <text:p text:style-name="P50"><text:s text:c="8"/><text:s text:c="3"/>A <text:s text:c="12"/>D <text:s text:c="13"/>A <text:s text:c="12"/>E7</text:p>
      <text:p text:style-name="P51"><text:span text:style-name="T52">Come back, St. Pat, we’d really be<text:s/></text:span><text:span text:style-name="T53">delira</text:span></text:p>
      <text:p text:style-name="P54"><text:s text:c="4"/><text:span text:style-name="T55">A <text:s text:c="22"/>D <text:s text:c="26"/>A <text:s text:c="5"/>E7 <text:s text:c="7"/>A</text:span></text:p>
      <text:p text:style-name="P56"><text:span text:style-name="T57">If you’d agree to heed our plea and chase away the virus</text:span></text:p>
      <text:p text:style-name="Normal"/>
      <text:p text:style-name="Normal"/>
      <text:p text:style-name="Normal"><text:span text:style-name="T58">Key change to B</text:span></text:p>
      <text:p text:style-name="P59"/>
      <text:p text:style-name="Normal"><text:span text:style-name="T60">Chorus</text:span><text:span text:style-name="T61"><text:s/>2</text:span>: <text:s text:c="6"/><text:span text:style-name="T62">B <text:s text:c="12"/>E <text:s text:c="12"/>B <text:s text:c="14"/></text:span><text:span text:style-name="T63"><text:s/></text:span><text:span text:style-name="T64">F#7</text:span></text:p>
      <text:p text:style-name="P65">Come back, St. Pat,<text:s/>we’re in an awful stew</text:p>
      <text:p text:style-name="P66"><text:s text:c="12"/>B <text:s text:c="11"/>E <text:s text:c="15"/>B <text:s text:c="14"/>F#7</text:p>
      <text:p text:style-name="P67">Come back, St. Pat, we’re counting on you</text:p>
      <text:p text:style-name="P68"><text:s text:c="11"/>B <text:s text:c="12"/>E <text:s text:c="13"/>B <text:s text:c="11"/>F#7</text:p>
      <text:p text:style-name="P69"><text:span text:style-name="T70">Come back, St. Pat, we’d really be<text:s/></text:span><text:span text:style-name="T71">delira</text:span></text:p>
      <text:p text:style-name="P72"><text:s text:c="7"/>B <text:s text:c="17"/>E <text:s text:c="28"/>B <text:s text:c="6"/><text:s text:c="7"/>F#7 <text:s text:c="7"/>B</text:p>
      <text:p text:style-name="P73"><text:span text:style-name="T74">If you’d agree to heed our plea and cha</text:span><text:span text:style-name="T75">aaa</text:span><text:span text:style-name="T76">se away the virus</text:span></text:p>
      <text:p text:style-name="P77"/>
      <text:p text:style-name="P78">Notes</text:p>
      <text:list text:style-name="LFO4" text:continue-numbering="true">
        <text:list-item>
          <text:p text:style-name="P79"><text:span text:style-name="T80">Paddy’s lost the<text:s/></text:span><text:span text:style-name="T81">craic</text:span><text:span text:style-name="T82"><text:s/>– means Ireland has lost its sense of fun, sense of humor, or it’s been taken away from them.</text:span></text:p>
        </text:list-item>
        <text:list-item>
          <text:p text:style-name="P83"><text:span text:style-name="T84">Delira</text:span><text:span text:style-name="T85"><text:s/>- from the root word for delirious, delight<text:s/></text:span></text:p>
        </text:list-item>
        <text:list-item>
          <text:p text:style-name="P86"><text:span text:style-name="T87">From<text:s/></text:span><text:span text:style-name="T88">U</text:span><text:span text:style-name="T89">rban<text:s/></text:span><text:span text:style-name="T90">D</text:span><text:span text:style-name="T91">ictionary,<text:s/></text:span><text:bookmark-start text:name="5543533"/><text:span text:style-name="T92">2011</text:span><text:span text:style-name="T93">:</text:span><text:span text:style-name="T94"><text:s text:c="2"/></text:span><text:a xlink:href="https://www.urbandictionary.com/define.php?term=delira%20and%20excira" office:target-frame-name="_top" xlink:show="replace"><text:span text:style-name="T95">delira and excira</text:span></text:a><text:bookmark-end text:name="5543533"/><text:span text:style-name="T96"><text:s/>-<text:s/></text:span><text:span text:style-name="T97">Irish exclamation of happiness, popularised by chat show </text:span><text:a xlink:href="https://www.urbandictionary.com/define.php?term=host" office:target-frame-name="_top" xlink:show="replace"><text:span text:style-name="T98">host</text:span></text:a><text:span text:style-name="T99"> Gay </text:span><text:a xlink:href="https://www.urbandictionary.com/define.php?term=Byrne" office:target-frame-name="_top" xlink:show="replace"><text:span text:style-name="T100">Byrne</text:span></text:a><text:span text:style-name="T101">. Probable abbreviation of</text:span><text:span text:style-name="T102"><text:s/></text:span><text:span text:style-name="T103"> </text:span><text:a xlink:href="https://www.urbandictionary.com/define.php?term=delirious" office:target-frame-name="_top" xlink:show="replace"><text:span text:style-name="T104">delirious</text:span></text:a><text:span text:style-name="T105"> </text:span><text:span text:style-name="T106"><text:s/></text:span><text:span text:style-name="T107">and excited. “</text:span><text:span text:style-name="T108">I was delira and excira when I heard Gay </text:span><text:a xlink:href="https://www.urbandictionary.com/define.php?term=Byrne" office:target-frame-name="_top" xlink:show="replace"><text:span text:style-name="T109">Byrne</text:span></text:a><text:span text:style-name="T110"> is retiring from </text:span><text:a xlink:href="https://www.urbandictionary.com/define.php?term=the%20Late" office:target-frame-name="_top" xlink:show="replace"><text:span text:style-name="T111">the Late</text:span></text:a><text:span text:style-name="T112"> </text:span><text:a xlink:href="https://www.urbandictionary.com/define.php?term=Late" office:target-frame-name="_top" xlink:show="replace"><text:span text:style-name="T113">Late</text:span></text:a><text:span text:style-name="T114"> show”</text:span><text:span text:style-name="T115">.</text:span><text:span text:style-name="T116"><text:s text:c="2"/></text:span></text:p>
        </text:list-item>
        <text:list-item>
          <text:p text:style-name="P117">‘Fan sa bhaile le do thoil’ means ‘stay at home please!’</text:p>
        </text:list-item>
        <text:list-item>
          <text:p text:style-name="P118">‘Dochas linn Naomh Padraig’ means ‘give us hope St Patrick’</text:p>
        </text:list-item>
      </text:list>
      <text:p text:style-name="P119"/>
      <text:p text:style-name="P120">Songwriter says she played it in G with a capo on the second fret (G, C, D7)</text:p>
      <text:p text:style-name="P121">This might be good for those who have a hard time playing B, E, and F#7</text:p>
      <text:p text:style-name="P122"/>
      <text:p text:style-name="P123">See and hear the<text:s/>original on<text:s/>YouTube:<text:s/></text:p>
      <text:p text:style-name="P124"><text:a xlink:href="https://www.facebook.com/groups/1275587969226701/permalink/3774213682697438/" office:target-frame-name="_top" xlink:show="replace"><text:span text:style-name="T125">Come Back, St. Pat</text:span></text:a><text:span text:style-name="T126"><text:s/>by Marion Rose Horgan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size="20pt" style:font-size-asian="2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le-style-span" style:display-name="apple-style-span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qaanswertext" style:display-name="qaanswertext" style:family="paragraph" style:parent-style-name="Normal">
      <style:paragraph-properties fo:margin-top="0.0694in" fo:margin-bottom="0.0694in"/>
      <style:text-properties fo:hyphenate="false"/>
    </style:style>
    <style:style style:name="body" style:display-name="body" style:family="text" style:parent-style-name="DefaultParagraphFont"/>
    <style:style style:name="bodybold" style:display-name="bodybold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yle2" style:display-name="style2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style:font-name-complex="Courier New"/>
    </style:style>
    <style:style style:name="_3l0da" style:display-name="_3l0da" style:family="text" style:parent-style-name="DefaultParagraphFont"/>
    <style:style style:name="BodyText2" style:display-name="Body Text 2" style:family="paragraph" style:parent-style-name="Normal">
      <style:text-properties style:font-name="Arial" style:font-name-complex="Arial" fo:font-weight="bold" style:font-weight-asian="bold" style:font-weight-complex="bold" fo:color="#000000" fo:language="en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yrics" style:display-name="lyrics" style:family="paragraph" style:parent-style-name="Normal">
      <style:paragraph-properties fo:margin-top="0.0694in" fo:margin-bottom="0.0694in"/>
      <style:text-properties fo:hyphenate="false"/>
    </style:style>
    <style:style style:name="verse" style:display-name="verse" style:family="paragraph" style:parent-style-name="Normal">
      <style:paragraph-properties fo:margin-top="0.0694in" fo:margin-bottom="0.0694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eresa Miller</meta:initial-creator>
    <dc:creator>Douglas Anderson</dc:creator>
    <meta:creation-date>2021-03-24T16:47:00Z</meta:creation-date>
    <dc:date>2021-03-24T16:47:00Z</dc:date>
    <meta:print-date>2019-09-11T22:29:00Z</meta:print-date>
    <meta:template xlink:href="Normal.dotm" xlink:type="simple"/>
    <meta:editing-cycles>2</meta:editing-cycles>
    <meta:editing-duration>PT0S</meta:editing-duration>
    <meta:user-defined meta:name="Base Target">_blank</meta:user-defined>
    <meta:document-statistic meta:page-count="2" meta:paragraph-count="10" meta:word-count="781" meta:character-count="5225" meta:row-count="37" meta:non-whitespace-character-count="4454"/>
  </office:meta>
</office:document-meta>
</file>