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eorgia" svg:font-family="Georgia, 'Times New Roman', Times, serif"/>
    <style:font-face style:name="Tahoma" svg:font-family="Tahoma"/>
    <style:font-face style:name="Times New Roman1" svg:font-family="'Times New Roman', Times, serif"/>
    <style:font-face style:name="arial" svg:font-family="arial, helvetica,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orizontal_20_Line">
      <style:paragraph-properties fo:margin-left="0.4457in" fo:margin-right="0.3937in" fo:text-indent="0in" style:auto-text-indent="false" fo:padding-left="0.052in" fo:padding-right="0in" fo:padding-top="0in" fo:padding-bottom="0in" fo:border-left="0.0138in solid #1010ff" fo:border-right="none" fo:border-top="none" fo:border-bottom="none"/>
    </style:style>
    <style:style style:name="P2" style:family="paragraph" style:parent-style-name="Standard">
      <style:paragraph-properties fo:margin-top="0in" fo:margin-bottom="0.1965in"/>
    </style:style>
    <style:style style:name="P3" style:family="paragraph" style:parent-style-name="Standard">
      <style:paragraph-properties fo:margin-top="0in" fo:margin-bottom="0.1965in" fo:padding-left="0in" fo:padding-right="0in" fo:padding-top="0in" fo:padding-bottom="0.0193in" fo:border-left="none" fo:border-right="none" fo:border-top="none" fo:border-bottom="0.0008in solid #0066cc"/>
    </style:style>
    <style:style style:name="P4" style:family="paragraph" style:parent-style-name="Standard">
      <style:paragraph-properties fo:margin-top="0in" fo:margin-bottom="0.1965in" fo:padding-left="0in" fo:padding-right="0in" fo:padding-top="0in" fo:padding-bottom="0.0193in" fo:border-left="none" fo:border-right="none" fo:border-top="none" fo:border-bottom="0.0008in solid #0066cc"/>
      <style:text-properties fo:font-size="12pt" style:font-size-asian="12pt" style:font-size-complex="12pt"/>
    </style:style>
    <style:style style:name="P5" style:family="paragraph" style:parent-style-name="Standard">
      <style:paragraph-properties fo:padding-left="0in" fo:padding-right="0in" fo:padding-top="0in" fo:padding-bottom="0.0193in" fo:border-left="none" fo:border-right="none" fo:border-top="none" fo:border-bottom="0.0008in solid #0066cc"/>
    </style:style>
    <style:style style:name="P6" style:family="paragraph" style:parent-style-name="Quotations">
      <style:paragraph-properties fo:margin-left="0.4457in" fo:margin-right="0.3937in" fo:margin-top="0in" fo:margin-bottom="0in" fo:text-indent="0in" style:auto-text-indent="false" fo:padding-left="0.052in" fo:padding-right="0in" fo:padding-top="0in" fo:padding-bottom="0in" fo:border-left="0.0138in solid #1010ff" fo:border-right="none" fo:border-top="none" fo:border-bottom="none"/>
      <style:text-properties style:font-name="arial" fo:font-size="9.75pt"/>
    </style:style>
    <style:style style:name="P7" style:family="paragraph" style:parent-style-name="Quotations">
      <style:paragraph-properties fo:margin-left="0.4457in" fo:margin-right="0.3937in" fo:text-indent="0in" style:auto-text-indent="false" fo:padding-left="0in" fo:padding-right="0in" fo:padding-top="0in" fo:padding-bottom="0.0193in" fo:border-left="none" fo:border-right="none" fo:border-top="none" fo:border-bottom="0.0008in solid #0066cc"/>
    </style:style>
    <style:style style:name="P8" style:family="paragraph" style:parent-style-name="Quotations">
      <style:paragraph-properties fo:margin-top="0in" fo:margin-bottom="0in" fo:padding-left="0.052in" fo:padding-right="0in" fo:padding-top="0in" fo:padding-bottom="0in" fo:border-left="0.0138in solid #1010ff" fo:border-right="none" fo:border-top="none" fo:border-bottom="none"/>
    </style:style>
    <style:style style:name="P9" style:family="paragraph" style:parent-style-name="Quotations">
      <style:paragraph-properties fo:margin-top="0in" fo:margin-bottom="0in" fo:padding-left="0.052in" fo:padding-right="0in" fo:padding-top="0in" fo:padding-bottom="0in" fo:border-left="0.0138in solid #1010ff" fo:border-right="none" fo:border-top="none" fo:border-bottom="none"/>
      <style:text-properties style:font-name="arial" fo:font-size="12pt"/>
    </style:style>
    <style:style style:name="P10" style:family="paragraph" style:parent-style-name="Text_20_body">
      <style:paragraph-properties fo:text-align="start"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fo:color="#333333" style:font-name="Georgia" fo:font-size="14pt"/>
    </style:style>
    <style:style style:name="T4" style:family="text">
      <style:text-properties fo:color="#333333" style:font-name="Times New Roman1" fo:font-size="18pt"/>
    </style:style>
    <style:style style:name="T5" style:family="text">
      <style:text-properties style:font-name="Georgia" fo:font-size="14pt"/>
    </style:style>
    <style:style style:name="T6" style:family="text">
      <style:text-properties fo:font-weight="bold"/>
    </style:style>
    <style:style style:name="T7" style:family="text">
      <style:text-properties style:font-name="Tahoma" fo:font-size="10pt"/>
    </style:style>
    <style:style style:name="T8" style:family="text">
      <style:text-properties style:font-name="Tahoma" fo:font-size="10pt" fo:font-weight="bold"/>
    </style:style>
    <style:style style:name="T9" style:family="text">
      <style:text-properties style:font-name="Arial1" fo:font-size="8pt" style:font-name-asian="Arial1" style:font-size-asian="8pt" style:font-name-complex="Arial1" style:font-size-complex="8pt"/>
    </style:style>
    <style:style style:name="T10" style:family="text">
      <style:text-properties style:font-name="Arial1" fo:font-size="12pt" style:font-name-asian="Arial1" style:font-size-asian="12pt" style:font-name-complex="Arial1" style:font-size-complex="12pt"/>
    </style:style>
    <style:style style:name="T11" style:family="text">
      <style:text-properties style:font-name="Arial1" style:font-name-asian="Arial1" style:font-name-complex="Arial1"/>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e To The Manger – Krountz</text:p>
      <text:p text:style-name="Standard"/>
      <text:p text:style-name="Standard">Hi Doug</text:p>
      <text:p text:style-name="Standard"> </text:p>
      <text:p text:style-name="Standard">I know it is after the fact [<text:bookmark text:name="lw_1230575835_0"/>Christmas has already passed] but I just received this information this morning. Now I can plan to use this music next Christmas.</text:p>
      <text:p text:style-name="Standard"> </text:p>
      <text:p text:style-name="P5">The information I received is that the piece "Come ot the <text:bookmark text:name="lw_1230565979_0"/><text:bookmark text:name="lw_1230575835_1"/>Manger (Slovak Carol) by Richard Kountz" was out of print for many years, but I it has recently been republished by  ECS Publishing No. 1.1944.<text:line-break/><text:line-break/><text:bookmark text:name="lw_1230575835_2"/><text:a xlink:type="simple" xlink:href="http://www.ecspublishing.com/" office:target-frame-name="_blank" xlink:show="new">http://www.ecspublishing.com</text:a></text:p>
      <text:p text:style-name="Standard"> </text:p>
      <text:p text:style-name="Standard">Hope that information is helpful.</text:p>
      <text:p text:style-name="Standard"> </text:p>
      <text:p text:style-name="P3">Anthony</text:p>
      <text:p text:style-name="P3"/>
      <text:p text:style-name="P4"><text:span text:style-name="T11">Catalog: _____ 1.1944 Come to the Manger, KOUNTZ, Richard, (SATB, kbd), [Christmas], $1.85</text:span></text:p>
      <text:p text:style-name="P3"><text:line-break/><text:line-break/>--- On <text:span text:style-name="T6">Tue, 12/2/08, Douglas Anderson </text:span><text:span text:style-name="T2">&lt;</text:span><text:bookmark text:name="lw_1230575835_3"/><text:span text:style-name="T2">doug97309@yahoo.com&gt;</text:span> wrote:</text:p>
      <text:p text:style-name="P7">From: Douglas Anderson &lt;doug97309@yahoo.com&gt;<text:line-break/>Subject: Re: Music - Come to the Manger<text:line-break/>To: <text:bookmark text:name="lw_1230575835_4"/>anthand8@yahoo.com<text:line-break/>Date: Tuesday, December 2, 2008, 2:57 PM</text:p>
      <text:section text:style-name="Sect1" text:name="yiv474792419">
        <text:p text:style-name="P9">Hi Anthony;<text:line-break/><text:line-break/>There are three carols by this title that I'm aware of. I've lost the source to the one recorded by <text:bookmark text:name="lw_1230575835_5"/>Perry Como, and I've listed the source to the second one from Hutchins. As for the third one, I've been looking for years as well, and I'm also unsuccessful (this was the one sung by the Augustina Choir in the 60s). If I ever get lucky on this one, I'll let you know (I'll add your email to my "Looking For" list ;)<text:line-break/><text:line-break/>If there is fourth carols that I'm unaware of, please let me know.<text:line-break/><text:line-break/>Best wishes for a joyous Christmas.<text:line-break/><text:line-break/><text:bookmark text:name="lw_1230575835_6"/>Doug Anderson<text:line-break/>The <text:bookmark text:name="lw_1230575835_7"/>Hymns and Carols of Christmas</text:p>
        <text:p text:style-name="P8"/>
        <text:p text:style-name="P1"/>
        <text:p text:style-name="P6"><text:span text:style-name="T8">From:</text:span><text:span text:style-name="T7"> A G &lt;anthand8@yahoo.com&gt;<text:line-break/></text:span><text:soft-page-break/><text:span text:style-name="T8">To:</text:span><text:span text:style-name="T7"> doug97309@yahoo.com<text:line-break/></text:span><text:span text:style-name="T8">Sent:</text:span><text:span text:style-name="T7"> Tuesday, December 2, 2008 10:48:43 AM<text:line-break/></text:span><text:span text:style-name="T8">Subject:</text:span><text:span text:style-name="T7"> Music - Come to the Manger<text:line-break/></text:span><text:line-break/>I have been trying to find the music for this piece and have not been successful.  If you've found the music do you mind sharing the source?<text:line-break/>I'd appreciate it so much.<text:line-break/><text:line-break/>Thank you.<text:line-break/><text:line-break/>Anthony</text:p>
      </text:section>
      <text:p text:style-name="Standard"/>
      <text:p text:style-name="Standard"/>
      <text:p text:style-name="P2"><text:span text:style-name="Strong_20_Emphasis"><text:span text:style-name="T3">ECS Publishing</text:span></text:span><text:span text:style-name="T4"> </text:span><text:span text:style-name="T3">strongly supports our network of retail print music </text:span><text:a xlink:type="simple" xlink:href="http://www.ecspublishing.com/dealers.html">dealers</text:a><text:span text:style-name="T5">.</text:span> </text:p>
      <text:p text:style-name="Text_20_body"><text:span text:style-name="Strong_20_Emphasis"><text:span text:style-name="T3">ECS Publishing</text:span></text:span><text:span text:style-name="T3"> may be contacted directly during normal business hours, Monday through Friday, 8:30 to 4:30 or by Fax or Email 24 hours a day.</text:span></text:p>
      <text:p text:style-name="Text_20_body"><text:span text:style-name="T3">Mailing address: <text:line-break/>ECS Publishing<text:line-break/>138 Ipswich St.<text:line-break/>Boston, MA 02215<text:line-break/><text:line-break/>Telephone: 617.236.1935<text:line-break/>Fax:               617.236.0261<text:line-break/>Email:          office@ecspub.com</text:span> <text:span text:style-name="T5"><text:line-break/></text:span><text:span text:style-name="T3">Web:             www.ecspub.com</text:span></text:p>
      <text:p text:style-name="Text_20_body"><text:span text:style-name="T3">Please note: </text:span><text:span text:style-name="Strong_20_Emphasis"><text:span text:style-name="T3">ECS Publishing</text:span></text:span><text:span text:style-name="T3"> does not take orders via Email or over the Internet at this time.</text:span></text:p>
      <text:p text:style-name="Standard"/>
      <text:p text:style-name="Standard"/>
      <text:p text:style-name="P2"><text:span text:style-name="Emphasis"><text:span text:style-name="T1">Alabama</text:span></text:span> </text:p>
      <text:p text:style-name="P10">Forbes Piano Company<text:line-break/>3048 Montgomery Highway<text:line-break/>Homewood, AL 35209<text:line-break/>Tel: 800.322.4154<text:line-break/>         205.879.4154<text:line-break/>Fax: 205.879.4183<text:line-break/>Web: <text:a xlink:type="simple" xlink:href="http://www.forbespiano.com/">www.forbespiano.com</text:a></text:p>
      <text:p text:style-name="P10">J &amp; J Music<text:line-break/>234 North Craft Highway<text:line-break/>Chickasaw, AL 36611<text:line-break/>Tel: 800.456.4966<text:line-break/>         251.452.2000<text:line-break/>Fax: 251.456.3981<text:line-break/>Web: <text:a xlink:type="simple" xlink:href="http://www.jjonline.com/">www.jjonline.com</text:a></text:p>
      <text:p text:style-name="Text_20_body"><text:soft-page-break/>Southeastern Music Gallery<text:line-break/>511 Greensboro Avenue<text:line-break/>Tuscaloosa, AL 35401<text:line-break/>Tel:  205.345.1414<text:line-break/>Fax: 205.345.4155<text:line-break/>Web: <text:a xlink:type="simple" xlink:href="http://www.southeasternmusic.com/">www.southeasternmusic.com</text:a></text:p>
      <text:p text:style-name="Standard"/>
      <text:p text:style-name="Standard"/>
      <text:p text:style-name="P2"><text:span text:style-name="Emphasis"><text:span text:style-name="T1">Tennessee</text:span></text:span> </text:p>
      <text:p text:style-name="P10">Allegro Music<text:line-break/>6039 Knight Arnold Rd<text:line-break/>Memphis, TN 38115<text:line-break/>Tel: 888.564.9537<text:line-break/>         901.365.8196<text:line-break/>Fax: 901.737.5365<text:line-break/>Web:<text:a xlink:type="simple" xlink:href="http://www.allegromusiconline.com/"> www.allegromusiconline.com </text:a></text:p>
      <text:p text:style-name="P10">Amro Music<text:line-break/>2918 Poplar Ave.<text:line-break/>Memphis, TN 38111<text:line-break/>Tel: 901.323.8888<text:line-break/>Fax: 901.325.6407<text:line-break/>Web: <text:a xlink:type="simple" xlink:href="http://www.amromusic.com/">www.amromusic.com</text:a></text:p>
      <text:p text:style-name="P10">LifeWay Music Service<text:line-break/>One Lifeway Plaza<text:line-break/>Nashville, TN 37234<text:line-break/>Tel: 800.368.7421<text:line-break/>         615.251.2037<text:line-break/>Fax: 615.251.2194<text:line-break/>Web: <text:a xlink:type="simple" xlink:href="http://www.lifewaymusicservice.com/">www.lifewaymusicservice.com</text:a></text:p>
      <text:p text:style-name="P10"><text:a xlink:type="simple" xlink:href="http://www.ecspublishing.com/dealers.html#Top" office:target-frame-name="_self" xlink:show="replace">Top</text:a></text:p>
      <text:p text:style-name="P10">Lois Fyfe Music<text:line-break/>2814 Blair Blvd.<text:line-break/>Nashville, TN 37212<text:line-break/>Tel: 800.851.9023<text:line-break/>          615.386.3542<text:line-break/>Fax: 615.297.4291 <text:line-break/>Web: <text:a xlink:type="simple" xlink:href="http://www.loisfyfemusic.com/">www.loisfyfemusic.com</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Times New Roman', Times, serif"/>
    <style:font-face style:name="Tahoma" svg:font-family="Tahoma"/>
    <style:font-face style:name="Times New Roman1" svg:font-family="'Times New Roman', Times, serif"/>
    <style:font-face style:name="arial" svg:font-family="arial, helvetica,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Douglas Anderson</meta:initial-creator>
    <meta:creation-date>2008-12-29T12:43:17</meta:creation-date>
    <dc:creator>Douglas Anderson</dc:creator>
    <dc:date>2008-12-29T12:49:57</dc:date>
    <meta:editing-cycles>1</meta:editing-cycles>
    <meta:editing-duration>PT6M44S</meta:editing-duration>
    <meta:user-defined meta:name="Info 1"/>
    <meta:user-defined meta:name="Info 2"/>
    <meta:user-defined meta:name="Info 3"/>
    <meta:user-defined meta:name="Info 4"/>
    <meta:document-statistic meta:table-count="0" meta:image-count="0" meta:object-count="0" meta:page-count="3" meta:paragraph-count="29" meta:word-count="476" meta:character-count="3155"/>
  </office:meta>
</office:document-meta>
</file>