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.4925in" fo:margin-right="0in" fo:margin-top="0.0402in" fo:margin-bottom="0.0402in" fo:orphans="0" fo:widows="0" fo:text-indent="0in" style:auto-text-indent="false" style:text-autospace="none"/>
      <style:text-properties style:font-name="Verdana"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margin-top="0.0402in" fo:margin-bottom="0.0402in" fo:orphans="0" fo:widows="0" style:text-autospace="none"/>
      <style:text-properties style:font-name="Verdana" fo:font-size="12pt" style:font-size-asian="12pt" style:font-size-complex="12pt"/>
    </style:style>
    <style:style style:name="P3" style:family="paragraph" style:parent-style-name="Standard" style:list-style-name="L1">
      <style:paragraph-properties fo:margin-top="0.0402in" fo:margin-bottom="0.0402in" fo:orphans="0" fo:widows="0" style:text-autospace="none"/>
      <style:text-properties style:font-name="Verdana" fo:font-size="12pt" style:font-size-asian="12pt" style:font-size-complex="12pt"/>
    </style:style>
    <style:style style:name="P4" style:family="paragraph" style:parent-style-name="Standard" style:list-style-name="L3">
      <style:paragraph-properties fo:margin-top="0.0402in" fo:margin-bottom="0.0402in" fo:orphans="0" fo:widows="0" style:text-autospace="none"/>
      <style:text-properties style:font-name="Verdana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margin-top="0.0402in" fo:margin-bottom="0.0402in" fo:text-align="center" style:justify-single-word="false" fo:orphans="0" fo:widows="0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0in" fo:margin-top="0.0402in" fo:margin-bottom="0.0402in" fo:orphans="0" fo:widows="0" fo:text-indent="0in" style:auto-text-indent="false" style:text-autospace="none"/>
      <style:text-properties style:font-name="Verdana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margin-left="0in" fo:margin-right="0in" fo:margin-top="0.0402in" fo:margin-bottom="0.0402in" fo:orphans="0" fo:widows="0" fo:text-indent="0in" style:auto-text-indent="false" style:text-autospace="none"/>
      <style:text-properties style:font-name="Verdana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left="0in" fo:margin-right="0in" fo:margin-top="0.0402in" fo:margin-bottom="0.0402in" fo:orphans="0" fo:widows="0" fo:text-indent="0in" style:auto-text-indent="false" style:text-autospace="none"/>
      <style:text-properties style:font-name="Verdana"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nyer-Hark_Herald_Angels-1774</text:p>
      <text:p text:style-name="P2"/>
      <text:p text:style-name="P2">This text, with additional changes, was repeated </text:p>
      <text:list xml:id="list31402463" text:style-name="L1">
        <text:list-item>
          <text:p text:style-name="P3">in M. Madan's <text:span text:style-name="T1">Ps. &amp; Hys</text:span>., 1760, No. 8, in 8 st.; </text:p>
        </text:list-item>
        <text:list-item>
          <text:p text:style-name="P3">R. Conyers's Coll., 1774, No. 335, in <text:span text:style-name="T2">4 st. of 8 l.</text:span>; </text:p>
        </text:list-item>
        <text:list-item>
          <text:p text:style-name="P3">in De Courcy's Coll., 1775, No. 30, in 6 st.; </text:p>
        </text:list-item>
        <text:list-item>
          <text:p text:style-name="P3">in Rowland Hill's Coll., 1783, No. 201, in 6 st.; and </text:p>
        </text:list-item>
        <text:list-item>
          <text:p text:style-name="P3">in Hymns added to the New Version (q.v.), 1782, in <text:span text:style-name="T2">3 st. of 8 </text:span>l., with the first two lines added as a refrain to each stanza. </text:p>
        </text:list-item>
      </text:list>
      <text:p text:style-name="P2"/>
      <text:p text:style-name="P6">Conyer's Collection, 1774: No copies available.</text:p>
      <text:p text:style-name="P1">Richard Conyers, A Collection of Psalms and Hymns, from Various Authors: For the Use of Serious and Devout Christians of Every Denomination. A New Edition, with Additi...<text:span text:style-name="T3">[a 2010 reprint description]</text:span></text:p>
      <text:list xml:id="list21551604" text:style-name="L3">
        <text:list-item>
          <text:p text:style-name="P4">A Collection of Psalms and Hymns, from Various Authors : for the Use … Richard Conyers - <text:span text:style-name="T2">1782</text:span> - 372 pages - No preview</text:p>
        </text:list-item>
        <text:list-item>
          <text:p text:style-name="P4">A Collection of Psalms and Hymns, from Various Authors: for the … Richard Conyers - <text:span text:style-name="T2">1798</text:span> - 274 pages - No preview</text:p>
        </text:list-item>
      </text:list>
      <text:p text:style-name="P7"/>
      <text:p text:style-name="P7"/>
      <text:p text:style-name="P8">Richard Conyers,<text:span text:style-name="T1"> A Collection of Psalms and Hymns, from Various Authors: For the Use of Serious and Devout Christians of Every Denomination</text:span>. A New Edition, With Additions (London: J. and W. Oliver, 1774), Hymn 335, pp.314-315.</text:p>
      <text:p text:style-name="P8">Four stanzas of eight l.</text:p>
      <text:p text:style-name="P8"/>
      <text:p text:style-name="P8">Hark! The herald-angels sing,<text:line-break/>“Glory to the new-born King;<text:line-break/>“Peace on earth, and mercy mild;<text:line-break/>“God and sinners reconcil'd.”<text:line-break/>Joyful, all ye nations, rise,<text:line-break/>Join the triumphs of the skies,<text:line-break/>With th' angelic host proclaim,<text:line-break/>“Christ is born in Bethlehem.”</text:p>
      <text:p text:style-name="P8">Christ, by highest heav'n ador'd;<text:line-break/>Christ the everlasting Lord;<text:line-break/>Late in time behold him come,<text:line-break/>Offspring of a virgin's womb:<text:line-break/>Veil'd in flesh, the Godhead see,<text:line-break/><text:soft-page-break/>Hail th' incarnate Deity!<text:line-break/>Pleas'd as man with men t' appear,<text:line-break/>Jesus, our Immanuel here.</text:p>
      <text:p text:style-name="P8">Hail, the heav'n-born Prince of peace;<text:line-break/>Hail, the Sun of righteousness!<text:line-break/>Light and life to all he brings,<text:line-break/>Ris'n with healing in his wings:<text:line-break/>Mild he lays his glory by,<text:line-break/>Born, that man no more may die,<text:line-break/>Born to raise the sons of earth,<text:line-break/>Born to give them second birth.</text:p>
      <text:p text:style-name="P8">Come, Desire of nations, come,<text:line-break/>Fix us in thy humble home;<text:line-break/>Rise, the woman's conqu'ring seed,<text:line-break/>Bruise in us the serpent's head:<text:line-break/>Adam's likeness now efface,<text:line-break/>Stamp thine image in its place;<text:line-break/>Second Adam from above,<text:line-break/>Re-instate us in thy love.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uglas Anderson</meta:initial-creator>
    <meta:creation-date>2012-05-06T01:41:10.01</meta:creation-date>
    <dc:date>2012-05-06T01:46:37.02</dc:date>
    <dc:creator>Douglas Anderson</dc:creator>
    <meta:editing-duration>PT6M1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17" meta:word-count="386" meta:character-count="2125"/>
  </office:meta>
</office:document-meta>
</file>