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Heading_20_2">
      <style:text-properties fo:font-size="13pt" style:font-size-asian="13pt" style:font-size-complex="13pt"/>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text-properties officeooo:paragraph-rsid="00008515"/>
    </style:style>
    <style:style style:name="P7" style:family="paragraph" style:parent-style-name="Standard" style:list-style-name="L1"/>
    <style:style style:name="T1" style:family="text">
      <style:text-properties fo:font-weight="bold" style:font-weight-asian="bold" style:font-weight-complex="bold"/>
    </style:style>
    <style:style style:name="T2" style:family="text">
      <style:text-properties officeooo:rsid="00008515"/>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ol Songs <text:span text:style-name="T2">for Chillin’ Out</text:span></text:p>
      <text:p text:style-name="Standard"/>
      <text:list xml:id="list3828484144" text:style-name="L1">
        <text:list-item>
          <text:p text:style-name="P7">Escape (The Piña Colada Song) - Rupert Holmes</text:p>
        </text:list-item>
        <text:list-item>
          <text:p text:style-name="P7">Cold As Ice - Foreigner</text:p>
        </text:list-item>
      </text:list>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111_3115597943" text:style-name="Index_20_Link" text:visited-style-name="Index_20_Link">25 songs perfect for a heat wave<text:tab/>3</text:a></text:p>
          <text:p text:style-name="P2"><text:a xlink:type="simple" xlink:href="#__RefHeading___Toc113_3115597943" text:style-name="Index_20_Link" text:visited-style-name="Index_20_Link">Nelly - 'Hot in Herre'<text:tab/>3</text:a></text:p>
          <text:p text:style-name="P2"><text:a xlink:type="simple" xlink:href="#__RefHeading___Toc115_3115597943" text:style-name="Index_20_Link" text:visited-style-name="Index_20_Link">Kool &amp; The Gang - 'Too Hot'<text:tab/>3</text:a></text:p>
          <text:p text:style-name="P2"><text:a xlink:type="simple" xlink:href="#__RefHeading___Toc117_3115597943" text:style-name="Index_20_Link" text:visited-style-name="Index_20_Link">Martha and the Vandellas - 'Heat Wave'<text:tab/>3</text:a></text:p>
          <text:p text:style-name="P2"><text:a xlink:type="simple" xlink:href="#__RefHeading___Toc119_3115597943" text:style-name="Index_20_Link" text:visited-style-name="Index_20_Link">The Power Station - 'Some Like It Hot'<text:tab/>3</text:a></text:p>
          <text:p text:style-name="P2"><text:a xlink:type="simple" xlink:href="#__RefHeading___Toc121_3115597943" text:style-name="Index_20_Link" text:visited-style-name="Index_20_Link">Mims - 'This Is Why I'm Hot'<text:tab/>4</text:a></text:p>
          <text:p text:style-name="P2"><text:a xlink:type="simple" xlink:href="#__RefHeading___Toc123_3115597943" text:style-name="Index_20_Link" text:visited-style-name="Index_20_Link">Foreigner - 'Hot Blooded'<text:tab/>4</text:a></text:p>
          <text:p text:style-name="P2"><text:a xlink:type="simple" xlink:href="#__RefHeading___Toc125_3115597943" text:style-name="Index_20_Link" text:visited-style-name="Index_20_Link">Glenn Frey - 'The Heat Is On'<text:tab/>4</text:a></text:p>
          <text:p text:style-name="P2"><text:a xlink:type="simple" xlink:href="#__RefHeading___Toc127_3115597943" text:style-name="Index_20_Link" text:visited-style-name="Index_20_Link">Katy Perry - 'Hot N Cold'<text:tab/>4</text:a></text:p>
          <text:p text:style-name="P2"><text:a xlink:type="simple" xlink:href="#__RefHeading___Toc129_3115597943" text:style-name="Index_20_Link" text:visited-style-name="Index_20_Link">Ini Kamoze - 'Here Comes The Hotstepper'<text:tab/>4</text:a></text:p>
          <text:p text:style-name="P2"><text:a xlink:type="simple" xlink:href="#__RefHeading___Toc131_3115597943" text:style-name="Index_20_Link" text:visited-style-name="Index_20_Link">Weezer - 'Island in the Sun'<text:tab/>4</text:a></text:p>
          <text:p text:style-name="P2"><text:a xlink:type="simple" xlink:href="#__RefHeading___Toc133_3115597943" text:style-name="Index_20_Link" text:visited-style-name="Index_20_Link">Disclosure - 'When a Fire Starts To Burn'<text:tab/>5</text:a></text:p>
          <text:p text:style-name="P2"><text:a xlink:type="simple" xlink:href="#__RefHeading___Toc135_3115597943" text:style-name="Index_20_Link" text:visited-style-name="Index_20_Link">Alicia Keys featuring Nicki Minaj - 'Girl on Fire'<text:tab/>5</text:a></text:p>
          <text:p text:style-name="P2"><text:a xlink:type="simple" xlink:href="#__RefHeading___Toc137_3115597943" text:style-name="Index_20_Link" text:visited-style-name="Index_20_Link">Sean Paul - 'Temperature'<text:tab/>5</text:a></text:p>
          <text:p text:style-name="P2"><text:a xlink:type="simple" xlink:href="#__RefHeading___Toc139_3115597943" text:style-name="Index_20_Link" text:visited-style-name="Index_20_Link">Van Halen - 'On Fire'<text:tab/>5</text:a></text:p>
          <text:p text:style-name="P2"><text:a xlink:type="simple" xlink:href="#__RefHeading___Toc141_3115597943" text:style-name="Index_20_Link" text:visited-style-name="Index_20_Link">The Kinks - 'Sunny Afternoon'<text:tab/>5</text:a></text:p>
          <text:p text:style-name="P2"><text:a xlink:type="simple" xlink:href="#__RefHeading___Toc143_3115597943" text:style-name="Index_20_Link" text:visited-style-name="Index_20_Link">Alice Cooper - 'School's Out'<text:tab/>5</text:a></text:p>
          <text:p text:style-name="P2"><text:a xlink:type="simple" xlink:href="#__RefHeading___Toc145_3115597943" text:style-name="Index_20_Link" text:visited-style-name="Index_20_Link">DJ Jazzy Jeff and The Fresh Prince - 'Summertime'<text:tab/>6</text:a></text:p>
          <text:p text:style-name="P2"><text:a xlink:type="simple" xlink:href="#__RefHeading___Toc147_3115597943" text:style-name="Index_20_Link" text:visited-style-name="Index_20_Link">Sheryl Crow - 'Soak up the Sun'<text:tab/>6</text:a></text:p>
          <text:p text:style-name="P2"><text:a xlink:type="simple" xlink:href="#__RefHeading___Toc149_3115597943" text:style-name="Index_20_Link" text:visited-style-name="Index_20_Link">The Rolling Stones - 'Playing With Fire'<text:tab/>6</text:a></text:p>
          <text:p text:style-name="P2"><text:a xlink:type="simple" xlink:href="#__RefHeading___Toc151_3115597943" text:style-name="Index_20_Link" text:visited-style-name="Index_20_Link">Billy Idol - 'Hot in the City'<text:tab/>6</text:a></text:p>
          <text:p text:style-name="P2"><text:a xlink:type="simple" xlink:href="#__RefHeading___Toc153_3115597943" text:style-name="Index_20_Link" text:visited-style-name="Index_20_Link">The Beatles - 'Here Comes The Sun'<text:tab/>6</text:a></text:p>
          <text:p text:style-name="P2"><text:a xlink:type="simple" xlink:href="#__RefHeading___Toc155_3115597943" text:style-name="Index_20_Link" text:visited-style-name="Index_20_Link">Eddie Cochran - 'The Summertime Blues'<text:tab/>6</text:a></text:p>
          <text:p text:style-name="P2"><text:a xlink:type="simple" xlink:href="#__RefHeading___Toc157_3115597943" text:style-name="Index_20_Link" text:visited-style-name="Index_20_Link">Bruce Springsteen - 'Waitin' on a Sunny Day'<text:tab/>6</text:a></text:p>
          <text:p text:style-name="P2"><text:a xlink:type="simple" xlink:href="#__RefHeading___Toc159_3115597943" text:style-name="Index_20_Link" text:visited-style-name="Index_20_Link">Bob Marley - 'Sun Is Shining'<text:tab/>7</text:a></text:p>
          <text:p text:style-name="P1"><text:a xlink:type="simple" xlink:href="#__RefHeading___Toc161_3115597943" text:style-name="Index_20_Link" text:visited-style-name="Index_20_Link">17 Best Songs about Heat and Heatwaves<text:tab/>8</text:a></text:p>
          <text:p text:style-name="P2"><text:a xlink:type="simple" xlink:href="#__RefHeading___Toc163_3115597943" text:style-name="Index_20_Link" text:visited-style-name="Index_20_Link">Love is Like a Heatwave – Martha and the Vandellas<text:tab/>8</text:a></text:p>
          <text:p text:style-name="P2"><text:a xlink:type="simple" xlink:href="#__RefHeading___Toc165_3115597943" text:style-name="Index_20_Link" text:visited-style-name="Index_20_Link">The Heat is On – Glenn Frey<text:tab/>8</text:a></text:p>
          <text:p text:style-name="P2"><text:a xlink:type="simple" xlink:href="#__RefHeading___Toc167_3115597943" text:style-name="Index_20_Link" text:visited-style-name="Index_20_Link">Sun is Shining – Bob Marley<text:tab/>8</text:a></text:p>
          <text:p text:style-name="P2"><text:a xlink:type="simple" xlink:href="#__RefHeading___Toc169_3115597943" text:style-name="Index_20_Link" text:visited-style-name="Index_20_Link">Summertime – DJ Jazzy Jeff and The Fresh Prince<text:tab/>8</text:a></text:p>
          <text:p text:style-name="P2"><text:a xlink:type="simple" xlink:href="#__RefHeading___Toc171_3115597943" text:style-name="Index_20_Link" text:visited-style-name="Index_20_Link">Hot Fun in the Summertime – Sly and the Family Stone<text:tab/>9</text:a></text:p>
          <text:p text:style-name="P2"><text:a xlink:type="simple" xlink:href="#__RefHeading___Toc173_3115597943" text:style-name="Index_20_Link" text:visited-style-name="Index_20_Link">Summer in the City – The Lovin’ Spoonful<text:tab/>9</text:a></text:p>
          <text:p text:style-name="P2"><text:a xlink:type="simple" xlink:href="#__RefHeading___Toc175_3115597943" text:style-name="Index_20_Link" text:visited-style-name="Index_20_Link">Kokomo – The Beach Boys<text:tab/>9</text:a></text:p>
          <text:p text:style-name="P2"><text:a xlink:type="simple" xlink:href="#__RefHeading___Toc177_3115597943" text:style-name="Index_20_Link" text:visited-style-name="Index_20_Link">I’m on Fire – Bruce Springsteen<text:tab/>9</text:a></text:p>
          <text:p text:style-name="P2"><text:a xlink:type="simple" xlink:href="#__RefHeading___Toc179_3115597943" text:style-name="Index_20_Link" text:visited-style-name="Index_20_Link">Hot ‘N’ Cold – Katy Perry<text:tab/>9</text:a></text:p>
          <text:p text:style-name="P2"><text:a xlink:type="simple" xlink:href="#__RefHeading___Toc181_3115597943" text:style-name="Index_20_Link" text:visited-style-name="Index_20_Link">Heat of the Night – Bryan Adams<text:tab/>10</text:a></text:p>
          <text:p text:style-name="P2"><text:a xlink:type="simple" xlink:href="#__RefHeading___Toc183_3115597943" text:style-name="Index_20_Link" text:visited-style-name="Index_20_Link">Some Like it Hot – Power Station<text:tab/>10</text:a></text:p>
          <text:p text:style-name="P2"><text:a xlink:type="simple" xlink:href="#__RefHeading___Toc185_3115597943" text:style-name="Index_20_Link" text:visited-style-name="Index_20_Link">Summer Loving – Olivia Newton-John and John Travolta<text:tab/>10</text:a></text:p>
          <text:p text:style-name="P2"><text:soft-page-break/><text:a xlink:type="simple" xlink:href="#__RefHeading___Toc187_3115597943" text:style-name="Index_20_Link" text:visited-style-name="Index_20_Link">Burnin’ For You – Blue Oyster Cult<text:tab/>10</text:a></text:p>
          <text:p text:style-name="P2"><text:a xlink:type="simple" xlink:href="#__RefHeading___Toc189_3115597943" text:style-name="Index_20_Link" text:visited-style-name="Index_20_Link">In the Summertime – Mungo Jerry<text:tab/>11</text:a></text:p>
          <text:p text:style-name="P2"><text:a xlink:type="simple" xlink:href="#__RefHeading___Toc191_3115597943" text:style-name="Index_20_Link" text:visited-style-name="Index_20_Link">Summertime – Janis Joplin<text:tab/>11</text:a></text:p>
          <text:p text:style-name="P2"><text:a xlink:type="simple" xlink:href="#__RefHeading___Toc193_3115597943" text:style-name="Index_20_Link" text:visited-style-name="Index_20_Link">The Effects of Climate Change on Densely Populated Areas – People Under The Stairs<text:tab/>11</text:a></text:p>
          <text:p text:style-name="P2"><text:a xlink:type="simple" xlink:href="#__RefHeading___Toc195_3115597943" text:style-name="Index_20_Link" text:visited-style-name="Index_20_Link">Glass Animals – Heat Waves<text:tab/>11</text:a></text:p>
          <text:p text:style-name="P2"><text:a xlink:type="simple" xlink:href="#__RefHeading___Toc197_3115597943" text:style-name="Index_20_Link" text:visited-style-name="Index_20_Link">10. "Ice Ice Baby" - Vanilla Ice<text:tab/>12</text:a></text:p>
          <text:p text:style-name="P2"><text:a xlink:type="simple" xlink:href="#__RefHeading___Toc199_3115597943" text:style-name="Index_20_Link" text:visited-style-name="Index_20_Link">9. "Cold As Ice" - Foreigner<text:tab/>12</text:a></text:p>
          <text:p text:style-name="P2"><text:a xlink:type="simple" xlink:href="#__RefHeading___Toc201_3115597943" text:style-name="Index_20_Link" text:visited-style-name="Index_20_Link">8. "Cool" - taken from Westside Story<text:tab/>12</text:a></text:p>
          <text:p text:style-name="P2"><text:a xlink:type="simple" xlink:href="#__RefHeading___Toc203_3115597943" text:style-name="Index_20_Link" text:visited-style-name="Index_20_Link">7. "Lemonade" - Beck<text:tab/>13</text:a></text:p>
          <text:p text:style-name="P2"><text:a xlink:type="simple" xlink:href="#__RefHeading___Toc205_3115597943" text:style-name="Index_20_Link" text:visited-style-name="Index_20_Link">6. "Call Me The Breeze" - Lynyrd Skynyrd<text:tab/>13</text:a></text:p>
          <text:p text:style-name="P2"><text:a xlink:type="simple" xlink:href="#__RefHeading___Toc207_3115597943" text:style-name="Index_20_Link" text:visited-style-name="Index_20_Link">5. "Winter Wonderland" - Bing Crosby<text:tab/>13</text:a></text:p>
          <text:p text:style-name="P2"><text:a xlink:type="simple" xlink:href="#__RefHeading___Toc209_3115597943" text:style-name="Index_20_Link" text:visited-style-name="Index_20_Link">4. "Milkshake" - Kelis<text:tab/>13</text:a></text:p>
          <text:p text:style-name="P2"><text:a xlink:type="simple" xlink:href="#__RefHeading___Toc211_3115597943" text:style-name="Index_20_Link" text:visited-style-name="Index_20_Link">3. "Hot In Herre" - Nelly<text:tab/>14</text:a></text:p>
          <text:p text:style-name="P2"><text:a xlink:type="simple" xlink:href="#__RefHeading___Toc213_3115597943" text:style-name="Index_20_Link" text:visited-style-name="Index_20_Link">2. "Escape (The Pina Colada Song)" - Rupert Holmes<text:tab/>14</text:a></text:p>
          <text:p text:style-name="P2"><text:a xlink:type="simple" xlink:href="#__RefHeading___Toc215_3115597943" text:style-name="Index_20_Link" text:visited-style-name="Index_20_Link">1. "I Go Swimming" - Peter Gabriel<text:tab/>14</text:a></text:p>
          <text:p text:style-name="P1"><text:a xlink:type="simple" xlink:href="#__RefHeading___Toc217_3115597943" text:style-name="Index_20_Link" text:visited-style-name="Index_20_Link">Cool Songs For A Hot Summer<text:tab/>15</text:a></text:p>
          <text:p text:style-name="P2"><text:a xlink:type="simple" xlink:href="#__RefHeading___Toc219_3115597943" text:style-name="Index_20_Link" text:visited-style-name="Index_20_Link">How Music Can Help Cool You Down.<text:tab/>15</text:a></text:p>
          <text:p text:style-name="P2"><text:a xlink:type="simple" xlink:href="#__RefHeading___Toc221_3115597943" text:style-name="Index_20_Link" text:visited-style-name="Index_20_Link">“Cool, Cool Water” by the Beach Boys<text:tab/>15</text:a></text:p>
          <text:p text:style-name="P2"><text:a xlink:type="simple" xlink:href="#__RefHeading___Toc223_3115597943" text:style-name="Index_20_Link" text:visited-style-name="Index_20_Link">“Summertime” by DJ Jazzy Jeff and The Fresh Prince,<text:tab/>15</text:a></text:p>
          <text:p text:style-name="P2"><text:a xlink:type="simple" xlink:href="#__RefHeading___Toc225_3115597943" text:style-name="Index_20_Link" text:visited-style-name="Index_20_Link">Jamming” by Bob Marley<text:tab/>15</text:a></text:p>
          <text:p text:style-name="P2"><text:a xlink:type="simple" xlink:href="#__RefHeading___Toc227_3115597943" text:style-name="Index_20_Link" text:visited-style-name="Index_20_Link">“Summer Breeze” by the Isley Brothers<text:tab/>15</text:a></text:p>
          <text:p text:style-name="P2"><text:a xlink:type="simple" xlink:href="#__RefHeading___Toc229_3115597943" text:style-name="Index_20_Link" text:visited-style-name="Index_20_Link">“Saturday in the Park” by Chicago<text:tab/>15</text:a></text:p>
          <text:p text:style-name="P2"><text:a xlink:type="simple" xlink:href="#__RefHeading___Toc231_3115597943" text:style-name="Index_20_Link" text:visited-style-name="Index_20_Link">Christmastime Is Here” by the Vince Guaraldi Trio<text:tab/>15</text:a></text:p>
          <text:p text:style-name="P2"><text:a xlink:type="simple" xlink:href="#__RefHeading___Toc233_3115597943" text:style-name="Index_20_Link" text:visited-style-name="Index_20_Link">“Hot Fun In The Summertime” by Sly and the Family Stone<text:tab/>15</text:a></text:p>
          <text:p text:style-name="P2"><text:a xlink:type="simple" xlink:href="#__RefHeading___Toc235_3115597943" text:style-name="Index_20_Link" text:visited-style-name="Index_20_Link">“Heatwave” by Martha and the Vandella’s<text:tab/>15</text:a></text:p>
          <text:p text:style-name="P2"><text:a xlink:type="simple" xlink:href="#__RefHeading___Toc237_3115597943" text:style-name="Index_20_Link" text:visited-style-name="Index_20_Link">“Summer In The City” by the Lovin’ Spoonful,<text:tab/>15</text:a></text:p>
        </text:index-body>
      </text:table-of-content>
      <text:p text:style-name="Standard"/>
      <text:h text:style-name="P3" text:outline-level="1"><text:bookmark-start text:name="__RefHeading___Toc111_3115597943"/>25 songs perfect for a heat wave<text:bookmark-end text:name="__RefHeading___Toc111_3115597943"/></text:h>
      <text:p text:style-name="Standard">Published: Jul. 29, 2015, 1:15 p.m.</text:p>
      <text:p text:style-name="Standard">By Troy L. Smith, Cleveland.com</text:p>
      <text:p text:style-name="Standard">facebook</text:p>
      <text:p text:style-name="Standard">twitter</text:p>
      <text:p text:style-name="Standard"/>
      <text:p text:style-name="Standard">Troy L. Smith (Photo: Capitol Records)</text:p>
      <text:p text:style-name="Standard"/>
      <text:p text:style-name="Standard">With temperatures set to rise above the 90-degree mark today, you may be in need of a fun playlist to cheer you up.</text:p>
      <text:p text:style-name="Standard"/>
      <text:p text:style-name="Standard">The following is a collection of summer songs perfect for a heat wave, both in terms of title and groove.</text:p>
      <text:p text:style-name="Standard"/>
      <text:p text:style-name="Standard"/>
      <text:h text:style-name="Heading_20_2" text:outline-level="2"><text:bookmark-start text:name="__RefHeading___Toc113_3115597943"/>Nelly - 'Hot in Herre'<text:bookmark-end text:name="__RefHeading___Toc113_3115597943"/></text:h>
      <text:p text:style-name="Standard"/>
      <text:p text:style-name="Standard">Nelly’s chart-topping anthem is the most obvious choice for a cool song on a warm day: “Warm, sweatin,’ hot up in this joint/Vokal tanktop on at this point.” (Note: Is Vokal still a clothing line?)</text:p>
      <text:p text:style-name="Standard"/>
      <text:p text:style-name="Standard"/>
      <text:h text:style-name="Heading_20_2" text:outline-level="2"><text:bookmark-start text:name="__RefHeading___Toc115_3115597943"/>Kool &amp; The Gang - 'Too Hot'<text:bookmark-end text:name="__RefHeading___Toc115_3115597943"/></text:h>
      <text:p text:style-name="Standard"/>
      <text:p text:style-name="Standard">For that soothing moment you’re able to find while sitting under a tree: “Oh, it's too hot, too hot, lady/Gotta run for shelter, gotta run for shade.”</text:p>
      <text:p text:style-name="Standard"/>
      <text:p text:style-name="Standard"/>
      <text:h text:style-name="Heading_20_2" text:outline-level="2"><text:bookmark-start text:name="__RefHeading___Toc117_3115597943"/>Martha and the Vandellas - 'Heat Wave'<text:bookmark-end text:name="__RefHeading___Toc117_3115597943"/></text:h>
      <text:p text:style-name="Standard"/>
      <text:p text:style-name="Standard">The 1960s girl-group hit is the perfect song for you to fan yourself too: “I feel it burnin', right here in my heart.”</text:p>
      <text:p text:style-name="Standard"/>
      <text:p text:style-name="Standard"/>
      <text:h text:style-name="Heading_20_2" text:outline-level="2"><text:bookmark-start text:name="__RefHeading___Toc119_3115597943"/>The Power Station - 'Some Like It Hot'<text:bookmark-end text:name="__RefHeading___Toc119_3115597943"/></text:h>
      <text:p text:style-name="Standard"/>
      <text:p text:style-name="Standard">Just in case you were wondering if there were people out there who enjoyed the heat: “Some like it hot and some sweat when the heat is on.”</text:p>
      <text:p text:style-name="Standard"/>
      <text:p text:style-name="Standard"/>
      <text:h text:style-name="Heading_20_2" text:outline-level="2"><text:bookmark-start text:name="__RefHeading___Toc121_3115597943"/><text:soft-page-break/>Mims - 'This Is Why I'm Hot'<text:bookmark-end text:name="__RefHeading___Toc121_3115597943"/></text:h>
      <text:p text:style-name="Standard"/>
      <text:p text:style-name="Standard">Remember Mims? That’s okay, few other people do: ‘I'm hot 'cause I'm fly/You ain't 'cause you're not.”</text:p>
      <text:p text:style-name="Standard"/>
      <text:p text:style-name="Standard">Sly and the Family Stone - 'Hot Fun In The Summertime'</text:p>
      <text:p text:style-name="Standard"/>
      <text:p text:style-name="Standard">Because no summer scorcher should be without Sly Stone: “End of the spring and here she comes back/Hi, hi, hi, hi, there/Them summer days, those summer days.”</text:p>
      <text:p text:style-name="Standard"/>
      <text:p text:style-name="Standard"/>
      <text:h text:style-name="Heading_20_2" text:outline-level="2"><text:bookmark-start text:name="__RefHeading___Toc123_3115597943"/>Foreigner - 'Hot Blooded'<text:bookmark-end text:name="__RefHeading___Toc123_3115597943"/></text:h>
      <text:p text:style-name="Standard"/>
      <text:p text:style-name="Standard">Proof you can still sing an awesome song with an incredibly hot temperature: “I got a fever of a hundred and three.”</text:p>
      <text:p text:style-name="Standard"/>
      <text:p text:style-name="Standard"/>
      <text:h text:style-name="Heading_20_2" text:outline-level="2"><text:bookmark-start text:name="__RefHeading___Toc125_3115597943"/>Glenn Frey - 'The Heat Is On'<text:bookmark-end text:name="__RefHeading___Toc125_3115597943"/></text:h>
      <text:p text:style-name="Standard"/>
      <text:p text:style-name="Standard">The perfect excuse to sit inside on a summer day with the air conditioner on, watching “Beverly Hills Cop”: “The pressure's high, just to stay alive/'Cause the heat is on.”</text:p>
      <text:p text:style-name="Standard"/>
      <text:p text:style-name="Standard"/>
      <text:h text:style-name="Heading_20_2" text:outline-level="2"><text:bookmark-start text:name="__RefHeading___Toc127_3115597943"/>Katy Perry - 'Hot N Cold'<text:bookmark-end text:name="__RefHeading___Toc127_3115597943"/></text:h>
      <text:p text:style-name="Standard"/>
      <text:p text:style-name="Standard">A good listen for those of us who complain about the heat during summer and the cold during winter: “Someone call the doctor/Got a case of a love bi-polar.”</text:p>
      <text:p text:style-name="Standard"/>
      <text:p text:style-name="Standard"/>
      <text:h text:style-name="Heading_20_2" text:outline-level="2"><text:bookmark-start text:name="__RefHeading___Toc129_3115597943"/>Ini Kamoze - 'Here Comes The Hotstepper'<text:bookmark-end text:name="__RefHeading___Toc129_3115597943"/></text:h>
      <text:p text:style-name="Standard"/>
      <text:p text:style-name="Standard">Sometimes it’s just nice to know you remember the words to a 1990s hit reggae song: “No no we don't die, yes we multiply.”</text:p>
      <text:p text:style-name="Standard"/>
      <text:p text:style-name="Standard"/>
      <text:h text:style-name="Heading_20_2" text:outline-level="2"><text:bookmark-start text:name="__RefHeading___Toc131_3115597943"/>Weezer - 'Island in the Sun'<text:bookmark-end text:name="__RefHeading___Toc131_3115597943"/></text:h>
      <text:p text:style-name="Standard"/>
      <text:p text:style-name="Standard">It’s okay to dream, isn’t it?: “On an island in the sun, we’ll be playing and having fun. And it makes me feel so fine I can’t control my brain.”</text:p>
      <text:p text:style-name="Standard"/>
      <text:p text:style-name="Standard"/>
      <text:h text:style-name="Heading_20_2" text:outline-level="2"><text:bookmark-start text:name="__RefHeading___Toc133_3115597943"/><text:soft-page-break/>Disclosure - 'When a Fire Starts To Burn'<text:bookmark-end text:name="__RefHeading___Toc133_3115597943"/></text:h>
      <text:p text:style-name="Standard"/>
      <text:p text:style-name="Standard">Because sometimes spoken word can make for one hot dance track: “When a fire starts to burn, right, and it starts to spread/She gon' bring that attitude home.”</text:p>
      <text:p text:style-name="Standard"/>
      <text:p text:style-name="Standard"/>
      <text:h text:style-name="Heading_20_2" text:outline-level="2"><text:bookmark-start text:name="__RefHeading___Toc135_3115597943"/>Alicia Keys featuring Nicki Minaj - 'Girl on Fire'<text:bookmark-end text:name="__RefHeading___Toc135_3115597943"/></text:h>
      <text:p text:style-name="Standard"/>
      <text:p text:style-name="Standard">If you’re a woman and you need a clever way to say it’s too hot it: “Looks like a girl, but she’s a flame/So bright, she can burn your eyes.”</text:p>
      <text:p text:style-name="Standard"/>
      <text:p text:style-name="Standard"/>
      <text:h text:style-name="Heading_20_2" text:outline-level="2"><text:bookmark-start text:name="__RefHeading___Toc137_3115597943"/>Sean Paul - 'Temperature'<text:bookmark-end text:name="__RefHeading___Toc137_3115597943"/></text:h>
      <text:p text:style-name="Standard"/>
      <text:p text:style-name="Standard">A way to remind yourself that 98.6 degrees is where you should be at: “I got the right temperature to shelter you from the storm.”</text:p>
      <text:p text:style-name="Standard"/>
      <text:p text:style-name="Standard"/>
      <text:h text:style-name="Heading_20_2" text:outline-level="2"><text:bookmark-start text:name="__RefHeading___Toc139_3115597943"/>Van Halen - 'On Fire'<text:bookmark-end text:name="__RefHeading___Toc139_3115597943"/></text:h>
      <text:p text:style-name="Standard"/>
      <text:p text:style-name="Standard">It’s one of about a thousand songs that use heat as a metaphor for sex. But this may be the best: “'N' I'm hangin' ten now baby, as I ride your sonic, ooh wave.”</text:p>
      <text:p text:style-name="Standard"/>
      <text:p text:style-name="Standard"/>
      <text:h text:style-name="Heading_20_2" text:outline-level="2"><text:bookmark-start text:name="__RefHeading___Toc141_3115597943"/>The Kinks - 'Sunny Afternoon'<text:bookmark-end text:name="__RefHeading___Toc141_3115597943"/></text:h>
      <text:p text:style-name="Standard"/>
      <text:p text:style-name="Standard">The 1966 classic actually gives you a list of lazy things to do when it’s hot out: “Now I’m sitting here, sipping at my ice cold beer/Lazing on a sunny afternoon.”</text:p>
      <text:p text:style-name="Standard"/>
      <text:p text:style-name="Standard"/>
      <text:h text:style-name="Heading_20_2" text:outline-level="2"><text:bookmark-start text:name="__RefHeading___Toc143_3115597943"/>Alice Cooper - 'School's Out'<text:bookmark-end text:name="__RefHeading___Toc143_3115597943"/></text:h>
      <text:p text:style-name="Standard"/>
      <text:p text:style-name="Standard">Because you need an anthem for the kids: “No more pencils, no more books. No more teacher’s dirty looks.”</text:p>
      <text:p text:style-name="Standard"/>
      <text:p text:style-name="Standard"/>
      <text:h text:style-name="Heading_20_2" text:outline-level="2"><text:bookmark-start text:name="__RefHeading___Toc145_3115597943"/>DJ Jazzy Jeff and The Fresh Prince - 'Summertime'<text:bookmark-end text:name="__RefHeading___Toc145_3115597943"/></text:h>
      <text:p text:style-name="Standard"/>
      <text:p text:style-name="Standard"><text:soft-page-break/>No matter how hot it is out, this song still sounds cool: “And think of the summers of the past/Adjust the base and let the alpine blast.”</text:p>
      <text:p text:style-name="Standard"/>
      <text:p text:style-name="Standard"/>
      <text:h text:style-name="Heading_20_2" text:outline-level="2"><text:bookmark-start text:name="__RefHeading___Toc147_3115597943"/>Sheryl Crow - 'Soak up the Sun'<text:bookmark-end text:name="__RefHeading___Toc147_3115597943"/></text:h>
      <text:p text:style-name="Standard"/>
      <text:p text:style-name="Standard">Has anyone ever made you feel this good about potential sunburn? (Okay, it’s a metaphor): “I’m gonna soak up the sun. Gonna tell everyone to lighten up.”</text:p>
      <text:p text:style-name="Standard"/>
      <text:h text:style-name="Heading_20_2" text:outline-level="2"><text:bookmark-start text:name="__RefHeading___Toc149_3115597943"/>The Rolling Stones - 'Playing With Fire'<text:bookmark-end text:name="__RefHeading___Toc149_3115597943"/></text:h>
      <text:p text:style-name="Standard"/>
      <text:p text:style-name="Standard">Because every playlist needs a Stones song: “Don’t play with me, cause you’re playing with fire.”</text:p>
      <text:p text:style-name="Standard"/>
      <text:p text:style-name="Standard"/>
      <text:h text:style-name="Heading_20_2" text:outline-level="2"><text:bookmark-start text:name="__RefHeading___Toc151_3115597943"/>Billy Idol - 'Hot in the City'<text:bookmark-end text:name="__RefHeading___Toc151_3115597943"/></text:h>
      <text:p text:style-name="Standard"/>
      <text:p text:style-name="Standard">Just in case you’re living in the suburbs and are curious about a metro area: “It’s hot here at night, lonely, black and quiet.”</text:p>
      <text:p text:style-name="Standard"/>
      <text:h text:style-name="Heading_20_2" text:outline-level="2"><text:bookmark-start text:name="__RefHeading___Toc153_3115597943"/>The Beatles - 'Here Comes The Sun'<text:bookmark-end text:name="__RefHeading___Toc153_3115597943"/></text:h>
      <text:p text:style-name="Standard"/>
      <text:p text:style-name="Standard">The ultimate warning that it’s about to heat up: “Little darling, it’s been a long cold, lonely winter. Little daring, it feels like years since it’s been here.”</text:p>
      <text:p text:style-name="Standard"/>
      <text:h text:style-name="Heading_20_2" text:outline-level="2"><text:bookmark-start text:name="__RefHeading___Toc155_3115597943"/>Eddie Cochran - 'The Summertime Blues'<text:bookmark-end text:name="__RefHeading___Toc155_3115597943"/></text:h>
      <text:p text:style-name="Standard"/>
      <text:p text:style-name="Standard">Even summer days can turn into sadness: “I’m gonna raise a fuss. I’m gonna raise a holler about a workin’ all summer just to try to earn a dollar.”</text:p>
      <text:p text:style-name="Standard"/>
      <text:p text:style-name="Standard"/>
      <text:h text:style-name="Heading_20_2" text:outline-level="2"><text:bookmark-start text:name="__RefHeading___Toc157_3115597943"/>Bruce Springsteen - 'Waitin' on a Sunny Day'<text:bookmark-end text:name="__RefHeading___Toc157_3115597943"/></text:h>
      <text:p text:style-name="Standard"/>
      <text:p text:style-name="Standard">The Boss is here to tell you that sunny days represent hope: “I’m waiting, waiting on a sunny day. Gonna chase the clouds away.”</text:p>
      <text:p text:style-name="Standard"/>
      <text:h text:style-name="Heading_20_2" text:outline-level="2"><text:bookmark-start text:name="__RefHeading___Toc159_3115597943"/>Bob Marley - 'Sun Is Shining'<text:bookmark-end text:name="__RefHeading___Toc159_3115597943"/></text:h>
      <text:p text:style-name="Standard"/>
      <text:p text:style-name="Standard"><text:soft-page-break/>You can’t have a feel good summer playlist without the great Bob Marley: “When the mornin' gather the rainbow, yeah, yeah.”</text:p>
      <text:p text:style-name="Standard"/>
      <text:p text:style-name="Standard">===================================</text:p>
      <text:p text:style-name="Standard"/>
      <text:p text:style-name="Standard"/>
      <text:h text:style-name="P3" text:outline-level="1"><text:bookmark-start text:name="__RefHeading___Toc161_3115597943"/>17 Best Songs about Heat and Heatwaves<text:bookmark-end text:name="__RefHeading___Toc161_3115597943"/></text:h>
      <text:p text:style-name="Standard"/>
      <text:p text:style-name="Standard">Are you a person who prefers cold or hot weather? If you’re the latter, you’re in the right place.</text:p>
      <text:p text:style-name="Standard"/>
      <text:p text:style-name="Standard">Of course, heat is not always used to describe the weather. It can be used metaphorically to represent love, passion, power, and more.</text:p>
      <text:p text:style-name="Standard"/>
      <text:p text:style-name="Standard">Here we’ve gathered some of the best songs about heat that will demonstrate just how often it’s used.</text:p>
      <text:p text:style-name="Standard"/>
      <text:p text:style-name="Standard">Table of Contents [show]</text:p>
      <text:p text:style-name="Standard"/>
      <text:h text:style-name="Heading_20_2" text:outline-level="2"><text:bookmark-start text:name="__RefHeading___Toc163_3115597943"/>Love is Like a Heatwave – Martha and the Vandellas<text:bookmark-end text:name="__RefHeading___Toc163_3115597943"/></text:h>
      <text:p text:style-name="Standard"/>
      <text:p text:style-name="Standard">Attraction towards someone can do wonders to our mind and body, and sometimes we can practically feel our temperature rising. Or at least our singer does.</text:p>
      <text:p text:style-name="Standard"/>
      <text:p text:style-name="Standard">In this light-hearted pop song, Martha Reeves sings about the way this fiery love affects her. The guy turns her on so much she can feel her temperature rising.</text:p>
      <text:p text:style-name="Standard"/>
      <text:h text:style-name="Heading_20_2" text:outline-level="2"><text:bookmark-start text:name="__RefHeading___Toc165_3115597943"/>The Heat is On – Glenn Frey<text:bookmark-end text:name="__RefHeading___Toc165_3115597943"/></text:h>
      <text:p text:style-name="Standard"/>
      <text:p text:style-name="Standard">One of the biggest hits of the 80s, written for one of the biggest movies of the same period? We simply had to include ‘The Heat is On’ on our list.</text:p>
      <text:p text:style-name="Standard"/>
      <text:p text:style-name="Standard">Many remember ‘Beverly Hills Cop’ as one of the hottest movies of the 80s, and this song was a perfect addition to the soundtrack (which also brought us Harold Faltermeyer’s Axel F). In the theme of the movie, the song is all about being caught up in the action.</text:p>
      <text:p text:style-name="Standard"/>
      <text:h text:style-name="Heading_20_2" text:outline-level="2"><text:bookmark-start text:name="__RefHeading___Toc167_3115597943"/>Sun is Shining – Bob Marley<text:bookmark-end text:name="__RefHeading___Toc167_3115597943"/></text:h>
      <text:p text:style-name="Standard"/>
      <text:p text:style-name="Standard">When the weather gets too hot, playing Bob Marley is never a bad choice. Nothing better than a slow reggae tune to make chilling in the shade better.</text:p>
      <text:p text:style-name="Standard"/>
      <text:p text:style-name="Standard">This positive reggae hit is brimming with optimism. It celebrates a sunny day and encourages you to go out and enjoy every moment. ‘Sun is Shining’ is a perfect addition to your summer songs playlist.</text:p>
      <text:p text:style-name="Standard"/>
      <text:h text:style-name="Heading_20_2" text:outline-level="2"><text:bookmark-start text:name="__RefHeading___Toc169_3115597943"/>Summertime – DJ Jazzy Jeff and The Fresh Prince<text:bookmark-end text:name="__RefHeading___Toc169_3115597943"/></text:h>
      <text:p text:style-name="Standard"/>
      <text:p text:style-name="Standard">You know him as a movie star, but before his break as an actor, Will Smith was a second half of the famous hip hop duo DJ Jazzy Jeff &amp; The Fresh Prince – and they made a perfect summer tune.</text:p>
      <text:p text:style-name="Standard"/>
      <text:p text:style-name="Standard"><text:soft-page-break/>This Grammy-award jam is all about what gets down in Philly when the weather is hot. If you ever wanted to experience Summer in Philadelphia, this is a song that will tell you all about it.</text:p>
      <text:p text:style-name="Standard"/>
      <text:h text:style-name="Heading_20_2" text:outline-level="2"><text:bookmark-start text:name="__RefHeading___Toc171_3115597943"/>Hot Fun in the Summertime – Sly and the Family Stone<text:bookmark-end text:name="__RefHeading___Toc171_3115597943"/></text:h>
      <text:p text:style-name="Standard"/>
      <text:p text:style-name="Standard">The sweetest summer memories were made when we were still in school. Hot weather, long nights, and spending time with your friends outside – this song will bring it all back.</text:p>
      <text:p text:style-name="Standard"/>
      <text:p text:style-name="Standard">Perfect song to crank up and enjoy your hot days at the beach. The song encourages you to make some memories and live your best life this summer.</text:p>
      <text:p text:style-name="Standard"/>
      <text:h text:style-name="Heading_20_2" text:outline-level="2"><text:bookmark-start text:name="__RefHeading___Toc173_3115597943"/>Summer in the City – The Lovin’ Spoonful<text:bookmark-end text:name="__RefHeading___Toc173_3115597943"/></text:h>
      <text:p text:style-name="Standard"/>
      <text:p text:style-name="Standard">Although it was released back in 1966, ‘Summer In The City’ still remains one of the greatest songs about summer, and it’s a perfect addition to your playlists when heat levels are high.</text:p>
      <text:p text:style-name="Standard"/>
      <text:p text:style-name="Standard">The song sets the scene in a large city and contrasts living in it during the day and night. Spending one night in a city such as New York is like experiencing a completely different world.</text:p>
      <text:p text:style-name="Standard"/>
      <text:h text:style-name="Heading_20_2" text:outline-level="2"><text:bookmark-start text:name="__RefHeading___Toc175_3115597943"/>Kokomo – The Beach Boys<text:bookmark-end text:name="__RefHeading___Toc175_3115597943"/></text:h>
      <text:p text:style-name="Standard"/>
      <text:p text:style-name="Standard">Imagine a place where you can go and only find joy, happiness, and forget all about your worries. If you wish to visit a place like that, Kokomo would be perfect for you.</text:p>
      <text:p text:style-name="Standard"/>
      <text:p text:style-name="Standard">How can a playlist such as this one not include this classic beach song? The lyrics tell the story of two lovers who decide to visit the hot island of Kokomo, where they can work on their relationship and create memorable memories.</text:p>
      <text:p text:style-name="Standard"/>
      <text:h text:style-name="Heading_20_2" text:outline-level="2"><text:bookmark-start text:name="__RefHeading___Toc177_3115597943"/>I’m on Fire – Bruce Springsteen<text:bookmark-end text:name="__RefHeading___Toc177_3115597943"/></text:h>
      <text:p text:style-name="Standard"/>
      <text:p text:style-name="Standard">When you think of heat, does it always remind you of the weather? Or maybe of a particular person? Our singer met a girl who makes him feel like he’s on fire.</text:p>
      <text:p text:style-name="Standard"/>
      <text:p text:style-name="Standard">The song is pretty straightforward: it’s about a man who’s fantasizing about a woman who’s taken. Just thinking about her makes him ‘burn’ with desire.</text:p>
      <text:p text:style-name="Standard"/>
      <text:p text:style-name="Standard">If you like this, check out our playlist of songs about fire.</text:p>
      <text:p text:style-name="Standard"/>
      <text:h text:style-name="Heading_20_2" text:outline-level="2"><text:bookmark-start text:name="__RefHeading___Toc179_3115597943"/>Hot ‘N’ Cold – Katy Perry<text:bookmark-end text:name="__RefHeading___Toc179_3115597943"/></text:h>
      <text:p text:style-name="Standard"/>
      <text:p text:style-name="Standard"><text:soft-page-break/>Is there anything more annoying than a person who just can’t seem to decide what they want? This type of behavior is often described as ‘hot and cold’, and Katy Perry has a song that shows what’s it like to deal with such a person.</text:p>
      <text:p text:style-name="Standard"/>
      <text:p text:style-name="Standard">The song describes a guy who’s very indecisive – he’s into her one day, and then doesn’t care another. It seems impossible to have a steady relationship with a person like this.</text:p>
      <text:p text:style-name="Standard"/>
      <text:h text:style-name="Heading_20_2" text:outline-level="2"><text:bookmark-start text:name="__RefHeading___Toc181_3115597943"/>Heat of the Night – Bryan Adams<text:bookmark-end text:name="__RefHeading___Toc181_3115597943"/></text:h>
      <text:p text:style-name="Standard"/>
      <text:p text:style-name="Standard">One that’s a bit different from the rest of the songs on our playlist, ‘Into the Fire’ was inspired by Orson Welles’ epic movie The Third Man.</text:p>
      <text:p text:style-name="Standard"/>
      <text:p text:style-name="Standard">The singer also found inspiration during his trip to Berlin, before the Wall came down. Inspired by the horror movie and divided Berlin, it comes as no surprise that the lyrics are a bit dark.</text:p>
      <text:p text:style-name="Standard"/>
      <text:h text:style-name="Heading_20_2" text:outline-level="2"><text:bookmark-start text:name="__RefHeading___Toc183_3115597943"/>Some Like it Hot – Power Station<text:bookmark-end text:name="__RefHeading___Toc183_3115597943"/></text:h>
      <text:p text:style-name="Standard"/>
      <text:p text:style-name="Standard">Love can feel like heat, and some people are running away from it because they’re scared they’ll get burned.</text:p>
      <text:p text:style-name="Standard"/>
      <text:p text:style-name="Standard">The song describes the pressure a person can feel when they have to decide if they want to have something more with their love interest. This kind of pressure can feel like heat that’s rising, yet the song encourages us to not be scared to follow our hearts and feel a bit of warmth.</text:p>
      <text:p text:style-name="Standard"/>
      <text:h text:style-name="Heading_20_2" text:outline-level="2"><text:bookmark-start text:name="__RefHeading___Toc185_3115597943"/>Summer Loving – Olivia Newton-John and John Travolta<text:bookmark-end text:name="__RefHeading___Toc185_3115597943"/></text:h>
      <text:p text:style-name="Standard"/>
      <text:p text:style-name="Standard">How could we not include this timeless hit from one of the most famous musicals of the ’70s? The song became Grease’s signature song, and it’s one of the most famous songs about hot summer days.</text:p>
      <text:p text:style-name="Standard"/>
      <text:p text:style-name="Standard">The song describes a hot summer romance from two perspectives. The guy’s perspective shows the relationship as simply sexual, while the girl, Sandy, sings of many innocent parts of their short but sweet bond.</text:p>
      <text:p text:style-name="Standard"/>
      <text:h text:style-name="Heading_20_2" text:outline-level="2"><text:bookmark-start text:name="__RefHeading___Toc187_3115597943"/>Burnin’ For You – Blue Oyster Cult<text:bookmark-end text:name="__RefHeading___Toc187_3115597943"/></text:h>
      <text:p text:style-name="Standard"/>
      <text:p text:style-name="Standard">Do you ever feel like you’re just living in the heat of the moment, aimlessly going and burning through life? If so, you’re not alone, and we got a perfect song for you.</text:p>
      <text:p text:style-name="Standard"/>
      <text:p text:style-name="Standard">The narrator of the song is going through life without stopping to think about the meaning of it all. He’s lost control of his actions and feels as if he’s simply burning through days like a comet.</text:p>
      <text:p text:style-name="Standard"/>
      <text:p text:style-name="Standard">Loving Blue Oyster Cult? Then check out their classic ‘Don’t Fear the Reaper’ on our Halloween playlist.</text:p>
      <text:p text:style-name="Standard"><text:soft-page-break/></text:p>
      <text:h text:style-name="Heading_20_2" text:outline-level="2"><text:bookmark-start text:name="__RefHeading___Toc189_3115597943"/>In the Summertime – Mungo Jerry<text:bookmark-end text:name="__RefHeading___Toc189_3115597943"/></text:h>
      <text:p text:style-name="Standard"/>
      <text:p text:style-name="Standard">A summertime classic. This cool song is perfect to listen to while chilling in a shade and sipping on a cocktail when the weather is too hot to do anything else.</text:p>
      <text:p text:style-name="Standard"/>
      <text:p text:style-name="Standard">A cheerful song that’s sure to lift up your spirits and make you excited for summer. This timeless tune is all about having a good time and enjoying the season and all that it brings – heat, good times, and happy memories.</text:p>
      <text:p text:style-name="Standard"/>
      <text:p text:style-name="Standard">Don’t let the good times stop here! Check out our playlist of songs about good times.</text:p>
      <text:p text:style-name="Standard"/>
      <text:h text:style-name="Heading_20_2" text:outline-level="2"><text:bookmark-start text:name="__RefHeading___Toc191_3115597943"/>Summertime – Janis Joplin<text:bookmark-end text:name="__RefHeading___Toc191_3115597943"/></text:h>
      <text:p text:style-name="Standard"/>
      <text:p text:style-name="Standard">Before it was sung by Janis Joplin, the song was featured in the folk opera ‘Porgy and Bess’. The song was covered by many artists, but Joplin gave it a perfect blues and jazz twist.</text:p>
      <text:p text:style-name="Standard"/>
      <text:p text:style-name="Standard">The original song was inspired by a lullaby, and some describe the lyrics as ‘the best in the musical theater’. Well, you be the judge of that.</text:p>
      <text:p text:style-name="Standard"/>
      <text:h text:style-name="Heading_20_2" text:outline-level="2"><text:bookmark-start text:name="__RefHeading___Toc193_3115597943"/>The Effects of Climate Change on Densely Populated Areas – People Under The Stairs<text:bookmark-end text:name="__RefHeading___Toc193_3115597943"/></text:h>
      <text:p text:style-name="Standard"/>
      <text:p text:style-name="Standard">The high heat is not always a good thing and, with climate change, our favorite season can often be described as cruel summer.</text:p>
      <text:p text:style-name="Standard"/>
      <text:p text:style-name="Standard">This song reflects upon the main issue our world is facing today – climate change and its effects on all of us. Just listening to the lyrics of this song got us gasping for some fresh air.</text:p>
      <text:p text:style-name="Standard"/>
      <text:h text:style-name="Heading_20_2" text:outline-level="2"><text:bookmark-start text:name="__RefHeading___Toc195_3115597943"/>Glass Animals – Heat Waves<text:bookmark-end text:name="__RefHeading___Toc195_3115597943"/></text:h>
      <text:p text:style-name="Standard"/>
      <text:p text:style-name="Standard">Although a ‘heat wave’ is often used to describe hellishly hot weather, this time it’s not the case. In this song, the band uses the expression to tell a story of a man whose relationship is failing, and he blames himself for the situation he brought upon his partner and him.</text:p>
      <text:p text:style-name="Standard"/>
      <text:p text:style-name="Standard">=====================</text:p>
      <text:p text:style-name="Standard"/>
      <text:p text:style-name="Standard"/>
      <text:p text:style-name="P5">Top 10 Songs To Keep You Cool During A Summer Heatwave</text:p>
      <text:p text:style-name="Standard">The power of cooling suggestion is strong in these songs.</text:p>
      <text:p text:style-name="Standard">Spence D.</text:p>
      <text:p text:style-name="Standard">By Spence D.</text:p>
      <text:p text:style-name="Standard">Updated: 16 Jun 2012 9:37 am</text:p>
      <text:p text:style-name="Standard">Posted: 24 Jul 2006 5:33 pm</text:p>
      <text:p text:style-name="Standard">Top 10 Songs To Keep You Cool During A Cruel Summer</text:p>
      <text:p text:style-name="Standard"/>
      <text:p text:style-name="Standard">This past weekend (July 22nd/23rd) saw many regions of the U.S. clocking record highs in terms of temperature. Folks naturally gravitated toward cool inclined activities such as lounging at the beach where icy cold waves were but a few paces away, shady bbq's complete with plenty of ice cold brews, or just staying indoors naked with the air conditioning blasting full force. Since we're knee deep in the summer and the heat waves are sure to continue ebbing and flowing, we came up with a list of 10 songs that should hopefully make you feel cooler during times of immense heat.</text:p>
      <text:p text:style-name="Standard"/>
      <text:h text:style-name="Heading_20_2" text:outline-level="2"><text:bookmark-start text:name="__RefHeading___Toc197_3115597943"/>10. "Ice Ice Baby" - Vanilla Ice<text:bookmark-end text:name="__RefHeading___Toc197_3115597943"/></text:h>
      <text:p text:style-name="Standard">Okay, so Vanilla Ice may not have the greatest track record out there. I mean he's the MC everybody loves to hate and the poor guy has gotten more flack for the parachute pants and frosted Elvis high top fade he used to rock back in the late '80s than could possibly be imaginable. But let's face it, any song that repeats the refrain of "ice, ice, baby" over an over again is sure to send subliminal messages of cool whether you like it or not.</text:p>
      <text:p text:style-name="Standard"/>
      <text:p text:style-name="Standard"/>
      <text:h text:style-name="Heading_20_2" text:outline-level="2"><text:bookmark-start text:name="__RefHeading___Toc199_3115597943"/>9. "Cold As Ice" - Foreigner<text:bookmark-end text:name="__RefHeading___Toc199_3115597943"/></text:h>
      <text:p text:style-name="Standard">The title says it all. In a manner of speaking, that is. Granted the song it totally referring to a heartless lover, but it mentions both the words "cold" and "ice" in rapid succession. Hell, the song fades out with the chilling mantra "You're as cold as ice, cold as ice, I know, yes I know/You're as cold as ice, cold as ice, I know, oh yes I know/You're as cold as ice, cold as ice, I know, oh yes I know/You're as cold as ice..." Again, as with Vanilla Ice's repeated refrain of "ice, ice, baby" Foreigner's classic can't help but make you feel just a little bit cooler.</text:p>
      <text:p text:style-name="Standard"/>
      <text:p text:style-name="Standard"/>
      <text:p text:style-name="Standard"/>
      <text:h text:style-name="Heading_20_2" text:outline-level="2"><text:bookmark-start text:name="__RefHeading___Toc201_3115597943"/>8. "Cool" - taken from Westside Story<text:bookmark-end text:name="__RefHeading___Toc201_3115597943"/></text:h>
      <text:p text:style-name="Standard">Okay, again the song isn't necessarily about staying cool in terms of your body heat, but the words can be taken out of context very easily and made to fit the need to gravitate toward cooler climates. "Get cool, boy!.../Keep coolly cool, boy!/Don't get hot,</text:p>
      <text:p text:style-name="Standard">'Cause man, you got Some high times ahead. Take it slow and Daddy-O…" Yeah, it's about staying level headed and not losing your temper, but it also works quite well as a hipster mantra for staying mellow and searching out some mild 60 degree temperatures.</text:p>
      <text:p text:style-name="Standard"/>
      <text:p text:style-name="Standard"/>
      <text:p text:style-name="Standard"/>
      <text:h text:style-name="Heading_20_2" text:outline-level="2"><text:bookmark-start text:name="__RefHeading___Toc203_3115597943"/><text:soft-page-break/>7. "Lemonade" - Beck<text:bookmark-end text:name="__RefHeading___Toc203_3115597943"/></text:h>
      <text:p text:style-name="Standard">Everybody knows that lemonade is a popular drink. And everybody knows that lemonade is especially popular in the summertime. With good cause, too, since few things cool you down quicker than an ice cold, extremely tall glass of lemonade. True to form, however, Beck Hanson's song has very little to do with good old fashioned lemonade, unless of course it's been spiked with hallucinogenic substances. In typical Beck fashion, his song is a rambling shanty of obtuse lyrical expulsion that seems like the blatherings one would make after enduring a serious bout of heat stroke. So, in this way, the song is a preventative measure against getting too hot, showing you what might happen should you fail to liquidate and cool yourself off during a heat wave.</text:p>
      <text:p text:style-name="Standard"/>
      <text:p text:style-name="Standard"/>
      <text:h text:style-name="Heading_20_2" text:outline-level="2"><text:bookmark-start text:name="__RefHeading___Toc205_3115597943"/>6. "Call Me The Breeze" - Lynyrd Skynyrd<text:bookmark-end text:name="__RefHeading___Toc205_3115597943"/></text:h>
      <text:p text:style-name="Standard">"Call me the breeze/I keep blowin down the road/Well now they call me the breeze/</text:p>
      <text:p text:style-name="Standard">I keep blowin down the road…" Sure, the lyrics are about a wayward, free spirited soul who spends his days traveling around, not tied down to anybody, anything or anywhere. Then again everybody knows that a cool breeze keeps you, well, cool. And a breeze that blows down the road, well that's a mighty damn strong breeze which equates to some mighty damn strong cooling down effects. Plus the song itself is cool, thus capitalizing fully on the whole keeping cool/cooling down factor rather immensely.</text:p>
      <text:p text:style-name="Standard"/>
      <text:p text:style-name="Standard"/>
      <text:p text:style-name="Standard"/>
      <text:h text:style-name="Heading_20_2" text:outline-level="2"><text:bookmark-start text:name="__RefHeading___Toc207_3115597943"/>5. "Winter Wonderland" - Bing Crosby<text:bookmark-end text:name="__RefHeading___Toc207_3115597943"/></text:h>
      <text:p text:style-name="Standard">Yep, we're talking about the Christmas song. Sure, it seems incredibly out of place given that we're smack dab in the middle of a majorly hot summer at the moment, but the combo of Bing's unmistakably cool vocals and lyrics--"When it snows ain't it thrilling/Though your nose gets a chilling/We'll frolic and play/the Eskimo way/walking in a winter wonderland"--that conjure up visions of snowmen, igloos, and endless cold weather, it's a perfect tune to get you in the mood for cooler prevailing winds.</text:p>
      <text:p text:style-name="Standard"/>
      <text:p text:style-name="Standard"/>
      <text:p text:style-name="Standard"/>
      <text:h text:style-name="Heading_20_2" text:outline-level="2"><text:bookmark-start text:name="__RefHeading___Toc209_3115597943"/>4. "Milkshake" - Kelis<text:bookmark-end text:name="__RefHeading___Toc209_3115597943"/></text:h>
      <text:p text:style-name="Standard">Not much is cooler than a frigidly tall glass of milkshake. Okay, maybe a slushy or an icee or a slurpee (or even a snow cone), but if you chug a milkshake really quick it will give you a brain freeze that rivals the best of them. Again, Kelis' song isn't about a literal milkshake, but that really doesn't matter. It's all about word association here, folks, and her sexy, sultry, and infectious use of the word "milkshake" is enough to get thoughts of creamy chocolate or rich vanilla floating through you head (heck, the word "floating" just conjured up images of a root beer float, close cousin to the milkshake. Mmmmmmm…)</text:p>
      <text:p text:style-name="Standard"/>
      <text:p text:style-name="Standard"/>
      <text:h text:style-name="Heading_20_2" text:outline-level="2"><text:bookmark-start text:name="__RefHeading___Toc211_3115597943"/><text:soft-page-break/>3. "Hot In Herre" - Nelly<text:bookmark-end text:name="__RefHeading___Toc211_3115597943"/></text:h>
      <text:p text:style-name="Standard">A veritable hip-hop stripper song if ever there was one. And everybody knows that you're way cooler when you're naked. Plus the hook of "Its gettin hot in here (so hot)</text:p>
      <text:p text:style-name="Standard">So take off all your clothes…" is pretty self-explanatory, again re-enforcing that it's much cooler without any garments clinging to your sweaty body.</text:p>
      <text:p text:style-name="Standard"/>
      <text:p text:style-name="Standard"/>
      <text:p text:style-name="Standard"/>
      <text:h text:style-name="Heading_20_2" text:outline-level="2"><text:bookmark-start text:name="__RefHeading___Toc213_3115597943"/>2. "Escape (The Pina Colada Song)" - Rupert Holmes<text:bookmark-end text:name="__RefHeading___Toc213_3115597943"/></text:h>
      <text:p text:style-name="Standard">Who can forget the immortal lines: "If you like Pina Coladas And getting caught in the rain…" First off, who in their right mind doesn't like Pina Coladas? Secondly, who is their right mind wouldn't want to get caught in the rain on a hot summer day (or night, for that matter)? That's right folks, fruity drinks and summer showers are the perfect combo to keep you cool.</text:p>
      <text:p text:style-name="Standard"/>
      <text:p text:style-name="Standard"/>
      <text:p text:style-name="Standard"/>
      <text:h text:style-name="Heading_20_2" text:outline-level="2"><text:bookmark-start text:name="__RefHeading___Toc215_3115597943"/>1. "I Go Swimming" - Peter Gabriel<text:bookmark-end text:name="__RefHeading___Toc215_3115597943"/></text:h>
      <text:p text:style-name="Standard">One of Gabriel's lesser known off-kilter pop gems (it initially appeared on the soundtrack to the Rick Springfield flick Hard To Hold and later appeared on Plays Live) it more or less extols the virtues of swimming. Just check out the opening verse: "Ooh, I go swimming, swimming in the water/Swimming in the river, swimming in the sea/I go swimming/I go swimming, swimming in the water/Swimming in the pool, swimming is cool</text:p>
      <text:p text:style-name="Standard">I go swimming…" The quickest way, without a doubt, to stay cool on a sweltering hot summer day is to immerse yourself in the soothing tonic of cold water. Gabriel's tune is like the motivational push you need to get you out into the pool, the river, or the ocean (or at the very least the backyard sprinkler or the neighborhood curbside fire hydrant). Go swimming!</text:p>
      <text:p text:style-name="Standard"/>
      <text:p text:style-name="Standard">=====================</text:p>
      <text:p text:style-name="Standard"/>
      <text:p text:style-name="Standard"/>
      <text:h text:style-name="P3" text:outline-level="1"><text:bookmark-start text:name="__RefHeading___Toc217_3115597943"/>Cool Songs For A Hot Summer<text:bookmark-end text:name="__RefHeading___Toc217_3115597943"/></text:h>
      <text:h text:style-name="Heading_20_2" text:outline-level="2"><text:bookmark-start text:name="__RefHeading___Toc219_3115597943"/>How Music Can Help Cool You Down.<text:bookmark-end text:name="__RefHeading___Toc219_3115597943"/></text:h>
      <text:h text:style-name="P4" text:outline-level="2"><text:bookmark-start text:name="__RefHeading___Toc221_3115597943"/>“<text:span text:style-name="T1">Cool, Cool Water</text:span>” <text:span text:style-name="T2">by the Beach Boys</text:span><text:bookmark-end text:name="__RefHeading___Toc221_3115597943"/></text:h>
      <text:h text:style-name="P4" text:outline-level="2"><text:bookmark-start text:name="__RefHeading___Toc223_3115597943"/>“<text:span text:style-name="T1">Summertime</text:span>” by DJ Jazzy Jeff and The Fresh Prince, <text:bookmark-end text:name="__RefHeading___Toc223_3115597943"/></text:h>
      <text:h text:style-name="P4" text:outline-level="2"><text:bookmark-start text:name="__RefHeading___Toc225_3115597943"/><text:span text:style-name="T1">Jamming</text:span>” by Bob Marley <text:bookmark-end text:name="__RefHeading___Toc225_3115597943"/></text:h>
      <text:h text:style-name="P4" text:outline-level="2"><text:bookmark-start text:name="__RefHeading___Toc227_3115597943"/>“<text:span text:style-name="T1">Summer Breeze</text:span>” by the Isley Brothers<text:bookmark-end text:name="__RefHeading___Toc227_3115597943"/></text:h>
      <text:h text:style-name="P4" text:outline-level="2"><text:bookmark-start text:name="__RefHeading___Toc229_3115597943"/>“<text:span text:style-name="T1">Saturday in the Park</text:span>” by Chicago<text:bookmark-end text:name="__RefHeading___Toc229_3115597943"/></text:h>
      <text:h text:style-name="P4" text:outline-level="2"><text:bookmark-start text:name="__RefHeading___Toc231_3115597943"/><text:span text:style-name="T1">Christmastime Is Here</text:span>” by the Vince Guaraldi Trio<text:bookmark-end text:name="__RefHeading___Toc231_3115597943"/></text:h>
      <text:h text:style-name="P4" text:outline-level="2"><text:bookmark-start text:name="__RefHeading___Toc233_3115597943"/>“<text:span text:style-name="T1">Hot Fun In The Summertime</text:span>” <text:span text:style-name="T2">by <text:s/>Sly and the Family Stone</text:span><text:bookmark-end text:name="__RefHeading___Toc233_3115597943"/></text:h>
      <text:h text:style-name="P4" text:outline-level="2"><text:bookmark-start text:name="__RefHeading___Toc235_3115597943"/>“<text:span text:style-name="T1">Heatwave</text:span>” <text:span text:style-name="T2">by Martha and the Vandella’s</text:span><text:bookmark-end text:name="__RefHeading___Toc235_3115597943"/></text:h>
      <text:h text:style-name="P4" text:outline-level="2"><text:bookmark-start text:name="__RefHeading___Toc237_3115597943"/>“<text:span text:style-name="T1">Summer In The City</text:span>” by the Lovin’ Spoonful,<text:bookmark-end text:name="__RefHeading___Toc237_3115597943"/></text:h>
      <text:p text:style-name="Standard"/>
      <text:p text:style-name="Standard"/>
      <text:p text:style-name="P6">We’re in those dog days of August when the thermometer starts approaching triple digits, the sweat runs off your brow and you stick to your chair every time you get up. Fortunately, there are several ways to combat the heat. Ceiling or desk fans are always helpful, and if you’ve got an air-conditioned office or house, that can serve as a refrigerated sanctuary. You can always take a dip in the pool … if you’re lucky enough to own one (or have an accommodating neighbor). Heading to the beach is a good option, too … if you happen to live near one, that is.</text:p>
      <text:p text:style-name="Standard"/>
      <text:p text:style-name="Standard">If none of those options are viable, you may think that you have no choice but to start melting into a puddle, but you’d be wrong. The solution is simple: Put on some cool music. You’ll be amazed how it can help turn a scorcher into a total chill-out zone.</text:p>
      <text:p text:style-name="Standard"/>
      <text:p text:style-name="Standard">The Beach Boys were one of the first major artists to capitalize on the surf craze of the ’60s, and many of their early songs evoke the salty breeze of the ocean as they stream out over your playback system. But if you’re really suffering from the heat, you may want to check out the little-known “<text:span text:style-name="T1">Cool, Cool Water</text:span>” from the group’s 1970 Sunflower album. It’s mostly a wordless tone poem, but it features the immortal lyric “In an ocean or in a glass / Cool water is such a gas.”</text:p>
      <text:p text:style-name="Standard"/>
      <text:p text:style-name="Standard">Other great cooling (and cool) songs I like to listen to on a hot day include “<text:span text:style-name="T1">Summertime</text:span>” by DJ Jazzy Jeff and The Fresh Prince, “<text:span text:style-name="T1">Jamming</text:span>” by Bob Marley and “<text:span text:style-name="T1">Summer Breeze</text:span>” by the Isley Brothers. It’s not just the lyrics and music to these songs that I love, but how they work together to make you feel good and want to get up and get your groove on.</text:p>
      <text:p text:style-name="Standard"><text:soft-page-break/></text:p>
      <text:p text:style-name="Standard">And then there’s the classic “<text:span text:style-name="T1">Saturday in the Park</text:span>” by Chicago. The instant I hear the rollicking piano intro, I can feel my spirit lifting. “People dancing, people laughing / A man selling ice cream.” This lyric is not just a description of a scene, it is a scene. It makes me want to be in that park, and no matter where I am or what I’m going through, a smile comes to my face and the temperature seems to drop. If that isn’t the power of music, I don’t know what is!</text:p>
      <text:p text:style-name="Standard"/>
      <text:p text:style-name="Standard">Sometimes in the midst of summer I will put on “<text:span text:style-name="T1">Christmastime Is Here</text:span>” by the Vince Guaraldi Trio, which is one of the most popular holiday recordings of all time. Crazy? I don’t think so. In fact, this is one piece of music that instantly cools me down. There has been more than one occasion when I’ll have it pumping out of my car stereo on a hot day and roll down my window. Inevitably, passersby give me a smile and a thumbs up.</text:p>
      <text:p text:style-name="Standard"/>
      <text:p text:style-name="Standard">The reverse applies as well. Next time you venture out on a frigid morning with numb hands and your frosty breath hanging in mid-air, think of Sly and the Family Stone’s “<text:span text:style-name="T1">Hot Fun In The Summertime</text:span>.” I guarantee you’ll suddenly feel a bit warmer! Or put on Martha and the Vandella’s “<text:span text:style-name="T1">Heatwave,</text:span>” or “<text:span text:style-name="T1">Summer In The City</text:span>” by the Lovin’ Spoonful, with its intense lyric “Hot town, summer in the city / Back of my neck getting dirty and gritty.” How can you not feel a bit of a relief after hearing that, even if there’s 10 inches of snow outside your window?</text:p>
      <text:p text:style-name="Standard"/>
      <text:p text:style-name="Standard">This is a phenomenon that’s actually well-documented. “The mind and body are connected,” notes author Julia Lehrman in a PsychCentral.com article entitled How Music Can Boost Your Mood. “Music often makes us want to move, inspiring us to dance or exercise. This helps release endorphins and serotonin in the brain, so we feel better and adopt a naturally more positive outlook. Combining music with movement is a potent way to improve your mood with the potential for long lasting effects.”</text:p>
      <text:p text:style-name="Standard"/>
      <text:p text:style-name="Standard">So while the heat is here, think about the songs you like that bring that cool, joyous feeling to you, and play them! And when winter returns, get some songs ready to bring your mind, body and spirit back to the warmth of the sun. Take advantage of the fact that music has the power to change how we feel, think and act and you’ll stay temperate no matter how frightful the weather outside.</text:p>
      <text:p text:style-name="Standard"/>
      <text:p text:style-name="Standard">=====================</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9T12:16:48.142000000</meta:creation-date>
    <dc:date>2022-06-19T12:27:12.931000000</dc:date>
    <meta:editing-duration>PT10M25S</meta:editing-duration>
    <meta:editing-cycles>2</meta:editing-cycles>
    <meta:generator>LibreOffice/7.2.7.2$Windows_X86_64 LibreOffice_project/8d71d29d553c0f7dcbfa38fbfda25ee34cce99a2</meta:generator>
    <meta:document-statistic meta:table-count="0" meta:image-count="0" meta:object-count="0" meta:page-count="16" meta:paragraph-count="240" meta:word-count="4768" meta:character-count="25701" meta:non-whitespace-character-count="21135"/>
  </office:meta>
</office:document-meta>
</file>