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4197B1252C12DC3D.jpg" manifest:media-type="image/jpeg"/>
  <manifest:file-entry manifest:full-path="Pictures/10000000000000E10000012CE42F85CFB49047D8.jpg" manifest:media-type="image/jpeg"/>
  <manifest:file-entry manifest:full-path="Pictures/1000000000000096000000C888ED4F5BB628CEC4.png" manifest:media-type="image/png"/>
  <manifest:file-entry manifest:full-path="Pictures/10000000000000E10000012C66CD75E0A5DE7296.jpg" manifest:media-type="image/jpeg"/>
  <manifest:file-entry manifest:full-path="Pictures/1000000000000096000000C87C874DD837CEEE07.png" manifest:media-type="image/png"/>
  <manifest:file-entry manifest:full-path="Pictures/10000000000000E10000012C15E21BA5998AACA0.jpg" manifest:media-type="image/jpeg"/>
  <manifest:file-entry manifest:full-path="Pictures/10000000000000E10000012CAC7DCC811EB75E8E.jpg" manifest:media-type="image/jpeg"/>
  <manifest:file-entry manifest:full-path="Pictures/10000000000000E10000012C13E78FF485EA1D2E.jpg" manifest:media-type="image/jpeg"/>
  <manifest:file-entry manifest:full-path="Pictures/10000000000000E10000012CF71C4C351B422C53.jpg" manifest:media-type="image/jpeg"/>
  <manifest:file-entry manifest:full-path="Pictures/10000000000000E10000012C91B8DCE08264EA25.jpg" manifest:media-type="image/jpeg"/>
  <manifest:file-entry manifest:full-path="Pictures/10000000000000E10000012C4CE2D99700189E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H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D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4499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69f4c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04499b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0606db" style:font-weight-asian="bold" style:font-weight-complex="bold"/>
    </style:style>
    <style:style style:name="P7" style:family="paragraph" style:parent-style-name="Standard">
      <style:text-properties style:font-name="Arial1" fo:font-size="6pt" style:font-size-asian="5.25pt" style:font-size-complex="6pt"/>
    </style:style>
    <style:style style:name="P8" style:family="paragraph" style:parent-style-name="Standard">
      <style:text-properties style:font-name="Arial1" fo:font-size="6pt" officeooo:paragraph-rsid="00069f4c" style:font-size-asian="5.25pt" style:font-size-complex="6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weight="bold" officeooo:paragraph-rsid="000606db" style:font-weight-asian="bold" style:font-weight-complex="bold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1" fo:font-size="6pt" officeooo:paragraph-rsid="000606db" style:font-size-asian="5.25pt" style:font-size-complex="6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1" style:text-underline-style="none" fo:font-weight="bold" officeooo:paragraph-rsid="000606db" style:font-weight-asian="bold" style:font-weight-complex="bold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paragraph-rsid="000606db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1" style:text-underline-style="none" officeooo:paragraph-rsid="000606db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1" officeooo:paragraph-rsid="000606db"/>
    </style:style>
    <style:style style:name="P16" style:family="paragraph" style:parent-style-name="Standard">
      <style:paragraph-properties fo:margin-left="0.4925in" fo:margin-right="0in" fo:text-indent="0in" style:auto-text-indent="false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0606db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0606db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0606db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/>
    </style:style>
    <style:style style:name="P23" style:family="paragraph" style:parent-style-name="Table_20_Contents">
      <style:paragraph-properties fo:text-align="center" style:justify-single-word="false"/>
      <style:text-properties style:font-name="Arial1" officeooo:paragraph-rsid="00069f4c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0606db" officeooo:paragraph-rsid="000606d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weight="bold" officeooo:rsid="000606db" officeooo:paragraph-rsid="00069f4c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6pt" officeooo:paragraph-rsid="00069f4c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rsid="000606db" officeooo:paragraph-rsid="000606db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officeooo:rsid="000606db" officeooo:paragraph-rsid="00069f4c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paragraph-rsid="00069f4c" style:font-size-asian="1.75pt" style:font-size-complex="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officeooo:paragraph-rsid="0004499b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9f4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4499b" fo:background-color="#ffff00" loext:char-shading-value="0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officeooo:rsid="00084b9f" style:font-weight-asian="bold" style:font-weight-complex="bold"/>
    </style:style>
    <style:style style:name="T8" style:family="text">
      <style:text-properties style:font-name="Arial1" fo:font-weight="bold" fo:background-color="#ffff00" loext:char-shading-value="0" style:font-weight-asian="bold" style:font-weight-complex="bold"/>
    </style:style>
    <style:style style:name="T9" style:family="text">
      <style:text-properties style:font-name="Arial1" fo:background-color="#ffff00" loext:char-shading-value="0"/>
    </style:style>
    <style:style style:name="T10" style:family="text">
      <style:text-properties style:font-name="Arial1" officeooo:rsid="0004499b" fo:background-color="#ffff00" loext:char-shading-value="0"/>
    </style:style>
    <style:style style:name="T11" style:family="text">
      <style:text-properties style:font-name="Arial1" fo:font-size="15pt" fo:font-weight="bold" officeooo:rsid="001abfbb" style:font-size-asian="15pt" style:font-weight-asian="bold" style:font-size-complex="15pt" style:font-weight-complex="bold"/>
    </style:style>
    <style:style style:name="T12" style:family="text">
      <style:text-properties style:font-name="Arial1" fo:font-size="15pt" fo:font-weight="bold" officeooo:rsid="00069f4c" style:font-size-asian="15pt" style:font-weight-asian="bold" style:font-size-complex="15pt" style:font-weight-complex="bold"/>
    </style:style>
    <style:style style:name="T13" style:family="text">
      <style:text-properties style:font-name="Arial1" officeooo:rsid="00084b9f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Arial" officeooo:rsid="0004499b" style:font-name-asian="Arial" style:font-name-complex="Arial"/>
    </style:style>
    <style:style style:name="T17" style:family="text">
      <style:text-properties style:font-name="Arial" style:text-underline-style="none" officeooo:rsid="0004499b" style:font-name-asian="Arial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1">Corny Christmas Carol (Christmas Fun) </text:span><text:span text:style-name="T12">(C)</text:span></text:p>
      <text:p text:style-name="P3">Tim and Theresa Miller with Timothy Miller Hughes, Dec. 2016</text:p>
      <text:p text:style-name="P5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347327588592">
          <table:table-cell table:style-name="Table1.A1" table:number-rows-spanned="5" table:number-columns-spanned="8" office:value-type="string">
            <text:p text:style-name="P6"><text:span text:style-name="T14">Intro</text:span>: <text:s text:c="2"/>C <text:s text:c="2"/>Am <text:s text:c="2"/>G <text:s text:c="2"/>C <text:s text:c="2"/>( G7<text:span text:style-name="T17">↓</text:span> )</text:p>
            <text:p text:style-name="P6"/>
            <text:p text:style-name="P12">C <text:s text:c="26"/>Am <text:s text:c="18"/>G <text:s text:c="25"/>C</text:p>
            <text:p text:style-name="P14">Went down to the store today, we went to buy some corn,</text:p>
            <text:p text:style-name="P12">C <text:s text:c="24"/>Am <text:s text:c="15"/>G <text:s text:c="25"/>C</text:p>
            <text:p text:style-name="P14">Wanted to make corn cakes to eat on Christmas morn.</text:p>
            <text:p text:style-name="P12">C <text:s text:c="30"/>Am <text:s text:c="15"/>G <text:s text:c="23"/>C</text:p>
            <text:p text:style-name="P14">Going to have some company and many mouths to feed,</text:p>
            <text:p text:style-name="P12">C <text:s text:c="33"/>Am<text:tab/> <text:s text:c="13"/>G <text:s text:c="22"/>C</text:p>
            <text:p text:style-name="P14">Good friends and nice cousins and food is what we need.</text:p>
            <text:p text:style-name="P13"/>
            <text:p text:style-name="P19">Chorus:</text:p>
            <text:p text:style-name="P18">C <text:s text:c="10"/>Am <text:s text:c="5"/>G<text:span text:style-name="T16">↓↓</text:span> <text:s text:c="11"/>C<text:span text:style-name="T16">↓</text:span></text:p>
            <text:p text:style-name="P20">We like making Christmas fun.</text:p>
            <text:p text:style-name="P18">C <text:s text:c="8"/>Am <text:s text:c="5"/>G<text:span text:style-name="T16">↓↓</text:span> <text:s text:c="3"/>C<text:span text:style-name="T16">↓</text:span></text:p>
            <text:p text:style-name="P20">Lots of fun for every one. <text:span text:style-name="T2"><text:s/></text:span><text:span text:style-name="T4">(</text:span><text:span text:style-name="T3">2x</text:span><text:span text:style-name="T4">)</text:span></text:p>
            <text:p text:style-name="P14"/>
            <text:p text:style-name="P12">C <text:s text:c="26"/>Am <text:s text:c="18"/>G <text:s text:c="25"/>C</text:p>
            <text:p text:style-name="P14">Went down to the store today, we went to buy some rice,</text:p>
            <text:p text:style-name="P12">C <text:s text:c="28"/>Am <text:s text:c="26"/>G <text:s text:c="12"/>C</text:p>
            <text:p text:style-name="P14">Thought we’d make rice pudding ‘cause it is extra nice.</text:p>
            <text:p text:style-name="P12">C <text:s text:c="26"/>Am <text:s text:c="14"/>G <text:s text:c="24"/>C</text:p>
            <text:p text:style-name="P14">Make it sweet and creamy with honey and some spice,</text:p>
            <text:p text:style-name="P12">C <text:s text:c="24"/>Am <text:s text:c="14"/>G <text:s text:c="23"/>C</text:p>
            <text:p text:style-name="P14">Adding nuts and raisins might make it twice as nice. <text:span text:style-name="T4">Chorus</text:span></text:p>
            <text:p text:style-name="P14"/>
            <text:p text:style-name="P12">C <text:s text:c="26"/>Am <text:s text:c="22"/>G <text:s text:c="17"/>C</text:p>
            <text:p text:style-name="P14">Went down to the store today, some apples for to buy,</text:p>
            <text:p text:style-name="P12">C <text:s text:c="19"/>Am <text:s text:c="2"/>G <text:s text:c="21"/>C</text:p>
            <text:p text:style-name="P14">Everything so jolly, delicious apple pie.</text:p>
            <text:p text:style-name="P12">C <text:s text:c="21"/>Am <text:s text:c="18"/>G <text:s text:c="22"/>C</text:p>
            <text:p text:style-name="P14">A’ la mode with ice cream, and other toppings, too,</text:p>
            <text:p text:style-name="P12">C <text:s text:c="18"/>Am <text:s text:c="13"/>G <text:s text:c="14"/>C</text:p>
            <text:p text:style-name="P14">All things so delicious for me and for you.<text:span text:style-name="T15"> </text:span><text:span text:style-name="T4">Chorus</text:span></text:p>
            <text:p text:style-name="P15"/>
            <text:p text:style-name="P10"><text:span text:style-name="T10">Outro</text:span><text:span text:style-name="T5"> <text:s/>G</text:span><text:span text:style-name="T17">↓</text:span><text:span text:style-name="T5"> C</text:span><text:span text:style-name="T17">↓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328" text:anchor-type="paragraph" svg:y="0.0209in" svg:width="0.75in" svg:height="1in" draw:z-index="0"><draw:image xlink:href="Pictures/1000000000000096000000C888ED4F5BB628CEC4.png" xlink:type="simple" xlink:show="embed" xlink:actuate="onLoad" draw:mime-type="image/png"/></draw:frame></text:p>
          </table:table-cell>
        </table:table-row>
        <table:table-row table:style-name="TableLine2347327588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346" text:anchor-type="paragraph" svg:width="0.75in" svg:height="1in" draw:z-index="1"><draw:image xlink:href="Pictures/10000000000000E10000012C66CD75E0A5DE7296.jpg" xlink:type="simple" xlink:show="embed" xlink:actuate="onLoad" draw:mime-type="image/jpeg"/></draw:frame></text:p>
          </table:table-cell>
        </table:table-row>
        <table:table-row table:style-name="TableLine23473275907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340" text:anchor-type="paragraph" svg:width="0.75in" svg:height="1in" draw:z-index="2"><draw:image xlink:href="Pictures/1000000000000096000000C87C874DD837CEEE07.png" xlink:type="simple" xlink:show="embed" xlink:actuate="onLoad" draw:mime-type="image/png"/></draw:frame></text:p>
          </table:table-cell>
        </table:table-row>
        <table:table-row table:style-name="TableLine2347327600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341" text:anchor-type="paragraph" svg:width="0.75in" svg:height="1in" draw:z-index="3"><draw:image xlink:href="Pictures/10000000000000E10000012C15E21BA5998AACA0.jpg" xlink:type="simple" xlink:show="embed" xlink:actuate="onLoad" draw:mime-type="image/jpeg"/></draw:frame></text:p>
          </table:table-cell>
        </table:table-row>
        <table:table-row table:style-name="TableLine2347327595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</table:table-row>
        <table:table-row table:style-name="TableLine2347327601376">
          <table:table-cell table:style-name="Table1.A6" office:value-type="string">
            <text:p text:style-name="P26"/>
            <text:p text:style-name="P24">Baritone</text:p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D6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2347327587776">
          <table:table-cell table:style-name="Table1.A7" office:value-type="string">
            <text:p text:style-name="P28"><draw:frame draw:style-name="fr1" draw:name="Image106" text:anchor-type="paragraph" svg:width="0.75in" svg:height="1in" draw:z-index="4"><draw:image xlink:href="Pictures/10000000000000E10000012CAC7DCC811EB75E8E.jpg" xlink:type="simple" xlink:show="embed" xlink:actuate="onLoad" draw:mime-type="image/jpeg"/></draw:frame></text:p>
          </table:table-cell>
          <table:table-cell table:style-name="Table1.B7" office:value-type="string">
            <text:p text:style-name="P28"><draw:frame draw:style-name="fr1" draw:name="Image229" text:anchor-type="paragraph" svg:width="0.75in" svg:height="1in" draw:z-index="5"><draw:image xlink:href="Pictures/10000000000000E10000012C13E78FF485EA1D2E.jpg" xlink:type="simple" xlink:show="embed" xlink:actuate="onLoad" draw:mime-type="image/jpeg"/></draw:frame></text:p>
          </table:table-cell>
          <table:table-cell table:style-name="Table1.B7" office:value-type="string">
            <text:p text:style-name="P28"><draw:frame draw:style-name="fr1" draw:name="Image117" text:anchor-type="paragraph" svg:width="0.75in" svg:height="1in" draw:z-index="6"><draw:image xlink:href="Pictures/10000000000000E10000012CE42F85CFB49047D8.jpg" xlink:type="simple" xlink:show="embed" xlink:actuate="onLoad" draw:mime-type="image/jpeg"/></draw:frame></text:p>
          </table:table-cell>
          <table:table-cell table:style-name="Table1.D7" office:value-type="string">
            <text:p text:style-name="P28"><draw:frame draw:style-name="fr1" draw:name="Image139" text:anchor-type="paragraph" svg:width="0.75in" svg:height="1in" draw:z-index="7"><draw:image xlink:href="Pictures/10000000000000E10000012C4197B1252C12DC3D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5"/>
      <text:p text:style-name="P32"><text:span text:style-name="T11">Corny Christmas Carol (Christmas Fun) </text:span><text:span text:style-name="T12">(G)</text:span></text:p>
      <text:p text:style-name="P4">Tim and Theresa Miller with Timothy Miller Hughes, Dec. 2016</text:p>
      <text:p text:style-name="P5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347327598656">
          <table:table-cell table:style-name="Table2.A1" table:number-rows-spanned="6" table:number-columns-spanned="8" office:value-type="string">
            <text:p text:style-name="P9"><text:span text:style-name="T9">Intro</text:span><text:span text:style-name="T5">: <text:s text:c="2"/></text:span><text:span text:style-name="T13">G</text:span><text:span text:style-name="T5"> <text:s text:c="2"/></text:span><text:span text:style-name="T13">E</text:span><text:span text:style-name="T5">m <text:s text:c="2"/></text:span><text:span text:style-name="T13">D</text:span><text:span text:style-name="T5"> <text:s text:c="2"/></text:span><text:span text:style-name="T13">G</text:span><text:span text:style-name="T5"> <text:s text:c="2"/>( </text:span><text:span text:style-name="T13">D</text:span><text:span text:style-name="T5">7↓ )</text:span></text:p>
            <text:p text:style-name="P1"/>
            <text:p text:style-name="P2">G <text:s text:c="26"/>Em <text:s text:c="18"/>D <text:s text:c="25"/>G</text:p>
            <text:p text:style-name="P1">Went down to the store today, we went to buy some corn,</text:p>
            <text:p text:style-name="P2">G <text:s text:c="24"/>Em <text:s text:c="15"/>D <text:s text:c="25"/>G</text:p>
            <text:p text:style-name="P1">Wanted to make corn cakes to eat on Christmas morn.</text:p>
            <text:p text:style-name="P2">G <text:s text:c="30"/>Em <text:s text:c="15"/>D <text:s text:c="23"/>G</text:p>
            <text:p text:style-name="P1">Going to have some company and many mouths to feed,</text:p>
            <text:p text:style-name="P2">G <text:s text:c="33"/>Em <text:s text:c="14"/>D <text:s text:c="22"/>G</text:p>
            <text:p text:style-name="P1">Good friends and nice cousins and food is what we need.</text:p>
            <text:p text:style-name="P1"/>
            <text:p text:style-name="P21">Chorus:</text:p>
            <text:p text:style-name="P16"><text:span text:style-name="T7">G</text:span><text:span text:style-name="T6"> <text:s text:c="10"/></text:span><text:span text:style-name="T7">E</text:span><text:span text:style-name="T6">m <text:s text:c="5"/></text:span><text:span text:style-name="T7">D</text:span><text:span text:style-name="T6">↓↓ <text:s text:c="11"/></text:span><text:span text:style-name="T7">G</text:span><text:span text:style-name="T6">↓</text:span></text:p>
            <text:p text:style-name="P17">We like making Christmas fun.</text:p>
            <text:p text:style-name="P16"><text:span text:style-name="T7">G</text:span><text:span text:style-name="T6"> <text:s text:c="8"/></text:span><text:span text:style-name="T7">E</text:span><text:span text:style-name="T6">m <text:s text:c="5"/></text:span><text:span text:style-name="T7">D</text:span><text:span text:style-name="T6">↓↓ <text:s text:c="3"/></text:span><text:span text:style-name="T7">F</text:span><text:span text:style-name="T6">↓</text:span></text:p>
            <text:p text:style-name="P17">Lots of fun for every one. <text:s/><text:span text:style-name="T3">(2x)</text:span></text:p>
            <text:p text:style-name="P1"/>
            <text:p text:style-name="P2">G <text:s text:c="26"/>Em <text:s text:c="18"/>D <text:s text:c="25"/>G</text:p>
            <text:p text:style-name="P1">Went down to the store today, we went to buy some rice,</text:p>
            <text:p text:style-name="P2">G <text:s text:c="28"/>Em <text:s text:c="26"/>D <text:s text:c="12"/>G</text:p>
            <text:p text:style-name="P1">Thought we'd make rice pudding 'cause it is extra nice.</text:p>
            <text:p text:style-name="P1">G <text:s text:c="26"/>Em <text:s text:c="14"/>D <text:s text:c="24"/>G</text:p>
            <text:p text:style-name="P1">Make it sweet and creamy with honey and some spice,</text:p>
            <text:p text:style-name="P2">G <text:s text:c="24"/>Em <text:s text:c="14"/>D <text:s text:c="23"/>G</text:p>
            <text:p text:style-name="P1">Adding nuts and raisins might make it twice as nice. <text:span text:style-name="T14">Chorus</text:span></text:p>
            <text:p text:style-name="P1"/>
            <text:p text:style-name="P2">G <text:s text:c="26"/>Em <text:s text:c="22"/>D <text:s text:c="17"/>G</text:p>
            <text:p text:style-name="P1">Went down to the store today, some apples for to buy,</text:p>
            <text:p text:style-name="P2">G <text:s text:c="19"/>Em <text:s text:c="2"/>D <text:s text:c="21"/>G</text:p>
            <text:p text:style-name="P1">Everything so jolly, delicious apple pie.</text:p>
            <text:p text:style-name="P2">G <text:s text:c="21"/>Em <text:s text:c="18"/>D <text:s text:c="22"/>G</text:p>
            <text:p text:style-name="P1">A' la mode with ice cream, and other toppings, too,</text:p>
            <text:p text:style-name="P2">G <text:s text:c="18"/>Em <text:s text:c="13"/>D <text:s text:c="14"/>G</text:p>
            <text:p text:style-name="P1">All things so delicious for me and for you. <text:span text:style-name="T3">Chorus</text:span></text:p>
            <text:p text:style-name="P1"/>
            <text:p text:style-name="Standard"><text:span text:style-name="T8">Outro</text:span><text:span text:style-name="T6"> <text:s/></text:span><text:span text:style-name="T7">D</text:span><text:span text:style-name="T6">↓ </text:span><text:span text:style-name="T7">G</text:span><text:span text:style-name="T6">↓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1" text:anchor-type="paragraph" svg:width="0.75in" svg:height="1in" draw:z-index="8"><draw:image xlink:href="Pictures/1000000000000096000000C87C874DD837CEEE07.png" xlink:type="simple" xlink:show="embed" xlink:actuate="onLoad" draw:mime-type="image/png"/></draw:frame></text:p>
          </table:table-cell>
        </table:table-row>
        <table:table-row table:style-name="TableLine234732761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130" text:anchor-type="paragraph" svg:width="0.75in" svg:height="1in" draw:z-index="9"><draw:image xlink:href="Pictures/10000000000000E10000012CF71C4C351B422C53.jpg" xlink:type="simple" xlink:show="embed" xlink:actuate="onLoad" draw:mime-type="image/jpeg"/></draw:frame></text:p>
          </table:table-cell>
        </table:table-row>
        <table:table-row table:style-name="TableLine23473276130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107" text:anchor-type="paragraph" svg:width="0.75in" svg:height="1in" draw:z-index="10"><draw:image xlink:href="Pictures/10000000000000E10000012C91B8DCE08264EA25.jpg" xlink:type="simple" xlink:show="embed" xlink:actuate="onLoad" draw:mime-type="image/jpeg"/></draw:frame></text:p>
          </table:table-cell>
        </table:table-row>
        <table:table-row table:style-name="TableLine2347327606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132" text:anchor-type="paragraph" svg:width="0.75in" svg:height="1in" draw:z-index="11"><draw:image xlink:href="Pictures/10000000000000E10000012C4CE2D99700189EAF.jpg" xlink:type="simple" xlink:show="embed" xlink:actuate="onLoad" draw:mime-type="image/jpeg"/></draw:frame></text:p>
          </table:table-cell>
        </table:table-row>
        <table:table-row table:style-name="TableLine2347327613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Line23473276147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/>
          </table:table-cell>
        </table:table-row>
        <table:table-row table:style-name="TableLine2347327614976">
          <table:table-cell table:style-name="Table2.A7" office:value-type="string">
            <text:p text:style-name="P27"/>
            <text:p text:style-name="P25">Baritone</text:p>
          </table:table-cell>
          <table:table-cell table:style-name="Table2.B7" office:value-type="string">
            <text:p text:style-name="P23"/>
          </table:table-cell>
          <table:table-cell table:style-name="Table2.B7" office:value-type="string">
            <text:p text:style-name="P23"/>
          </table:table-cell>
          <table:table-cell table:style-name="Table2.D7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Line2347327627216">
          <table:table-cell table:style-name="Table2.A8" office:value-type="string">
            <text:p text:style-name="P29"><draw:frame draw:style-name="fr1" draw:name="Image2" text:anchor-type="paragraph" svg:width="0.75in" svg:height="1in" draw:z-index="12"><draw:image xlink:href="Pictures/10000000000000E10000012CE42F85CFB49047D8.jpg" xlink:type="simple" xlink:show="embed" xlink:actuate="onLoad" draw:mime-type="image/jpeg"/></draw:frame></text:p>
          </table:table-cell>
          <table:table-cell table:style-name="Table2.B8" office:value-type="string">
            <text:p text:style-name="P29"><draw:frame draw:style-name="fr1" draw:name="Image3" text:anchor-type="paragraph" svg:width="0.75in" svg:height="1in" draw:z-index="13"><draw:image xlink:href="Pictures/10000000000000E10000012CF71C4C351B422C53.jpg" xlink:type="simple" xlink:show="embed" xlink:actuate="onLoad" draw:mime-type="image/jpeg"/></draw:frame></text:p>
          </table:table-cell>
          <table:table-cell table:style-name="Table2.B8" office:value-type="string">
            <text:p text:style-name="P29"><draw:frame draw:style-name="fr1" draw:name="Image4" text:anchor-type="paragraph" svg:width="0.75in" svg:height="1in" draw:z-index="14"><draw:image xlink:href="Pictures/10000000000000E10000012C91B8DCE08264EA25.jpg" xlink:type="simple" xlink:show="embed" xlink:actuate="onLoad" draw:mime-type="image/jpeg"/></draw:frame></text:p>
          </table:table-cell>
          <table:table-cell table:style-name="Table2.D8" office:value-type="string">
            <text:p text:style-name="P29"><draw:frame draw:style-name="fr1" draw:name="Image5" text:anchor-type="paragraph" svg:width="0.75in" svg:height="1in" draw:z-index="15"><draw:image xlink:href="Pictures/10000000000000E10000012C4CE2D99700189EAF.jpg" xlink:type="simple" xlink:show="embed" xlink:actuate="onLoad" draw:mime-type="image/jpeg"/></draw:frame>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3:29:05.702000000</meta:creation-date>
    <dc:date>2020-12-05T10:29:38.202000000</dc:date>
    <meta:editing-duration>PT20M28S</meta:editing-duration>
    <meta:editing-cycles>4</meta:editing-cycles>
    <meta:generator>LibreOffice/7.0.3.1$Windows_X86_64 LibreOffice_project/d7547858d014d4cf69878db179d326fc3483e082</meta:generator>
    <meta:document-statistic meta:table-count="2" meta:image-count="16" meta:object-count="0" meta:page-count="2" meta:paragraph-count="68" meta:word-count="440" meta:character-count="3504" meta:non-whitespace-character-count="1538"/>
  </office:meta>
</office:document-meta>
</file>