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2917in"/>
        </style:tab-stops>
      </style:paragraph-properties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  <style:text-properties officeooo:paragraph-rsid="001abfbb"/>
    </style:style>
    <style:style style:name="P6" style:family="paragraph" style:parent-style-name="Standard">
      <style:paragraph-properties fo:margin-left="1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in" style:auto-text-indent="false" fo:break-before="page"/>
      <style:text-properties officeooo:paragraph-rsid="001abfbb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1abfb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abfbb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Corny Christmas Carol (Christmas Fun)</text:span></text:p>
      <text:p text:style-name="P1">Tim and Theresa Miller with Timothy Miller Hughes <text:s/>Dec. 2016</text:p>
      <text:p text:style-name="Standard"/>
      <text:p text:style-name="Standard">Intro: <text:s text:c="2"/>C <text:s text:c="4"/>Am <text:s text:c="2"/>G <text:s text:c="3"/>C <text:s/>(G7/)</text:p>
      <text:p text:style-name="P3"><text:s text:c="3"/>C <text:s text:c="2"/><text:tab/> <text:s text:c="11"/><text:tab/>Am <text:s text:c="14"/>G <text:s text:c="25"/>C</text:p>
      <text:p text:style-name="P3">Went down to the <text:s/>store today, we went to buy some corn</text:p>
      <text:p text:style-name="P3"><text:s text:c="2"/>C<text:tab/><text:tab/> <text:s text:c="4"/>Am <text:s text:c="13"/>G <text:s text:c="8"/><text:tab/> <text:s text:c="6"/>C</text:p>
      <text:p text:style-name="P3">Wanted to make corn cakes to eat on Christmas morn</text:p>
      <text:p text:style-name="P3"><text:s text:c="2"/>C <text:s text:c="29"/>Am<text:tab/><text:tab/>G<text:tab/><text:tab/>C</text:p>
      <text:p text:style-name="P3">Going to have some company and many mouths to feed</text:p>
      <text:p text:style-name="P3"><text:s text:c="5"/>C <text:s text:c="5"/><text:tab/><text:tab/> Am<text:tab/> <text:s text:c="9"/>G<text:tab/><text:tab/>C</text:p>
      <text:p text:style-name="P3">Good friends and nice cousins and food is what we need</text:p>
      <text:p text:style-name="P4"/>
      <text:p text:style-name="P3"/>
      <text:p text:style-name="P3">Chorus: <text:s/><text:tab/>C <text:s text:c="22"/>Am <text:s text:c="7"/>G// <text:s text:c="9"/>C/</text:p>
      <text:p text:style-name="P3"><text:tab/><text:tab/>We <text:s text:c="4"/>like <text:s text:c="3"/>making <text:s text:c="2"/>Christmas <text:s/>fun</text:p>
      <text:p text:style-name="P3"><text:tab/><text:tab/> C <text:s text:c="14"/>Am <text:s text:c="8"/>G// <text:s text:c="7"/>C/<text:tab/><text:tab/><text:tab/></text:p>
      <text:p text:style-name="P3"><text:tab/><text:tab/>Lots <text:s text:c="3"/>of <text:s text:c="3"/>fun <text:s text:c="2"/>for <text:s text:c="2"/>every <text:s text:c="2"/>one <text:s text:c="8"/>2x</text:p>
      <text:p text:style-name="P3"/>
      <text:p text:style-name="P3"><text:s text:c="3"/>C<text:tab/><text:tab/> <text:s text:c="6"/>Am<text:tab/> <text:s text:c="9"/>G<text:tab/><text:tab/>C</text:p>
      <text:p text:style-name="P3">Went down to the store today, we went to buy some rice</text:p>
      <text:p text:style-name="P3"><text:s text:c="5"/>C<text:tab/><text:tab/><text:tab/>Am<text:tab/> <text:s text:c="16"/>G <text:s text:c="14"/>C</text:p>
      <text:p text:style-name="P3">Thought we’d make rice pudding ‘cause it is extra nice</text:p>
      <text:p text:style-name="P3"><text:s text:c="5"/>C <text:s text:c="23"/>Am <text:s text:c="14"/>G <text:s text:c="22"/>C</text:p>
      <text:p text:style-name="P3">Make it sweet and creamy with honey and some spice</text:p>
      <text:p text:style-name="P3"><text:s text:c="6"/>C <text:s text:c="14"/><text:tab/> <text:s text:c="5"/>Am<text:tab/> <text:s text:c="2"/>G<text:tab/><text:tab/> <text:s/>C</text:p>
      <text:p text:style-name="P3">Adding nuts and raisins might make it twice as nice</text:p>
      <text:p text:style-name="P3"/>
      <text:p text:style-name="P3">Chorus:: <text:s/><text:tab/>C<text:tab/><text:tab/>Am<text:tab/> <text:s text:c="2"/>G// <text:s text:c="8"/>C/</text:p>
      <text:p text:style-name="P3"><text:tab/><text:tab/>We <text:s text:c="4"/>like <text:s text:c="3"/>making <text:s text:c="2"/>Christmas <text:s/>fun</text:p>
      <text:p text:style-name="P3"><text:tab/><text:tab/> <text:s/>C<text:tab/> <text:s text:c="6"/>Am<text:tab/>G//<text:tab/>C/</text:p>
      <text:p text:style-name="P3"><text:tab/><text:tab/>Lots <text:s text:c="3"/>of <text:s text:c="3"/>fun <text:s text:c="2"/>for <text:s text:c="2"/>every <text:s text:c="2"/>one <text:s text:c="2"/>2x</text:p>
      <text:p text:style-name="P3"/>
      <text:p text:style-name="P3"><text:s text:c="5"/>C<text:tab/><text:tab/> <text:s text:c="6"/>Am<text:tab/><text:tab/>G<text:tab/> <text:s text:c="7"/>C<text:tab/><text:tab/></text:p>
      <text:p text:style-name="P3">Went down to the store today, some apples for to buy</text:p>
      <text:p text:style-name="P3"><text:s text:c="3"/>C<text:tab/><text:tab/>Am<text:tab/> <text:s text:c="5"/>G <text:tab/> <text:s text:c="8"/>C</text:p>
      <text:p text:style-name="P3">Everything so jolly, delicious apple pie</text:p>
      <text:p text:style-name="P3"><text:s text:c="4"/>C<text:tab/><text:tab/> <text:s text:c="2"/>Am <text:s text:c="20"/>G <text:s text:c="17"/>C</text:p>
      <text:p text:style-name="P3">A’ la mode with ice cream, and other toppings too</text:p>
      <text:p text:style-name="P3"><text:s text:c="4"/>C <text:s text:c="18"/>Am <text:s text:c="9"/>G <text:s text:c="15"/>C</text:p>
      <text:p text:style-name="P3">All things so delicious for me and for you</text:p>
      <text:p text:style-name="P3"/>
      <text:p text:style-name="P3"/>
      <text:p text:style-name="P3">Chorus: <text:s/><text:tab/>C <text:s text:c="19"/>Am <text:s text:c="12"/>G// <text:s text:c="6"/>C/</text:p>
      <text:p text:style-name="P3"><text:tab/><text:tab/>We <text:s text:c="4"/>like <text:s text:c="3"/>making <text:s text:c="2"/>Christmas <text:s/>fun</text:p>
      <text:p text:style-name="P3"><text:tab/><text:tab/> <text:s/>C <text:s text:c="14"/>Am <text:s text:c="9"/>G// <text:s text:c="5"/>C/</text:p>
      <text:p text:style-name="P5"><text:tab/><text:tab/>Lots <text:s text:c="3"/>of <text:s text:c="3"/>fun <text:s text:c="2"/>for <text:s text:c="2"/>every <text:s text:c="2"/>one <text:s text:c="2"/>2x <text:s text:c="5"/>ending: <text:s/>G/ C/</text:p>
      <text:p text:style-name="P7"><text:span text:style-name="T1">Corny Christmas Carol (Christmas Fun)</text:span></text:p>
      <text:p text:style-name="P2"><text:tab/></text:p>
      <text:p text:style-name="Standard"><text:s text:c="3"/>C <text:s text:c="2"/><text:tab/> <text:s text:c="11"/><text:tab/>Am <text:s text:c="14"/>G <text:s text:c="25"/>C</text:p>
      <text:p text:style-name="Standard">Went down to the <text:s/>store today, we went to buy some corn</text:p>
      <text:p text:style-name="Standard"><text:s text:c="2"/>C<text:tab/><text:tab/> <text:s text:c="4"/>Am <text:s text:c="13"/>G <text:s text:c="8"/><text:tab/> <text:s text:c="6"/>C</text:p>
      <text:p text:style-name="Standard">Wanted to make corn cakes to eat on Christmas morn</text:p>
      <text:p text:style-name="Standard"><text:s text:c="2"/>C <text:s text:c="29"/>Am<text:tab/><text:tab/>G<text:tab/><text:tab/>C</text:p>
      <text:p text:style-name="Standard">Going to have some company and many mouths to feed</text:p>
      <text:p text:style-name="Standard"><text:s text:c="5"/>C <text:s text:c="5"/><text:tab/><text:tab/> Am<text:tab/> <text:s text:c="9"/>G<text:tab/><text:tab/>C</text:p>
      <text:p text:style-name="Standard">Good friends and nice cousins and food is what we need</text:p>
      <text:p text:style-name="Standard"/>
      <text:p text:style-name="Standard"/>
      <text:p text:style-name="Standard">Bridge: <text:s/><text:tab/>C <text:s text:c="22"/>Am <text:s text:c="7"/>G// <text:s text:c="9"/>C/</text:p>
      <text:p text:style-name="Standard"><text:tab/><text:tab/>We <text:s text:c="4"/>like <text:s text:c="3"/>making <text:s text:c="2"/>Christmas <text:s/>fun</text:p>
      <text:p text:style-name="Standard"><text:tab/><text:tab/> C <text:s text:c="14"/>Am <text:s text:c="8"/>G// <text:s text:c="7"/>C/<text:tab/><text:tab/><text:tab/></text:p>
      <text:p text:style-name="Standard"><text:tab/><text:tab/>Lots <text:s text:c="3"/>of <text:s text:c="3"/>fun <text:s text:c="2"/>for <text:s text:c="2"/>every <text:s text:c="2"/>one <text:s text:c="8"/>2x</text:p>
      <text:p text:style-name="Standard"/>
      <text:p text:style-name="Standard"><text:s text:c="3"/>C<text:tab/><text:tab/> <text:s text:c="6"/>Am<text:tab/> <text:s text:c="9"/>G<text:tab/><text:tab/>C</text:p>
      <text:p text:style-name="Standard">Went down to the store today, we went to buy some rice</text:p>
      <text:p text:style-name="Standard"><text:s text:c="5"/>C<text:tab/><text:tab/><text:tab/>Am<text:tab/> <text:s text:c="16"/>G <text:s text:c="14"/>C</text:p>
      <text:p text:style-name="Standard">Thought we’d make rice pudding ‘cause it is extra nice</text:p>
      <text:p text:style-name="Standard"><text:s text:c="5"/>C <text:s text:c="23"/>Am <text:s text:c="14"/>G <text:s text:c="22"/>C</text:p>
      <text:p text:style-name="Standard">Make it sweet and creamy with honey and some spice</text:p>
      <text:p text:style-name="Standard"><text:s text:c="6"/>C <text:s text:c="14"/><text:tab/> <text:s text:c="5"/>Am<text:tab/> <text:s text:c="2"/>G<text:tab/><text:tab/> <text:s/>C</text:p>
      <text:p text:style-name="Standard">Adding nuts and raisins might make it twice as nice</text:p>
      <text:p text:style-name="Standard"/>
      <text:p text:style-name="Standard"/>
      <text:p text:style-name="Standard">Bridge: <text:s/><text:tab/>C<text:tab/><text:tab/>Am<text:tab/> <text:s text:c="2"/>G// <text:s text:c="8"/>C/</text:p>
      <text:p text:style-name="Standard"><text:tab/><text:tab/>We <text:s text:c="4"/>like <text:s text:c="3"/>making <text:s text:c="2"/>Christmas <text:s/>fun</text:p>
      <text:p text:style-name="Standard"><text:tab/><text:tab/> <text:s/>C<text:tab/> <text:s text:c="6"/>Am<text:tab/>G//<text:tab/>C/</text:p>
      <text:p text:style-name="Standard"><text:tab/><text:tab/>Lots <text:s text:c="3"/>of <text:s text:c="3"/>fun <text:s text:c="2"/>for <text:s text:c="2"/>every <text:s text:c="2"/>one <text:s text:c="2"/>2x</text:p>
      <text:p text:style-name="Standard"/>
      <text:p text:style-name="Standard"><text:s text:c="5"/>C<text:tab/><text:tab/> <text:s text:c="6"/>Am<text:tab/><text:tab/>G<text:tab/> <text:s text:c="7"/>C<text:tab/><text:tab/></text:p>
      <text:p text:style-name="Standard">Went down to the store today, some apples for to buy</text:p>
      <text:p text:style-name="Standard"><text:s text:c="3"/>C<text:tab/><text:tab/>Am<text:tab/> <text:s text:c="5"/>G <text:tab/> <text:s text:c="8"/>C</text:p>
      <text:p text:style-name="Standard">Everything so jolly, delicious apple pie</text:p>
      <text:p text:style-name="Standard"><text:s text:c="4"/>C<text:tab/><text:tab/> <text:s text:c="2"/>Am <text:s text:c="20"/>G <text:s text:c="17"/>C</text:p>
      <text:p text:style-name="Standard">A’ la mode with ice cream, and other toppings too</text:p>
      <text:p text:style-name="Standard"><text:s text:c="4"/>C <text:s text:c="18"/>Am <text:s text:c="9"/>G <text:s text:c="15"/>C</text:p>
      <text:p text:style-name="Standard">All things so delicious for me and for you</text:p>
      <text:p text:style-name="Standard"/>
      <text:p text:style-name="Standard"/>
      <text:p text:style-name="Standard">Bridge: <text:s/><text:tab/>C <text:s text:c="19"/>Am <text:s text:c="12"/>G// <text:s text:c="6"/>C/</text:p>
      <text:p text:style-name="Standard"><text:tab/><text:tab/>We <text:s text:c="4"/>like <text:s text:c="3"/>making <text:s text:c="2"/>Christmas <text:s/>fun</text:p>
      <text:p text:style-name="Standard"><text:tab/><text:tab/> <text:s/>C <text:s text:c="14"/>Am <text:s text:c="9"/>G// <text:s text:c="5"/>C/</text:p>
      <text:p text:style-name="Standard"><text:tab/><text:tab/>Lots <text:s text:c="3"/>of <text:s text:c="3"/>fun <text:s text:c="2"/>for <text:s text:c="2"/>every <text:s text:c="2"/>one <text:s text:c="2"/>2x <text:s text:c="5"/>ending: <text:s/>G/ C/</text:p>
      <text:p text:style-name="Standard"/>
      <text:p text:style-name="P6"><text:s text:c="8"/>by Tim and Theresa Miller with Timothy Miller Hughes <text:s/>Dec. 20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Theresa Miller</meta:initial-creator>
    <meta:creation-date>2018-05-18T22:03:00</meta:creation-date>
    <dc:date>2020-11-29T09:34:17.598000000</dc:date>
    <meta:print-date>2019-10-10T10:10:00</meta:print-date>
    <meta:editing-cycles>7</meta:editing-cycles>
    <meta:editing-duration>PT2H46M38S</meta:editing-duration>
    <meta:document-statistic meta:table-count="0" meta:image-count="0" meta:object-count="0" meta:page-count="2" meta:paragraph-count="78" meta:word-count="507" meta:character-count="3600" meta:non-whitespace-character-count="1723"/>
    <meta:generator>LibreOffice/6.4.6.2$Windows_X86_64 LibreOffice_project/0ce51a4fd21bff07a5c061082cc82c5ed232f115</meta:generator>
  </office:meta>
</office:document-meta>
</file>