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Web" style:family="paragraph">
      <style:paragraph-properties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5" style:parent-style-name="Normal" style:family="paragraph">
      <style:paragraph-properties fo:margin-bottom="0in" fo:line-height="100%" fo:margin-left="0.375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7" style:parent-style-name="DefaultParagraphFont" style:family="text">
      <style:text-properties fo:background-color="#FFFF00"/>
    </style:style>
    <style:style style:name="P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4" style:parent-style-name="Normal" style:family="paragraph">
      <style:paragraph-properties fo:margin-bottom="0in" fo:line-height="100%" fo:margin-left="0.37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6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9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T48" style:parent-style-name="DefaultParagraphFont" style:family="text">
      <style:text-properties style:font-name="Arial" style:font-name-complex="Arial" fo:font-size="12pt" style:font-size-asian="12pt"/>
    </style:style>
    <style:style style:name="T49" style:parent-style-name="DefaultParagraphFont" style:family="text"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/>
    </style:style>
    <style:style style:name="T55" style:parent-style-name="DefaultParagraphFont" style:family="text"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fo:color="#000000" style:letter-kerning="true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T72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4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osmic Cowboy (Michael Murphey)</text:p>
      <text:section text:name="Sect1" text:style-name="S1">
        <text:p text:style-name="P2">C<text:s text:c="5"/><text:s text:c="56"/><text:s/>F</text:p>
        <text:p text:style-name="P3"><draw:g draw:z-index="251660288" draw:name="Group 11" draw:id="id2" draw:style-name="a2" text:anchor-type="paragraph"><svg:title/><svg:desc/><draw:frame draw:id="id0" draw:style-name="a0" draw:name="TextBox 12" svg:x="5.96129in" svg:y="0.17014in" svg:width="0.58308in" svg:height="0.37012in" style:rel-width="scale" style:rel-height="scale"><draw:text-box><text:p text:style-name="P4"><text:span text:style-name="T5">F</text:span></text:p></draw:text-box><svg:title/><svg:desc/></draw:frame><draw:frame draw:id="id1" draw:style-name="a1" draw:name="Picture 6" svg:x="5.84097in" svg:y="0.45592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1312" draw:name="Group 14" draw:id="id5" draw:style-name="a5" text:anchor-type="paragraph"><svg:title/><svg:desc/><draw:frame draw:id="id3" draw:style-name="a3" draw:name="Picture 8" svg:x="6.725in" svg:y="0.46634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6.83606in" svg:y="0.18056in" svg:width="0.58308in" svg:height="0.37012in" style:rel-width="scale" style:rel-height="scale"><draw:text-box><text:p text:style-name="P6"><text:span text:style-name="T7">G</text:span></text:p></draw:text-box><svg:title/><svg:desc/></draw:frame></draw:g><text:span text:style-name="T8">Merry-go-rounds and burial grounds</text:span><text:span text:style-name="T9"><text:s/></text:span><text:span text:style-name="T10">a</text:span><text:span text:style-name="T11">re all the same to me.</text:span></text:p>
        <text:p text:style-name="P12"><draw:g draw:z-index="251659264" draw:name="Group 2" draw:id="id8" draw:style-name="a8" text:anchor-type="paragraph"><svg:title/><svg:desc/><draw:frame draw:id="id6" draw:style-name="a6" draw:name="Picture 2" svg:x="4.91806in" svg:y="0.2761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5.1532in" svg:y="0.00208in" svg:width="0.33319in" svg:height="0.37009in" style:rel-width="scale" style:rel-height="scale"><draw:text-box><text:p text:style-name="P13"><text:span text:style-name="T14">C</text:span></text:p></draw:text-box><svg:title/><svg:desc/></draw:frame></draw:g><text:span text:style-name="T15">G</text:span></text:p>
        <text:p text:style-name="P16">Horses on<text:s/>posts<text:s/>and kids and ghosts</text:p>
        <text:p text:style-name="P17"><text:s text:c="6"/>F <text:s text:c="40"/>C</text:p>
        <text:p text:style-name="P18">Are spirits that we ought to set free.</text:p>
        <text:p text:style-name="P19"><text:s text:c="58"/>F</text:p>
        <text:p text:style-name="P20">Them<text:s/>city slicker pickers got a lot of<text:s/>slicker licks than me.</text:p>
        <text:p text:style-name="P21"><text:s text:c="6"/>G<text:s text:c="56"/>F<text:s/><text:s text:c="8"/><text:s text:c="2"/>G <text:s/><text:s text:c="8"/>C</text:p>
        <text:p text:style-name="P22">But ridin' the range and acting strange<text:s/>is where I want to be.</text:p>
        <text:p text:style-name="P23"/>
        <text:p text:style-name="P24">Chorus:</text:p>
        <text:p text:style-name="P25"><text:span text:style-name="T26">C <text:s text:c="44"/>F</text:span><text:span text:style-name="T27"><text:s/></text:span></text:p>
        <text:p text:style-name="P28">And I just wanna be a cosmic cowboy</text:p>
        <text:p text:style-name="P29">G <text:s text:c="46"/>C</text:p>
        <text:p text:style-name="P30">I just wanna ride and rope and hoot<text:s/><text:s/>(whooo-hoo)</text:p>
        <text:p text:style-name="P31">C <text:s text:c="44"/>F</text:p>
        <text:p text:style-name="P32">Well I just wanna be a cosmic cowboy</text:p>
        <text:p text:style-name="P33"><text:s text:c="3"/>G <text:s text:c="19"/>F <text:s text:c="21"/>C</text:p>
        <text:p text:style-name="P34"><text:span text:style-name="T35">A</text:span><text:span text:style-name="T36"><text:s/>supe</text:span><text:span text:style-name="T37">r</text:span><text:span text:style-name="T38">-</text:span><text:span text:style-name="T39">natural country rockin' galoot</text:span></text:p>
        <text:p text:style-name="P40"/>
        <text:p text:style-name="P41">C<text:s text:c="5"/><text:s text:c="64"/><text:s/>F</text:p>
        <text:p text:style-name="P42">Well skinny dippin' and Lone Star sippin'<text:s/>and<text:s/>steel guitar</text:p>
        <text:p text:style-name="P43"><text:s text:c="6"/>G<text:s text:c="6"/><text:s text:c="54"/>F <text:s text:c="21"/>C</text:p>
        <text:p text:style-name="P44">Are just as good as Hollywood<text:s/>-<text:s/>And<text:s/>some boogie-woogie bars.</text:p>
        <text:p text:style-name="P45"><text:s text:c="89"/>F</text:p>
        <text:p text:style-name="P46"><text:span text:style-name="T47">I'm gonna buy me a vest and a head out west</text:span><text:span text:style-name="T48"><text:s/>-<text:s/></text:span><text:span text:style-name="T49">My little woman and myself.</text:span><text:s/></text:p>
        <text:p text:style-name="P50"><text:s text:c="22"/>G</text:p>
        <text:p text:style-name="P51">And when we come to town the people gather around</text:p>
        <text:p text:style-name="P52"><text:s text:c="7"/>F<text:s/><text:s text:c="8"/><text:s/><text:s text:c="10"/><text:s/>G <text:s/><text:s text:c="13"/>C</text:p>
        <text:p text:style-name="P53"><text:s/><text:span text:style-name="T54">And marvel at that</text:span><text:span text:style-name="T55"><text:s/>little baby's health.</text:span></text:p>
        <text:p text:style-name="P56"><text:span text:style-name="T57"><text:s text:c="14"/></text:span></text:p>
        <text:p text:style-name="P58"><text:span text:style-name="T59">(Chorus)</text:span></text:p>
        <text:p text:style-name="P60"/>
        <text:p text:style-name="P61">C<text:s text:c="3"/><text:s text:c="2"/><text:s text:c="2"/><text:s/><text:s/><text:s text:c="68"/>F</text:p>
        <text:p text:style-name="P62">There’s<text:s/>a big raccoon and a harvest moon<text:s/>-<text:s/>Keep rolling through my mind.</text:p>
        <text:p text:style-name="P63"><text:s text:c="3"/>G</text:p>
        <text:p text:style-name="P64">A home on the range where the antelope play</text:p>
        <text:p text:style-name="P65"><text:s text:c="3"/><text:s/>F <text:s text:c="8"/><text:s text:c="6"/><text:s text:c="13"/>C</text:p>
        <text:p text:style-name="P66">Is sometimes hard to find.</text:p>
        <text:p text:style-name="P67"><text:s text:c="3"/><text:s text:c="8"/><text:s text:c="2"/><text:s/><text:s/><text:s text:c="46"/><text:s/><text:s/>F</text:p>
        <text:p text:style-name="P68">So don't bury me on the lone prairie,<text:s/>I'd rather play there alive.</text:p>
        <text:p text:style-name="P69"><draw:frame draw:z-index="251658239" draw:id="id9" draw:style-name="a9" draw:name="Text Box 19" text:anchor-type="paragraph" svg:x="4.66319in" svg:y="0.02014in" svg:width="2.76042in" svg:height="1.61458in" style:rel-width="scale" style:rel-height="scale"><draw:text-box><text:p text:style-name="P70"><text:span text:style-name="T71"><text:s/></text:span><text:span text:style-name="T72">BARITONE</text:span></text:p></draw:text-box><svg:title/><svg:desc/></draw:frame><draw:g draw:z-index="251665408" draw:name="Group 151" draw:id="id12" draw:style-name="a12" text:anchor-type="paragraph"><svg:title/><svg:desc/><draw:frame draw:id="id10" draw:style-name="a10" draw:name="TextBox 123" svg:x="4.88282in" svg:y="0.15625in" svg:width="0.58308in" svg:height="0.37012in" style:rel-width="scale" style:rel-height="scale"><draw:text-box><text:p text:style-name="P73"><text:span text:style-name="T74">C</text:span></text:p></draw:text-box><svg:title/><svg:desc/></draw:frame><draw:frame draw:id="id11" draw:style-name="a11" draw:name="Picture 14" svg:x="4.7625in" svg:y="0.44203in" svg:width="0.80347in" svg:height="1.03783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7456" draw:name="Group 182" draw:id="id15" draw:style-name="a15" text:anchor-type="paragraph"><svg:title/><svg:desc/><draw:frame draw:id="id13" draw:style-name="a13" draw:name="Picture 17" svg:x="5.66042in" svg:y="0.44097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4" draw:style-name="a14" draw:name="TextBox 177" svg:x="5.60486in" svg:y="0.14583in" svg:width="0.91667in" svg:height="0.37025in" style:rel-width="scale" style:rel-height="scale"><draw:text-box><text:p text:style-name="P75"><text:span text:style-name="T76">F</text:span></text:p></draw:text-box><svg:title/><svg:desc/></draw:frame></draw:g><draw:g draw:z-index="251663360" draw:name="Group 90" draw:id="id18" draw:style-name="a18" text:anchor-type="paragraph"><svg:title/><svg:desc/><draw:frame draw:id="id16" draw:style-name="a16" draw:name="Picture 7" svg:x="6.51806in" svg:y="0.42196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7" draw:style-name="a17" draw:name="TextBox 89" svg:x="6.7532in" svg:y="0.14792in" svg:width="0.33319in" svg:height="0.37009in" style:rel-width="scale" style:rel-height="scale"><draw:text-box><text:p text:style-name="P77"><text:span text:style-name="T78">G</text:span></text:p></draw:text-box><svg:title/><svg:desc/></draw:frame></draw:g><text:span text:style-name="T79"><text:s text:c="14"/></text:span><text:span text:style-name="T80">G</text:span></text:p>
        <text:p text:style-name="P81">Well, I'm doing my best I keep my thumb<text:s/>in the west</text:p>
        <text:p text:style-name="P82"><text:s text:c="13"/>F<text:s/><text:s text:c="10"/><text:s/><text:s/><text:s/>G <text:s/><text:s text:c="3"/>C</text:p>
        <text:p text:style-name="P83">My little<text:s/>bronco in over-drive.</text:p>
        <text:p text:style-name="P84"/>
        <text:p text:style-name="P85"><text:span text:style-name="T86">(Chorus) 2x repeat to fad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1T15:09:00Z</meta:creation-date>
    <dc:date>2021-03-11T15:09:00Z</dc:date>
    <meta:print-date>2021-03-11T15:0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7" meta:character-count="2126" meta:row-count="15" meta:non-whitespace-character-count="1813"/>
  </office:meta>
</office:document-meta>
</file>