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0402in" fo:margin-bottom="0.0402in" fo:line-height="100%" fo:orphans="0" fo:widows="0" style:text-autospace="none"/>
      <style:text-properties style:font-name="Verdana" fo:font-size="12pt" style:font-size-asian="12pt" style:font-size-complex="12pt"/>
    </style:style>
    <style:style style:name="P2" style:family="paragraph" style:parent-style-name="Standard">
      <style:paragraph-properties fo:margin-top="0.0402in" fo:margin-bottom="0.0402in" fo:orphans="0" fo:widows="0" style:text-autospace="none"/>
      <style:text-properties style:font-name="Verdana" fo:font-size="12pt" style:font-size-asian="12pt" style:font-size-complex="12pt"/>
    </style:style>
    <style:style style:name="P3" style:family="paragraph" style:parent-style-name="Standard">
      <style:paragraph-properties fo:margin-top="0.0402in" fo:margin-bottom="0.0402in" fo:orphans="0" fo:widows="0" style:text-autospace="none"/>
      <style:text-properties style:font-name="Verdana" fo:font-size="12pt" fo:font-weight="bold" style:font-size-asian="12pt" style:font-weight-asian="bold" style:font-size-complex="12pt" style:font-weight-complex="bold"/>
    </style:style>
    <style:style style:name="P4" style:family="paragraph" style:parent-style-name="Standard">
      <style:paragraph-properties fo:margin-top="0.0402in" fo:margin-bottom="0.0402in" fo:text-align="center" style:justify-single-word="false" fo:orphans="0" fo:widows="0" style:text-autospace="none"/>
      <style:text-properties style:font-name="Verdana" fo:font-size="12pt" fo:font-weight="bold" style:font-size-asian="12pt" style:font-weight-asian="bold" style:font-size-complex="12pt" style:font-weight-complex="bold"/>
    </style:style>
    <style:style style:name="P5" style:family="paragraph" style:parent-style-name="Standard">
      <style:paragraph-properties fo:margin-left="0in" fo:margin-right="0in" fo:margin-top="0.0402in" fo:margin-bottom="0.0402in" fo:orphans="0" fo:widows="0" fo:text-indent="0in" style:auto-text-indent="false" style:text-autospace="none"/>
      <style:text-properties style:font-name="Verdana" fo:font-size="12pt" style:font-size-asian="12pt" style:font-size-complex="12pt"/>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ark the Herald Angels Sing-Cotterill-1829</text:p>
      <text:p text:style-name="P5"/>
      <text:p text:style-name="P2"/>
      <text:p text:style-name="P2"/>
      <text:p text:style-name="P4">Rev. Thomas Cotterill, <text:span text:style-name="T1">A Selection of Psalms and Hymns</text:span>. Eighth Edition. (Sheffield: J. Blackwell, 1829), Hymn No. 1, p. 60.</text:p>
      <text:p text:style-name="P4">The Nativity</text:p>
      <text:p text:style-name="P4">PM</text:p>
      <text:p text:style-name="P2">1. Hark! The herald angels sing,<text:line-break/>“Glory to the new-born King;<text:line-break/>Glory in the highest heaven,<text:line-break/>Peace on earth and man forgiven.”</text:p>
      <text:p text:style-name="P2">2. Joyful, all ye nations, rise;<text:line-break/>Join the triumph of the skies;<text:line-break/>With the angelic host proclaim,<text:line-break/>“Christ is born at Bethlehem.”</text:p>
      <text:p text:style-name="P2">3. Hail the heaven-born Prince of peace!<text:line-break/>Hail the Sun of righteousness!<text:line-break/>Light and life to all He brings,<text:line-break/>Risen with healing in his wings. *</text:p>
      <text:p text:style-name="P2">4. Lo! He lays his glories by;<text:line-break/>Born, that man no more may die;<text:line-break/>Born, to raise the sons of earth;<text:line-break/>Born, to give them second birth.</text:p>
      <text:p text:style-name="P2">* Mal. iv. 2</text:p>
      <text:p text:style-name="P2"/>
      <text:p text:style-name="P3">Notes:</text:p>
      <text:p text:style-name="P2">John Julian:</text:p>
      <text:p text:style-name="P2">One of several attempts which have been made to improve upon Wesley, and have failed to gain general acceptance, was that of T. Cotterill, in the various editions of his Sel. from 1810 to 1820. The opening stanza reads:—</text:p>
      <text:p text:style-name="P2">"Hark! the Herald angels sing, Glory to the new-born King ; Glory in the highest heaven, Peace on earth and man forgiven."</text:p>
      <text:p text:style-name="P2">In this stanza, lines 1, 2 are Whitefield's alterations; and 3, 4 are by Cotterill. </text:p>
      <text:p text:style-name="P2">In a limited number of hymn-books st. vii.-ix. are given as a separate hymn, beginning, " Come, Desire of Nations, come." In Bingham's Eymno. Christ. Latino, 1871, p. 160, the text as in H. A. &amp; M., but without the refrain, is rendered into Latin as: " Audite! tollunt carmina." The tr. in Biggs's Annotated H. A. &amp; 3f., 1867, p. 49, "Psallunt nascentis angeli," is by A. J. B. Beresford-Hopp.</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uglas Anderson</meta:initial-creator>
    <meta:creation-date>2012-05-05T11:44:41.86</meta:creation-date>
    <dc:date>2012-05-05T11:48:38.65</dc:date>
    <dc:creator>Douglas Anderson</dc:creator>
    <meta:editing-duration>PT3M55S</meta:editing-duration>
    <meta:editing-cycles>3</meta:editing-cycles>
    <meta:generator>OpenOffice.org/3.3$Win32 OpenOffice.org_project/330m20$Build-9567</meta:generator>
    <meta:document-statistic meta:table-count="0" meta:image-count="0" meta:object-count="0" meta:page-count="2" meta:paragraph-count="15" meta:word-count="281" meta:character-count="1546"/>
  </office:meta>
</office:document-meta>
</file>