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style:font-size-asian="10.5pt" style:font-name-complex="Arial" style:font-size-complex="10.5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officeooo:paragraph-rsid="0004394c" style:font-size-asian="10.5pt" style:font-name-complex="Arial" style:font-size-complex="10.5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4394c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weight="bold" officeooo:paragraph-rsid="0004394c" style:font-weight-asian="bold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font-weight="bold" style:font-weight-asian="bold" style:font-weight-complex="bold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officeooo:paragraph-rsid="0004394c"/>
    </style:style>
    <style:style style:name="P9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  <style:text-properties fo:color="#202124"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fo:color="#202124" style:font-name="Arial" fo:font-size="10.5pt" style:font-size-asian="10.5pt" style:font-name-complex="Arial" style:font-size-complex="10.5pt"/>
    </style:style>
    <style:style style:name="T2" style:family="text">
      <style:text-properties fo:color="#202124" style:font-name="Arial" fo:font-size="10.5pt" style:font-name-asian="Arial" style:font-size-asian="10.5pt" style:font-name-complex="Arial" style:font-size-complex="10.5pt"/>
    </style:style>
    <style:style style:name="T3" style:family="text">
      <style:text-properties fo:color="#202124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4" style:family="text">
      <style:text-properties fo:color="#202124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5" style:family="text">
      <style:text-properties fo:color="#202124" style:font-name="Arial" fo:font-size="10.5pt" fo:font-weight="bold" officeooo:rsid="0004394c" style:font-size-asian="10.5pt" style:font-weight-asian="bold" style:font-name-complex="Arial" style:font-size-complex="10.5pt" style:font-weight-complex="bold"/>
    </style:style>
    <style:style style:name="T6" style:family="text">
      <style:text-properties fo:color="#202124" style:font-name="Arial" fo:font-size="10.5pt" fo:language="en" fo:country="US" fo:font-weight="bold" officeooo:rsid="0004394c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7" style:family="text">
      <style:text-properties style:font-name-asian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Arial" style:font-weight-asian="bold" style:font-weight-complex="bold"/>
    </style:style>
    <style:style style:name="T10" style:family="text">
      <style:text-properties officeooo:rsid="000439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ount Your Blessings (Instead of Sheep) <text:span text:style-name="T10">(Irving Berlin)</text:span></text:p>
      <text:p text:style-name="P5"><text:span text:style-name="T6">Performed by </text:span><text:span text:style-name="T4">Bing Crosby in “White Christmas” </text:span></text:p>
      <text:p text:style-name="P6"><text:span text:style-name="T1">*Ray Conniff Singers adaptation second verse</text:span></text:p>
      <text:p text:style-name="P5"><text:a xlink:type="simple" xlink:href="https://en.wikipedia.org/wiki/Count_Your_Blessings_(Instead_of_Sheep)" office:target-frame-name="_blank" xlink:show="new" text:style-name="Internet_20_link" text:visited-style-name="Visited_20_Internet_20_Link">Count Your Blessings (Instead of Sheep)</text:a><text:span text:style-name="T5">, Wikipedia</text:span></text:p>
      <text:p text:style-name="P2"/>
      <text:p text:style-name="P1"><text:span text:style-name="T3"><text:s/></text:span><text:span text:style-name="T4">G7 <text:s text:c="3"/>Am <text:s text:c="2"/>Em <text:s text:c="13"/>F7 <text:s text:c="7"/>C</text:span><text:span text:style-name="T1"> <text:s text:c="30"/></text:span><text:span text:style-name="T4">Ab</text:span><text:span text:style-name="T1"> <text:s text:c="3"/>0343 <text:s text:c="12"/></text:span><text:span text:style-name="T4">Bbm7</text:span><text:span text:style-name="T1"> <text:s/>0111</text:span></text:p>
      <text:p text:style-name="P1"><text:span text:style-name="T1">When I'm <text:s text:c="2"/>worried, and I can't sleep, <text:s text:c="24"/></text:span><text:span text:style-name="T4">Eb</text:span><text:span text:style-name="T1"> <text:s text:c="3"/>0331 <text:s text:c="12"/></text:span><text:span text:style-name="T4">E#m</text:span><text:span text:style-name="T1"> <text:s text:c="4"/>0432</text:span></text:p>
      <text:p text:style-name="P3"><text:span text:style-name="T9"><text:s text:c="3"/></text:span><text:span text:style-name="T8">F <text:s text:c="12"/>Em <text:s text:c="10"/>Dm7 <text:s text:c="7"/>E7</text:span></text:p>
      <text:p text:style-name="P3">I count my blessings instead of sheep,</text:p>
      <text:p text:style-name="P3"><text:span text:style-name="T9"><text:s text:c="6"/></text:span><text:span text:style-name="T8">Am <text:s text:c="8"/>D7 <text:s/><text:tab/><text:tab/> <text:s/>G <text:s text:c="5"/>G7</text:span> </text:p>
      <text:p text:style-name="P3">And <text:s/>I <text:s/>fall a-sleep, counting my blessings.</text:p>
      <text:p text:style-name="P2"/>
      <text:p text:style-name="P4">G7 <text:s text:c="6"/>Am <text:s/>Em <text:s text:c="12"/>F7 <text:s text:c="5"/>C</text:p>
      <text:p text:style-name="P2">When <text:s/>my <text:s text:c="2"/>bankroll, is gettin' small,</text:p>
      <text:p text:style-name="P3"><text:span text:style-name="T9"><text:s text:c="3"/></text:span><text:span text:style-name="T8">F <text:s text:c="9"/>Em <text:s text:c="13"/>G7 <text:s text:c="5"/>E7</text:span></text:p>
      <text:p text:style-name="P3">I think of when I had none at all.</text:p>
      <text:p text:style-name="P8"><text:span text:style-name="T3"><text:s text:c="6"/></text:span><text:span text:style-name="T4">Am <text:s text:c="6"/>D7 <text:s text:c="25"/>G7 <text:s text:c="3"/>C</text:span></text:p>
      <text:p text:style-name="P8"><text:span text:style-name="T1">And I fall a-sleep, counting my bless-ings.</text:span></text:p>
      <text:p text:style-name="P2"/>
      <text:p text:style-name="P4"><text:span text:style-name="T7"><text:s text:c="3"/></text:span>Ab <text:s text:c="15"/>Cm <text:s text:c="16"/>Bbm7 <text:s text:c="9"/>E#m</text:p>
      <text:p text:style-name="P8"><text:span text:style-name="T1">I think about a nursery, and I picture curly heads,</text:span></text:p>
      <text:p text:style-name="P8"><text:span text:style-name="T4"><text:s text:c="7"/>Ab <text:s text:c="17"/>Eb <text:s text:c="13"/>G7 <text:s text:c="6"/>C <text:s text:c="9"/>Dm7 <text:s text:c="6"/>C <text:s text:c="4"/>C7</text:span></text:p>
      <text:p text:style-name="P2">And one by one I count them, as they slumber <text:s/>in <text:s/>their beds</text:p>
      <text:p text:style-name="P2"/>
      <text:p text:style-name="P2"><text:span text:style-name="T9"><text:s text:c="3"/></text:span><text:span text:style-name="T8">Am <text:s text:c="3"/>Em <text:s text:c="15"/>F7 <text:s text:c="11"/>C</text:span></text:p>
      <text:p text:style-name="P2">If you’re worried, and you can't sleep,</text:p>
      <text:p text:style-name="P3"><text:span text:style-name="T9"><text:s text:c="9"/></text:span><text:span text:style-name="T8">F <text:s text:c="14"/>Em <text:s text:c="10"/>Dm7 <text:s text:c="7"/>E7</text:span></text:p>
      <text:p text:style-name="P3">Just count your blessings instead of sheep,</text:p>
      <text:p text:style-name="P3"><text:span text:style-name="T9"><text:s text:c="8"/></text:span><text:span text:style-name="T8">Am <text:s text:c="12"/>D7 <text:s/><text:tab/><text:tab/> <text:s text:c="9"/>G7 <text:s text:c="4"/>C</text:span></text:p>
      <text:p text:style-name="P3">And you’llI fall a-sleep, counting your blessings</text:p>
      <text:p text:style-name="P2"/>
      <text:p text:style-name="P1"><text:span text:style-name="T1">*******</text:span></text:p>
      <text:p text:style-name="P2"><text:span text:style-name="T9"><text:s text:c="6"/></text:span><text:span text:style-name="T8">Am <text:s text:c="9"/>Em <text:s text:c="15"/>F7 <text:s text:c="9"/>C</text:span></text:p>
      <text:p text:style-name="P2">So, <text:s/>if <text:s text:c="2"/>we’re worried, and we can't sleep,</text:p>
      <text:p text:style-name="P2"><text:span text:style-name="T9"><text:s text:c="10"/></text:span><text:span text:style-name="T8">F <text:s text:c="14"/>Em <text:s text:c="12"/>Dm7 <text:s text:c="5"/>E7</text:span><text:line-break/>We’ll count <text:s/>our blessings in-stead of sheep,</text:p>
      <text:p text:style-name="P3"><text:span text:style-name="T9"><text:s text:c="7"/></text:span><text:span text:style-name="T8">Am <text:s text:c="11"/>D7 <text:s/><text:tab/><text:tab/> <text:s text:c="5"/>G7 <text:s text:c="4"/>C</text:span></text:p>
      <text:p text:style-name="P3">And we’ll fall a-sleep, counting our bless-ings </text:p>
      <text:p text:style-name="P2"/>
      <text:p text:style-name="P7"><text:span text:style-name="T2"><text:s text:c="9"/></text:span><text:span text:style-name="T1">Ab <text:s text:c="16"/>Cm <text:s text:c="26"/>Bbm7 <text:s text:c="9"/>E#m </text:span></text:p>
      <text:p text:style-name="P1"><text:span text:style-name="T1">We’ll think about a Christmas Eve, and picture curly heads,</text:span></text:p>
      <text:p text:style-name="P4"><text:span text:style-name="T7"><text:s text:c="9"/></text:span>Ab <text:s text:c="21"/>Eb <text:s text:c="19"/>G7 <text:s text:c="7"/>C <text:s text:c="8"/>Dm7 <text:s text:c="7"/>C <text:s text:c="2"/>C7</text:p>
      <text:p text:style-name="P1"><text:span text:style-name="T1">With presents waiting ‘neath the tree, as they slumber <text:s/>in <text:s/>their beds.</text:span></text:p>
      <text:p text:style-name="P2"/>
      <text:p text:style-name="P2"/>
      <text:p text:style-name="P2"><text:span text:style-name="T9"><text:s text:c="5"/></text:span><text:span text:style-name="T8">Am <text:s text:c="3"/>Em <text:s text:c="14"/>F7 <text:s text:c="11"/>C </text:span></text:p>
      <text:p text:style-name="P2">If <text:s/>you’re worried, and you can't sleep, </text:p>
      <text:p text:style-name="P3"><text:span text:style-name="T9"><text:s text:c="9"/></text:span><text:span text:style-name="T8">F <text:s text:c="13"/>Em <text:s text:c="14"/>Dm7 <text:s text:c="5"/>E7</text:span></text:p>
      <text:p text:style-name="P3">Just count your blessings in-stead of sheep,</text:p>
      <text:p text:style-name="P3"><text:span text:style-name="T9"><text:s text:c="8"/></text:span><text:span text:style-name="T8">Am <text:s text:c="12"/>D7 <text:s/><text:tab/><text:tab/> <text:s text:c="9"/>G7 <text:s text:c="4"/>C</text:span></text:p>
      <text:p text:style-name="P3">And you’llI fall a-sleep, counting your bless-ings </text:p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loext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loext:contextual-spacing="false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eresa Miller</meta:initial-creator>
    <meta:creation-date>2020-11-21T17:24:00</meta:creation-date>
    <dc:date>2020-11-21T19:36:02.169000000</dc:date>
    <meta:print-date>2019-09-11T17:29:00</meta:print-date>
    <meta:editing-cycles>8</meta:editing-cycles>
    <meta:editing-duration>PT54M51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42" meta:word-count="273" meta:character-count="2181" meta:non-whitespace-character-count="1093"/>
  </office:meta>
</office:document-meta>
</file>