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background-color="#ffffff"/>
    </style:style>
    <style:style style:name="P2" style:family="paragraph" style:parent-style-name="Standard">
      <loext:graphic-properties draw:fill="solid" draw:fill-color="#ffffff"/>
      <style:paragraph-properties fo:background-color="#ffffff"/>
      <style:text-properties fo:color="#202124" style:font-name="Arial" fo:font-size="10.5pt" style:font-size-asian="10.5pt" style:font-name-complex="Arial" style:font-size-complex="10.5pt"/>
    </style:style>
    <style:style style:name="P3" style:family="paragraph" style:parent-style-name="Standard">
      <loext:graphic-properties draw:fill="solid" draw:fill-color="#ffffff"/>
      <style:paragraph-properties fo:background-color="#ffffff"/>
      <style:text-properties fo:color="#202124" style:font-name="Arial" fo:font-size="10.5pt" style:font-size-asian="10.5pt" style:font-name-complex="Arial" style:font-size-complex="10.5pt" fo:background-color="#ffff00"/>
    </style:style>
    <style:style style:name="P4" style:family="paragraph" style:parent-style-name="Standard">
      <loext:graphic-properties draw:fill="solid" draw:fill-color="#ffffff"/>
      <style:paragraph-properties fo:background-color="#ffffff"/>
      <style:text-properties fo:color="#202124" style:font-name="Arial" fo:font-size="10.5pt" style:font-size-asian="10.5pt" style:font-name-complex="Arial" style:font-size-complex="10.5pt" fo:background-color="#00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02124" style:font-name="Arial" fo:font-size="10.5pt" officeooo:paragraph-rsid="00191681" style:font-size-asian="10.5pt" style:font-name-complex="Arial" style:font-size-complex="10.5pt"/>
    </style:style>
    <style:style style:name="P6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style:font-name="Arial" fo:font-size="10.5pt" style:font-size-asian="10.5pt" style:font-name-complex="Arial" style:font-size-complex="10.5pt"/>
    </style:style>
    <style:style style:name="P7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style:font-name="Arial" fo:font-size="10.5pt" officeooo:paragraph-rsid="00191681" style:font-size-asian="10.5pt" style:font-name-complex="Arial" style:font-size-complex="10.5pt"/>
    </style:style>
    <style:style style:name="P8" style:family="paragraph" style:parent-style-name="Standard">
      <loext:graphic-properties draw:fill="solid" draw:fill-color="#ffffff"/>
      <style:paragraph-properties fo:background-color="#ffffff"/>
      <style:text-properties fo:color="#202124" style:font-name="Arial" fo:font-size="10.5pt" officeooo:paragraph-rsid="001ad042" style:font-size-asian="10.5pt" style:font-name-complex="Arial" style:font-size-complex="10.5pt"/>
    </style:style>
    <style:style style:name="P9" style:family="paragraph" style:parent-style-name="Standard">
      <loext:graphic-properties draw:fill="solid" draw:fill-color="#ffffff"/>
      <style:paragraph-properties fo:background-color="#ffffff"/>
      <style:text-properties fo:color="#202124" style:font-name="Arial" fo:font-size="10.5pt" fo:font-weight="bold" officeooo:paragraph-rsid="001ad042" style:font-size-asian="10.5pt" style:font-weight-asian="bold" style:font-name-complex="Arial" style:font-size-complex="10.5pt" style:font-weight-complex="bold"/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02124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11" style:family="paragraph" style:parent-style-name="Standard">
      <loext:graphic-properties draw:fill="solid" draw:fill-color="#ffffff"/>
      <style:paragraph-properties fo:background-color="#ffffff"/>
      <style:text-properties fo:color="#202124" style:font-name="Arial" fo:font-size="10.5pt" fo:font-weight="bold" officeooo:paragraph-rsid="00191681" style:font-size-asian="10.5pt" style:font-weight-asian="bold" style:font-name-complex="Arial" style:font-size-complex="10.5pt" style:font-weight-complex="bold"/>
    </style:style>
    <style:style style:name="P12" style:family="paragraph" style:parent-style-name="Standard">
      <loext:graphic-properties draw:fill="solid" draw:fill-color="#ffffff"/>
      <style:paragraph-properties fo:background-color="#ffffff"/>
      <style:text-properties fo:color="#202124" style:font-name="Arial" fo:font-size="10.5pt" fo:font-weight="bold" officeooo:paragraph-rsid="001b4bb5" style:font-size-asian="10.5pt" style:font-weight-asian="bold" style:font-name-complex="Arial" style:font-size-complex="10.5pt" style:font-weight-complex="bold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officeooo:paragraph-rsid="001ad042"/>
    </style:style>
    <style:style style:name="P14" style:family="paragraph" style:parent-style-name="Standard">
      <loext:graphic-properties draw:fill="solid" draw:fill-color="#ffffff"/>
      <style:paragraph-properties fo:background-color="#ffffff"/>
      <style:text-properties fo:font-weight="bold" style:font-weight-asian="bold" style:font-weight-complex="bold"/>
    </style:style>
    <style:style style:name="P15" style:family="paragraph" style:parent-style-name="Standard">
      <loext:graphic-properties draw:fill="solid" draw:fill-color="#ffffff"/>
      <style:paragraph-properties fo:background-color="#ffffff"/>
      <style:text-properties fo:font-weight="bold" officeooo:paragraph-rsid="001ad042" style:font-weight-asian="bold" style:font-weight-complex="bold"/>
    </style:style>
    <style:style style:name="P16" style:family="paragraph" style:parent-style-name="Standard">
      <loext:graphic-properties draw:fill="solid" draw:fill-color="#ffffff"/>
      <style:paragraph-properties fo:break-before="page" fo:background-color="#ffffff"/>
      <style:text-properties fo:color="#202124" style:font-name="Arial" fo:font-size="10.5pt" style:font-size-asian="10.5pt" style:font-name-complex="Arial" style:font-size-complex="10.5pt"/>
    </style:style>
    <style:style style:name="P17" style:family="paragraph" style:parent-style-name="Standard" style:master-page-name="Standard">
      <loext:graphic-properties draw:fill="solid" draw:fill-color="#ffffff"/>
      <style:paragraph-properties fo:text-align="center" style:justify-single-word="false" style:page-number="auto" fo:background-color="#ffffff"/>
    </style:style>
    <style:style style:name="P18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202124" style:font-name="Arial" fo:font-size="10.5pt" style:font-size-asian="10.5pt" style:font-name-complex="Arial" style:font-size-complex="10.5pt"/>
    </style:style>
    <style:style style:name="P20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202124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21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officeooo:paragraph-rsid="001ad042"/>
    </style:style>
    <style:style style:name="P22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font-weight="bold" style:font-weight-asian="bold" style:font-weight-complex="bold"/>
    </style:style>
    <style:style style:name="P23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font-weight="bold" officeooo:paragraph-rsid="001ad042" style:font-weight-asian="bold" style:font-weight-complex="bold"/>
    </style:style>
    <style:style style:name="T1" style:family="text">
      <style:text-properties style:font-name="Arial" fo:font-size="10.5pt" style:font-size-asian="10.5pt" style:font-name-complex="Arial" style:font-size-complex="10.5pt"/>
    </style:style>
    <style:style style:name="T2" style:family="text">
      <style:text-properties fo:color="#202124"/>
    </style:style>
    <style:style style:name="T3" style:family="text">
      <style:text-properties fo:color="#202124" style:font-name="Arial" fo:font-size="10.5pt" style:font-size-asian="10.5pt" style:font-name-complex="Arial" style:font-size-complex="10.5pt"/>
    </style:style>
    <style:style style:name="T4" style:family="text">
      <style:text-properties fo:color="#202124" style:font-name="Arial" fo:font-size="10.5pt" style:font-size-asian="10.5pt" style:font-name-complex="Arial" style:font-size-complex="10.5pt" fo:background-color="#ffff00"/>
    </style:style>
    <style:style style:name="T5" style:family="text">
      <style:text-properties fo:color="#202124" style:font-name="Arial" fo:font-size="10.5pt" style:font-size-asian="10.5pt" style:font-name-complex="Arial" style:font-size-complex="10.5pt" fo:background-color="#00ffff"/>
    </style:style>
    <style:style style:name="T6" style:family="text">
      <style:text-properties fo:color="#202124" style:font-name="Arial" fo:font-size="10.5pt" style:font-name-asian="Arial" style:font-size-asian="10.5pt" style:font-name-complex="Arial" style:font-size-complex="10.5pt"/>
    </style:style>
    <style:style style:name="T7" style:family="text">
      <style:text-properties fo:color="#202124" style:font-name="Arial" fo:font-size="10.5pt" style:font-name-asian="Arial" style:font-size-asian="10.5pt" style:font-name-complex="Arial" style:font-size-complex="10.5pt" fo:background-color="#ffff00"/>
    </style:style>
    <style:style style:name="T8" style:family="text">
      <style:text-properties fo:color="#202124" style:font-name="Arial" fo:font-size="10.5pt" officeooo:rsid="001adfd1" fo:background-color="#ffff00" loext:char-shading-value="0" style:font-size-asian="10.5pt" style:font-name-complex="Arial" style:font-size-complex="10.5pt"/>
    </style:style>
    <style:style style:name="T9" style:family="text">
      <style:text-properties fo:color="#202124" style:font-name="Arial" fo:font-size="14pt" style:font-size-asian="14pt" style:font-name-complex="Arial" style:font-size-complex="14pt"/>
    </style:style>
    <style:style style:name="T10" style:family="text">
      <style:text-properties fo:color="#202124" style:font-name="Arial" fo:font-size="14pt" officeooo:rsid="001adcd7" style:font-size-asian="14pt" style:font-name-complex="Arial" style:font-size-complex="14pt"/>
    </style:style>
    <style:style style:name="T11" style:family="text">
      <style:text-properties style:font-name-asian="Arial"/>
    </style:style>
    <style:style style:name="T12" style:family="text">
      <style:text-properties officeooo:rsid="001adfd1" fo:background-color="#ffff00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9">Count Your Blessings (Instead of Sheep) </text:span><text:span text:style-name="T10">(Am)</text:span></text:p>
      <text:p text:style-name="P6">By Irving Berlin <text:s text:c="2"/>(Bing Crosby in White Christmas)</text:p>
      <text:p text:style-name="P7">*Ray Conniff Singers adaptation second section</text:p>
      <text:p text:style-name="P5"/>
      <text:p text:style-name="P13"><text:span text:style-name="T3">Ab <text:s text:c="3"/>0343 – Bbm7 <text:s/>0111 – Eb <text:s text:c="3"/>0331 </text:span></text:p>
      <text:p text:style-name="P2"/>
      <text:p text:style-name="P14"><text:span text:style-name="T3">G7 <text:s text:c="4"/>Am <text:s text:c="2"/>Em <text:s text:c="7"/>F7 <text:s text:c="13"/>C </text:span></text:p>
      <text:p text:style-name="P1"><text:span text:style-name="T3">When I'm <text:s text:c="2"/>worried, and I can't sleep,</text:span></text:p>
      <text:p text:style-name="P9"><text:span text:style-name="T11"><text:s text:c="2"/></text:span>F <text:s text:c="13"/>Em <text:s text:c="13"/>Dm7 <text:s text:c="6"/>E7</text:p>
      <text:p text:style-name="P8">I count my blessings in-stead of sheep,</text:p>
      <text:p text:style-name="P9"><text:span text:style-name="T11"><text:s text:c="6"/></text:span>Am <text:s text:c="8"/>D7 <text:s text:c="25"/>G <text:s text:c="8"/>G7 </text:p>
      <text:p text:style-name="P8">And <text:s/>I <text:s/>fall a-sleep, counting my bless - ings.</text:p>
      <text:p text:style-name="P2"/>
      <text:p text:style-name="P10"><text:s text:c="11"/>Am <text:s text:c="2"/>Em <text:s text:c="11"/>F7 <text:s text:c="6"/>C</text:p>
      <text:p text:style-name="P2">When <text:s/>my <text:s text:c="2"/>bankroll, is gettin' small,</text:p>
      <text:p text:style-name="P9"><text:span text:style-name="T11"><text:s text:c="3"/></text:span>F <text:s text:c="9"/>Em <text:s text:c="13"/>G7 <text:s text:c="5"/>E7</text:p>
      <text:p text:style-name="P8">I think of when I had none at all.</text:p>
      <text:p text:style-name="P15"><text:span text:style-name="T6"><text:s text:c="6"/></text:span><text:span text:style-name="T3">Am <text:s text:c="8"/>D7 <text:s text:c="25"/>G7 <text:s text:c="6"/>C - </text:span><text:span text:style-name="T8">G7</text:span></text:p>
      <text:p text:style-name="P13"><text:span text:style-name="T3">And <text:s/>I <text:s/>fall a-sleep, counting my bless - ings.</text:span></text:p>
      <text:p text:style-name="P2"/>
      <text:p text:style-name="P22"><text:span text:style-name="T6"><text:s text:c="2"/></text:span><text:span text:style-name="T3">Ab <text:s text:c="16"/>Cm <text:s text:c="16"/>Bbm7 <text:s text:c="10"/>Fm</text:span></text:p>
      <text:p text:style-name="P21"><text:span text:style-name="T3">I think about a nursery, and I picture curly heads,</text:span></text:p>
      <text:p text:style-name="P23"><text:span text:style-name="T3"><text:s text:c="7"/>Ab <text:s text:c="16"/>Eb <text:s text:c="13"/>G7 <text:s text:c="7"/>C <text:s text:c="9"/>Dm7 <text:s text:c="6"/>C <text:s text:c="4"/>C7</text:span></text:p>
      <text:p text:style-name="P19">And one by one I count them, as they slumber <text:s/>in <text:s/>their beds</text:p>
      <text:p text:style-name="P2"/>
      <text:p text:style-name="P10"><text:span text:style-name="T11"><text:s text:c="5"/></text:span>Am <text:s text:c="3"/>Em <text:s text:c="14"/>F7 <text:s text:c="11"/>C</text:p>
      <text:p text:style-name="P2">If <text:s/>you’re worried, and you can't sleep, </text:p>
      <text:p text:style-name="P9"><text:span text:style-name="T11"><text:s text:c="9"/></text:span>F <text:s text:c="14"/>Em <text:s text:c="13"/>Dm7 <text:s text:c="5"/>E7</text:p>
      <text:p text:style-name="P8">Just count your blessings in-stead of sheep,</text:p>
      <text:p text:style-name="P9"><text:span text:style-name="T11"><text:s text:c="8"/></text:span>Am <text:s text:c="11"/>D7 <text:s text:c="27"/>G7 <text:s text:c="6"/>C <text:s/><text:span text:style-name="T12">G7</text:span></text:p>
      <text:p text:style-name="P8">And you’ll fall a-sleep, counting your bless - ings</text:p>
      <text:p text:style-name="P1"><text:span text:style-name="T3"/></text:p>
      <text:p text:style-name="P10"><text:span text:style-name="T11"><text:s text:c="5"/></text:span>Am <text:s text:c="9"/>Em <text:s text:c="14"/>F7 <text:s text:c="10"/>C</text:p>
      <text:p text:style-name="P2">So, if <text:s text:c="2"/>we’re worried, and we can't sleep,</text:p>
      <text:p text:style-name="P11"><text:span text:style-name="T11"><text:s text:c="9"/></text:span>F <text:s text:c="14"/>Em <text:s text:c="13"/>Dm7 <text:s text:c="5"/>E7</text:p>
      <text:p text:style-name="P5">We’ll count <text:s/>our blessings in-stead of sheep,</text:p>
      <text:p text:style-name="P12"><text:span text:style-name="T11"><text:s text:c="8"/></text:span>Am <text:s text:c="10"/>D7 <text:s text:c="25"/>G7 <text:s text:c="6"/>C <text:s/><text:span text:style-name="T12">G7</text:span></text:p>
      <text:p text:style-name="P5">And we’ll fall a-sleep, counting our bless - ings </text:p>
      <text:p text:style-name="P2"/>
      <text:p text:style-name="P22"><text:span text:style-name="T6"><text:s text:c="8"/></text:span><text:span text:style-name="T3">Ab <text:s text:c="16"/>Cm <text:s text:c="26"/>Bbm7 <text:s text:c="10"/>Fm </text:span></text:p>
      <text:p text:style-name="P18"><text:span text:style-name="T3">We’ll think about a Christmas Eve, and picture curly heads,</text:span></text:p>
      <text:p text:style-name="P20"><text:span text:style-name="T11"><text:s text:c="8"/></text:span>Ab <text:s text:c="22"/>Eb <text:s text:c="18"/>G7 <text:s text:c="7"/>C <text:s text:c="10"/>Dm7 <text:s text:c="6"/>C <text:s text:c="2"/>C7</text:p>
      <text:p text:style-name="P18"><text:span text:style-name="T3">With presents waiting ‘neath the tree, as they slumber <text:s/>in <text:s/>their beds.</text:span></text:p>
      <text:p text:style-name="P2"/>
      <text:p text:style-name="P14"><text:span text:style-name="T6"><text:s text:c="5"/></text:span><text:span text:style-name="T3">Am <text:s text:c="3"/>Em <text:s text:c="15"/>F7 <text:s text:c="10"/>C</text:span></text:p>
      <text:p text:style-name="P2">If <text:s/>you’re worried, and you can't sleep,</text:p>
      <text:p text:style-name="P9"><text:span text:style-name="T11"><text:s text:c="8"/></text:span>F <text:s text:c="15"/>Em <text:s text:c="13"/>Dm7 <text:s text:c="5"/>E7</text:p>
      <text:p text:style-name="P8">Just count your blessings in-stead of sheep,</text:p>
      <text:p text:style-name="P9"><text:span text:style-name="T11"><text:s text:c="8"/></text:span>Am <text:s text:c="12"/>D7 <text:s text:c="27"/>G7 <text:s text:c="6"/>C <text:span text:style-name="T12">G7 C</text:span></text:p>
      <text:p text:style-name="P8">And you’llI fall a-sleep, counting your bless - ings. </text:p>
      <text:p text:style-name="P2"/>
      <text:p text:style-name="P16"/>
      <text:p text:style-name="P2"/>
      <text:p text:style-name="P2"/>
      <text:p text:style-name="P1"><text:a xlink:type="simple" xlink:href="https://en.wikipedia.org/wiki/Count_Your_Blessings_(Instead_of_Sheep)" text:style-name="Internet_20_link" text:visited-style-name="Visited_20_Internet_20_Link"><text:span text:style-name="Internet_20_link"><text:span text:style-name="T1">https://en.wikipedia.org/wiki/Count_Your_Blessings_(Instead_of_Sheep)</text:span></text:span></text:a></text:p>
      <text:p text:style-name="P2"/>
      <text:p text:style-name="P2"/>
      <text:p text:style-name="P2">In progress</text:p>
      <text:p text:style-name="P1"><text:span text:style-name="T3">Transposing </text:span></text:p>
      <text:p text:style-name="P2"/>
      <text:p text:style-name="P1"><text:span text:style-name="T6"><text:s/></text:span><text:span text:style-name="T4">D7 <text:s text:c="4"/>Em <text:s text:c="4"/>Bm <text:s text:c="8"/>C <text:s text:c="10"/>G <text:s text:c="25"/></text:span></text:p>
      <text:p text:style-name="P3">When I'm worried, and I can't sleep, <text:s text:c="25"/></text:p>
      <text:p text:style-name="P3"><text:span text:style-name="T11"><text:s text:c="4"/></text:span>C <text:s text:c="10"/>Bm <text:s text:c="10"/>Am7 <text:s text:c="8"/>B7<text:line-break/>I count my blessings instead of sheep,</text:p>
      <text:p text:style-name="P1"><text:span text:style-name="T7"><text:s text:c="6"/></text:span><text:span text:style-name="T4">Em <text:s text:c="7"/>A7 <text:s/><text:tab/><text:tab/>D <text:s text:c="5"/>D7 <text:line-break/>And I fall asleep, counting my blessings.</text:span></text:p>
      <text:p text:style-name="P3"/>
      <text:p text:style-name="P3">D7 <text:s text:c="5"/>Em <text:s text:c="4"/>Bm <text:s text:c="10"/>C <text:s text:c="7"/>G</text:p>
      <text:p text:style-name="P3">When <text:s/>my <text:s/>bankroll, is gettin' small,</text:p>
      <text:p text:style-name="P3"><text:span text:style-name="T11"><text:s text:c="3"/></text:span>C <text:s text:c="9"/>Bm <text:s text:c="13"/>D7 <text:s text:c="5"/>B7<text:line-break/>I think of when I had none at all.</text:p>
      <text:p text:style-name="P3"><text:span text:style-name="T11"><text:s text:c="6"/></text:span>Em <text:s text:c="6"/>A7 <text:s text:c="26"/>D7 <text:s text:c="3"/>G<text:line-break/>And I fall a-sleep, counting my blessings.</text:p>
      <text:p text:style-name="P2"/>
      <text:p text:style-name="P1"><text:span text:style-name="T6"><text:s text:c="4"/></text:span><text:span text:style-name="T5">Eb <text:s text:c="16"/>Gm7 <text:s text:c="16"/>Fm6 <text:s text:c="9"/>Cm <text:s text:c="15"/>Fm6 <text:s/>1213</text:span></text:p>
      <text:p text:style-name="P1"><text:span text:style-name="T5">I think about a nursery, and I picture curly heads,<text:line-break/> <text:s text:c="6"/>Eb <text:s text:c="19"/>Bb <text:s text:c="9"/>Dm7 <text:s text:c="16"/>G <text:s text:c="6"/>G7</text:span></text:p>
      <text:p text:style-name="P4">And one by one I count them, as they slumber in their beds</text:p>
      <text:p text:style-name="P2"/>
      <text:p text:style-name="P1"><text:span text:style-name="T6"><text:s/></text:span><text:span text:style-name="T4">D7 <text:s text:c="4"/>Em <text:s text:c="4"/>Bm <text:s text:c="8"/>C <text:s text:c="10"/>G <text:s text:c="25"/></text:span><text:span text:style-name="T3"><text:s text:c="4"/></text:span></text:p>
      <text:p text:style-name="P2">If <text:s/>you’re worried, and you can't sleep, <text:s text:c="26"/></text:p>
      <text:p text:style-name="P1"><text:span text:style-name="T7"><text:s text:c="4"/></text:span><text:span text:style-name="T4">C <text:s text:c="10"/>Bm <text:s text:c="10"/>Am7 <text:s text:c="8"/>B7</text:span><text:span text:style-name="T3"> </text:span></text:p>
      <text:p text:style-name="P1"><text:span text:style-name="T6"><text:s/></text:span><text:span text:style-name="T3">Just count your blessings instead of sheep</text:span></text:p>
      <text:p text:style-name="P1"><text:span text:style-name="T3">,</text:span><text:span text:style-name="T4"> <text:s text:c="5"/>Em <text:s text:c="4"/>A7 <text:s/><text:tab/><text:tab/><text:tab/>D <text:s text:c="5"/>D7</text:span></text:p>
      <text:p text:style-name="P2"><text:span text:style-name="T11"><text:s/></text:span>And you’llI fall asleep, counting your blessings</text:p>
      <text:p text:style-name="P2"/>
      <text:p text:style-name="P2">*******</text:p>
      <text:p text:style-name="P1"><text:span text:style-name="T6"><text:s text:c="2"/></text:span><text:span text:style-name="T4">D7 <text:s text:c="4"/>Em <text:s text:c="4"/>Bm <text:s text:c="8"/>C <text:s text:c="10"/>G <text:s text:c="25"/></text:span><text:span text:style-name="T3"><text:s text:c="38"/></text:span></text:p>
      <text:p text:style-name="P2">So, if we’re worried, and we can't sleep, <text:s text:c="26"/></text:p>
      <text:p text:style-name="P3"><text:span text:style-name="T11"><text:s text:c="4"/></text:span>C <text:s text:c="10"/>Bm <text:s text:c="10"/>Am7 <text:s text:c="8"/>B7</text:p>
      <text:p text:style-name="P1"><text:span text:style-name="T6"><text:s text:c="2"/></text:span><text:span text:style-name="T3">We’ll count <text:s/>our blessings instead of sheep,</text:span></text:p>
      <text:p text:style-name="P1"><text:span text:style-name="T6"><text:s text:c="2"/></text:span><text:span text:style-name="T7"><text:s text:c="6"/></text:span><text:span text:style-name="T4">Em <text:s text:c="6"/>A7 <text:s text:c="26"/>D7 <text:s text:c="3"/>G<text:line-break/></text:span><text:span text:style-name="T3">And we’ll fall asleep, counting our blessings </text:span></text:p>
      <text:p text:style-name="P2"/>
      <text:p text:style-name="P2"/>
      <text:p text:style-name="P4">We’ll think about a Christmas Eve, and picture curly heads,</text:p>
      <text:p text:style-name="P4"/>
      <text:p text:style-name="P4">With presents waiting ‘neath the tree, as they slumber in their beds.</text:p>
      <text:p text:style-name="P2"/>
      <text:p text:style-name="P2"/>
      <text:p text:style-name="P1"><text:span text:style-name="T6"><text:s/></text:span><text:span text:style-name="T4">D7 <text:s text:c="4"/>Em <text:s text:c="4"/>Bm <text:s text:c="8"/>C <text:s text:c="10"/>G <text:s text:c="25"/></text:span><text:span text:style-name="T3"><text:s text:c="38"/></text:span></text:p>
      <text:p text:style-name="P2">If <text:s/>you’re worried, and you can't sleep, <text:s text:c="26"/></text:p>
      <text:p text:style-name="P3"><text:span text:style-name="T11"><text:s text:c="4"/></text:span>C <text:s text:c="10"/>Bm <text:s text:c="10"/>Am7 <text:s text:c="8"/>B7</text:p>
      <text:p text:style-name="P2">Just count your blessings instead of sheep,</text:p>
      <text:p text:style-name="P1"><text:span text:style-name="T7"><text:s text:c="6"/></text:span><text:span text:style-name="T4">Em <text:s text:c="6"/>A7 <text:s text:c="26"/>D7 <text:s text:c="3"/>G<text:line-break/></text:span><text:span text:style-name="T3">And you’llI fall asleep, counting your blessings </text:span></text:p>
      <text:p text:style-name="P2"/>
      <text:p text:style-name="P2"/>
      <text:p text:style-name="P2"/>
      <text:p text:style-name="P1"><text:a xlink:type="simple" xlink:href="https://en.wikipedia.org/wiki/Count_Your_Blessings_(Instead_of_Sheep)" text:style-name="Internet_20_link" text:visited-style-name="Visited_20_Internet_20_Link"><text:span text:style-name="Internet_20_link"><text:span text:style-name="T1">https://en.wikipedia.org/wiki/Count_Your_Blessings_(Instead_of_Sheep)</text:span></text:span></text:a></text:p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>UBA version</text:p>
      <text:p text:style-name="P2"/>
      <text:p text:style-name="P1">Count Your Blessings Bing Crosby, White Christmas F Gm7 C C7 Dm C Bbmaj7 Am7 Gm7 F A7 Dm When I'm worried and I can't sleep, I count my blessings instead of sheep, Dm G7 Gm7 C And I fall asleep counting my blessings. Dm C Bbmaj7 Am7 Gm7 F A7 Dm When my bankroll is getting small, I think of when I had none at all Dm G7 C7 F And I fall asleep counting my blessings. C# Bbm7 Am7 Gm7 F I think about a nursery and I picture curly heads, C# Bbm7 C7 F Gm7 C C7 And one by one I count them as they slumber in their beds. Dm C Bbmaj7 Am7 Gm7 F A7 Dm If you're worried and you can't sleep, Just count your blessings instead of sheep Dm G7 Gm7 C7 F And you'll fall asleep counting your blessings. Dm C Bbmaj7 Am7 Gm7 F A7 Dm Dm Dm G7 G7 Gm7 C7F F C# Bbm7 Am7 Gm7 F I think about a nursery and I picture curly heads, C# Bbm7 C7 F Gm7 C C7 And one by one I count them as they slumber in their beds. Dm C Bbmaj7 Am7 Gm7 F A7 Dm If you're worried and you can't sleep, Just count your blessings instead of sheep Dm G7 Gm7 F And you'll fall asleep counting your blessings. Dm G7 Gm7 C7 F Yes, you’ll fall asleep counting your blessings. Bbmaj7 3210 Gm7 0211 C# 1114 Bbm7 1111 Ebm7 6666 Bb7 1211 Am7 0000 UkuleleBand ofAla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945in" fo:margin-bottom="0.194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20pt" style:font-size-asian="20pt"/>
    </style:style>
    <style:style style:name="qaanswertext" style:family="paragraph" style:parent-style-name="Standard">
      <style:paragraph-properties fo:margin-top="0.1945in" fo:margin-bottom="0.1945in" loext:contextual-spacing="false"/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Body_20_Text_20_2" style:display-name="Body Text 2" style:family="paragraph" style:parent-style-name="Standard">
      <style:text-properties fo:color="#000000" style:font-name="Arial" fo:font-family="Arial" style:font-family-generic="swiss" style:font-pitch="variable" fo:language="en" fo:country="non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yrics" style:family="paragraph" style:parent-style-name="Standard">
      <style:paragraph-properties fo:margin-top="0.1945in" fo:margin-bottom="0.1945in" loext:contextual-spacing="false"/>
    </style:style>
    <style:style style:name="WW8Num1z0" style:family="text"/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body" style:family="text" style:parent-style-name="Default_20_Paragraph_20_Font"/>
    <style:style style:name="bodybold" style:family="text" style:parent-style-name="Default_20_Paragraph_20_Font"/>
    <style:style style:name="style2" style:family="text" style:parent-style-name="Default_20_Paragraph_20_Font"/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_5f_3l0da" style:display-name="_3l0da" style:family="text" style:parent-style-name="Default_20_Paragraph_20_Font"/>
    <style:style style:name="Body_20_Text_20_2_20_Char" style:display-name="Body Text 2 Char" style:family="text" style:parent-style-name="Default_20_Paragraph_20_Font">
      <style:text-properties fo:color="#000000" style:font-name="Arial" fo:font-family="Arial" style:font-family-generic="swiss" style:font-pitch="variable" fo:font-size="12pt" fo:language="en" fo:country="none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Theresa Miller</meta:initial-creator>
    <meta:creation-date>2020-11-21T17:24:00</meta:creation-date>
    <dc:date>2020-11-26T07:46:30.211000000</dc:date>
    <meta:print-date>2020-11-26T06:54:13.617000000</meta:print-date>
    <meta:editing-cycles>15</meta:editing-cycles>
    <meta:editing-duration>PT23H56M47S</meta:editing-duration>
    <meta:generator>LibreOffice/6.4.6.2$Windows_X86_64 LibreOffice_project/0ce51a4fd21bff07a5c061082cc82c5ed232f115</meta:generator>
    <meta:document-statistic meta:table-count="0" meta:image-count="0" meta:object-count="0" meta:page-count="3" meta:paragraph-count="78" meta:word-count="773" meta:character-count="5473" meta:non-whitespace-character-count="3028"/>
  </office:meta>
</office:document-meta>
</file>