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eaf36" officeooo:paragraph-rsid="001eaf36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10.5pt" officeooo:paragraph-rsid="001e0b40" style:font-size-asian="10.5pt" style:font-name-complex="Arial" style:font-size-complex="10.5pt"/>
    </style:style>
    <style:style style:name="P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officeooo:paragraph-rsid="001e0b40"/>
    </style:style>
    <style:style style:name="P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officeooo:paragraph-rsid="001e0b40"/>
    </style:style>
    <style:style style:name="T1" style:family="text">
      <style:text-properties fo:color="#202124" style:font-name="Arial" fo:font-size="14pt" style:font-size-asian="14pt" style:font-name-complex="Arial" style:font-size-complex="14pt"/>
    </style:style>
    <style:style style:name="T2" style:family="text">
      <style:text-properties fo:color="#202124" style:font-name="Arial" fo:font-size="14pt" officeooo:rsid="001e0b40" style:font-size-asian="14pt" style:font-name-complex="Arial" style:font-size-complex="14pt"/>
    </style:style>
    <style:style style:name="T3" style:family="text">
      <style:text-properties fo:color="#202124" style:font-name="Arial" fo:font-size="14pt" officeooo:rsid="001e0b40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ount Your Blessings (Instead of Sheep) </text:span><text:span text:style-name="T2">(</text:span><text:span text:style-name="T2">Dm</text:span><text:span text:style-name="T2">)</text:span></text:p>
      <text:p text:style-name="P3">By Irving Berlin <text:s text:c="2"/>(Bing Crosby in White Christmas)</text:p>
      <text:p text:style-name="P3">*Ray Conniff Singers adaptation second section</text:p>
      <text:p text:style-name="P1"/>
      <text:p text:style-name="P1"><text:s/>C7 <text:s text:c="4"/>Dm <text:s text:c="3"/>Am <text:s text:c="9"/>A#7 <text:s text:c="8"/>F</text:p>
      <text:p text:style-name="P1">When I'm worried, and I can't sleep,</text:p>
      <text:p text:style-name="P1"><text:s text:c="5"/>A# <text:s text:c="9"/>Am <text:s text:c="10"/>Gm7 <text:s text:c="8"/>A7</text:p>
      <text:p text:style-name="P1">I count my blessings instead of sheep,</text:p>
      <text:p text:style-name="P1"><text:s text:c="6"/>Dm <text:s text:c="4"/>G7 <text:s text:c="4"/>C <text:s text:c="5"/>C7</text:p>
      <text:p text:style-name="P1">And I fall asleep, counting my blessings.</text:p>
      <text:p text:style-name="P1"/>
      <text:p text:style-name="P1">C7 <text:s text:c="6"/>Dm <text:s text:c="3"/>Am <text:s text:c="10"/>A#7 <text:s text:c="4"/>F</text:p>
      <text:p text:style-name="P1">When <text:s/>my <text:s/>bankroll, is gettin' small,</text:p>
      <text:p text:style-name="P1"><text:s text:c="3"/>A# <text:s text:c="8"/>Am <text:s text:c="13"/>C7 <text:s text:c="5"/>A7</text:p>
      <text:p text:style-name="P1">I think of when I had none at all.</text:p>
      <text:p text:style-name="P1"><text:s text:c="6"/>Dm <text:s text:c="6"/>G7 <text:s text:c="26"/>C7 <text:s text:c="3"/>F</text:p>
      <text:p text:style-name="P1">And I fall a-sleep, counting my blessings.</text:p>
      <text:p text:style-name="P1"/>
      <text:p text:style-name="P1"><text:s text:c="4"/>C# <text:s text:c="16"/>Fm <text:s text:c="16"/>D#m7 <text:s text:c="9"/>A#m</text:p>
      <text:p text:style-name="P1">I think about a nursery, and I picture curly heads,</text:p>
      <text:p text:style-name="P1"><text:s text:c="7"/>C# <text:s text:c="18"/>G# <text:s text:c="13"/>C7 <text:s text:c="7"/>F <text:s text:c="9"/>Gm7 <text:s text:c="4"/>F <text:s text:c="4"/>F7</text:p>
      <text:p text:style-name="P1">And one by one I count them, as they slumber in their beds</text:p>
      <text:p text:style-name="P1"/>
      <text:p text:style-name="P1"><text:s text:c="5"/>Dm <text:s text:c="3"/>Am <text:s text:c="14"/>A#7 <text:s text:c="10"/>F</text:p>
      <text:p text:style-name="P1">If <text:s/>you're worried, and you can't sleep, </text:p>
      <text:p text:style-name="P1"><text:s text:c="9"/>A# <text:s text:c="14"/>Am <text:s text:c="10"/>Gm7 <text:s text:c="8"/>A7</text:p>
      <text:p text:style-name="P1">Just count your blessings instead of sheep,</text:p>
      <text:p text:style-name="P1"><text:s text:c="9"/>Dm <text:s text:c="11"/>G7 <text:s text:c="12"/>C7 <text:s text:c="4"/>F</text:p>
      <text:p text:style-name="P1">And you'llI fall asleep, counting your blessings</text:p>
      <text:p text:style-name="P1"/>
      <text:p text:style-name="P1"><text:s text:c="6"/>Dm <text:s text:c="8"/>Am <text:s text:c="14"/>A#7 <text:s text:c="10"/>F</text:p>
      <text:p text:style-name="P1">So, if we're worried, and we can't sleep,</text:p>
      <text:p text:style-name="P1"><text:s text:c="11"/>A# <text:s text:c="14"/>Am <text:s text:c="10"/>Gm7 <text:s text:c="8"/>A7</text:p>
      <text:p text:style-name="P1">We'll count <text:s/>our blessings instead of sheep,</text:p>
      <text:p text:style-name="P1"><text:s text:c="9"/>Dm <text:s text:c="11"/>G7 <text:s text:c="9"/>C7 <text:s text:c="4"/>F</text:p>
      <text:p text:style-name="P1">And we'll fall asleep, counting our blessings </text:p>
      <text:p text:style-name="P1"/>
      <text:p text:style-name="P1"><text:s text:c="8"/>C# <text:s text:c="19"/>Fm <text:s text:c="26"/>D#m7 <text:s text:c="10"/>A#m</text:p>
      <text:p text:style-name="P1">We'll think about a Christmas Eve, and picture curly heads,</text:p>
      <text:p text:style-name="P1"><text:s text:c="9"/>C# <text:s text:c="21"/>G# <text:s text:c="19"/>C7 <text:s text:c="9"/>F <text:s text:c="6"/>Gm7 <text:s text:c="7"/>F <text:s text:c="2"/>F7</text:p>
      <text:p text:style-name="P1">With presents waiting 'neath the tree, as they slumber in their beds.</text:p>
      <text:p text:style-name="P1"/>
      <text:p text:style-name="P1"/>
      <text:p text:style-name="P1"><text:s text:c="5"/>Dm <text:s text:c="3"/>Am <text:s text:c="15"/>A#7 <text:s text:c="10"/>F</text:p>
      <text:p text:style-name="P1">If <text:s/>you're worried, and you can't sleep,</text:p>
      <text:p text:style-name="P1"><text:s text:c="9"/>A# <text:s text:c="14"/>Am <text:s text:c="10"/>Gm7 <text:s text:c="8"/>A7</text:p>
      <text:p text:style-name="P1">Just count your blessings instead of sheep,</text:p>
      <text:p text:style-name="P1"><text:s text:c="9"/>Dm <text:s text:c="11"/>G7 <text:s text:c="12"/>C7 <text:s text:c="4"/>F</text:p>
      <text:p text:style-name="P1">And you'llI fall asleep, counting your blessings. </text:p>
      <text:p text:style-name="P1"/>
      <text:p text:style-name="P2">Transposed at Logue Music Services, <text:a xlink:type="simple" xlink:href="http://www.logue.net/xp/" text:style-name="Internet_20_link" text:visited-style-name="Visited_20_Internet_20_Link">http://www.logue.net/xp/</text:a> </text:p>
      <text:p text:style-name="P4"><text:span text:style-name="T1">Count Your Blessings (Instead of Sheep) </text:span><text:span text:style-name="T2">(</text:span><text:span text:style-name="T2">Em</text:span><text:span text:style-name="T2">)</text:span></text:p>
      <text:p text:style-name="P3">By Irving Berlin <text:s text:c="2"/>(Bing Crosby in White Christmas)</text:p>
      <text:p text:style-name="P3">*Ray Conniff Singers adaptation second section</text:p>
      <text:p text:style-name="P1"/>
      <text:p text:style-name="P1"><text:s/>D7 <text:s text:c="4"/>Em <text:s text:c="3"/>Bm <text:s text:c="9"/>C7 <text:s text:c="9"/>G</text:p>
      <text:p text:style-name="P1">When I'm worried, and I can't sleep,</text:p>
      <text:p text:style-name="P1"><text:s text:c="5"/>C <text:s text:c="10"/>Bm <text:s text:c="10"/>Am7 <text:s text:c="8"/>B7</text:p>
      <text:p text:style-name="P1">I count my blessings instead of sheep,</text:p>
      <text:p text:style-name="P1"><text:s text:c="6"/>Em <text:s text:c="4"/>A7 <text:s text:c="4"/>D <text:s text:c="5"/>D7</text:p>
      <text:p text:style-name="P1">And I fall asleep, counting my blessings.</text:p>
      <text:p text:style-name="P1"/>
      <text:p text:style-name="P1">D7 <text:s text:c="6"/>Em <text:s text:c="3"/>Bm <text:s text:c="10"/>C7 <text:s text:c="5"/>G</text:p>
      <text:p text:style-name="P1">When <text:s/>my <text:s/>bankroll, is gettin' small,</text:p>
      <text:p text:style-name="P1"><text:s text:c="3"/>C <text:s text:c="9"/>Bm <text:s text:c="13"/>D7 <text:s text:c="5"/>B7</text:p>
      <text:p text:style-name="P1">I think of when I had none at all.</text:p>
      <text:p text:style-name="P1"><text:s text:c="6"/>Em <text:s text:c="6"/>A7 <text:s text:c="26"/>D7 <text:s text:c="3"/>G</text:p>
      <text:p text:style-name="P1">And I fall a-sleep, counting my blessings.</text:p>
      <text:p text:style-name="P1"/>
      <text:p text:style-name="P1"><text:s text:c="4"/>D# <text:s text:c="16"/>Gm <text:s text:c="16"/>Fm7 <text:s text:c="10"/>Cm</text:p>
      <text:p text:style-name="P1">I think about a nursery, and I picture curly heads,</text:p>
      <text:p text:style-name="P1"><text:s text:c="7"/>D# <text:s text:c="18"/>A# <text:s text:c="13"/>D7 <text:s text:c="7"/>G <text:s text:c="9"/>Am7 <text:s text:c="4"/>G <text:s text:c="4"/>G7</text:p>
      <text:p text:style-name="P1">And one by one I count them, as they slumber in their beds</text:p>
      <text:p text:style-name="P1"/>
      <text:p text:style-name="P1"><text:s text:c="5"/>Em <text:s text:c="3"/>Bm <text:s text:c="14"/>C7 <text:s text:c="11"/>G</text:p>
      <text:p text:style-name="P1">If <text:s/>you're worried, and you can't sleep, </text:p>
      <text:p text:style-name="P1"><text:s text:c="9"/>C <text:s text:c="15"/>Bm <text:s text:c="10"/>Am7 <text:s text:c="8"/>B7</text:p>
      <text:p text:style-name="P1">Just count your blessings instead of sheep,</text:p>
      <text:p text:style-name="P1"><text:s text:c="9"/>Em <text:s text:c="11"/>A7 <text:s text:c="12"/>D7 <text:s text:c="4"/>G</text:p>
      <text:p text:style-name="P1">And you'llI fall asleep, counting your blessings</text:p>
      <text:p text:style-name="P1"/>
      <text:p text:style-name="P1"><text:s text:c="6"/>Em <text:s text:c="8"/>Bm <text:s text:c="14"/>C7 <text:s text:c="11"/>G</text:p>
      <text:p text:style-name="P1">So, if we're worried, and we can't sleep,</text:p>
      <text:p text:style-name="P1"><text:s text:c="11"/>C <text:s text:c="15"/>Bm <text:s text:c="10"/>Am7 <text:s text:c="8"/>B7</text:p>
      <text:p text:style-name="P1">We'll count <text:s/>our blessings instead of sheep,</text:p>
      <text:p text:style-name="P1"><text:s text:c="9"/>Em <text:s text:c="11"/>A7 <text:s text:c="9"/>D7 <text:s text:c="4"/>G</text:p>
      <text:p text:style-name="P1">And we'll fall asleep, counting our blessings </text:p>
      <text:p text:style-name="P1"/>
      <text:p text:style-name="P1"><text:s text:c="8"/>D# <text:s text:c="19"/>Gm <text:s text:c="26"/>Fm7 <text:s text:c="11"/>Cm</text:p>
      <text:p text:style-name="P1">We'll think about a Christmas Eve, and picture curly heads,</text:p>
      <text:p text:style-name="P1"><text:s text:c="9"/>D# <text:s text:c="21"/>A# <text:s text:c="19"/>D7 <text:s text:c="9"/>G <text:s text:c="6"/>Am7 <text:s text:c="7"/>G <text:s text:c="2"/>G7</text:p>
      <text:p text:style-name="P1">With presents waiting 'neath the tree, as they slumber in their beds.</text:p>
      <text:p text:style-name="P1"/>
      <text:p text:style-name="P1"/>
      <text:p text:style-name="P1"><text:s text:c="5"/>Em <text:s text:c="3"/>Bm <text:s text:c="15"/>C7 <text:s text:c="11"/>G</text:p>
      <text:p text:style-name="P1">If <text:s/>you're worried, and you can't sleep,</text:p>
      <text:p text:style-name="P1"><text:s text:c="9"/>C <text:s text:c="15"/>Bm <text:s text:c="10"/>Am7 <text:s text:c="8"/>B7</text:p>
      <text:p text:style-name="P1">Just count your blessings instead of sheep,</text:p>
      <text:p text:style-name="P1"><text:s text:c="9"/>Em <text:s text:c="11"/>A7 <text:s text:c="12"/>D7 <text:s text:c="4"/>G</text:p>
      <text:p text:style-name="P1">And you'llI fall asleep, counting your blessings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06:48:57.372000000</meta:creation-date>
    <dc:date>2020-11-26T06:52:06.960000000</dc:date>
    <meta:editing-duration>PT3M10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2" meta:paragraph-count="83" meta:word-count="520" meta:character-count="4025" meta:non-whitespace-character-count="2065"/>
  </office:meta>
</office:document-meta>
</file>