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eaf36" officeooo:paragraph-rsid="001eaf36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20c60e" style:font-weight-asian="bold" style:font-weight-complex="bold"/>
    </style:style>
    <style:style style:name="P6" style:family="paragraph" style:parent-style-name="Standard">
      <style:text-properties style:font-name="Arial" officeooo:paragraph-rsid="0020c60e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style:font-name="Arial" fo:font-size="10.5pt" fo:font-weight="bold" officeooo:paragraph-rsid="001e0b40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font-weight="bold" officeooo:paragraph-rsid="001e0b40" style:font-weight-asian="bold" style:font-weight-complex="bold"/>
    </style:style>
    <style:style style:name="P11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font-weight="bold" officeooo:paragraph-rsid="001e0b40" style:font-weight-asian="bold" style:font-weight-complex="bold"/>
    </style:style>
    <style:style style:name="T1" style:family="text">
      <style:text-properties fo:color="#202124" style:font-name="Arial" fo:font-size="14pt" style:font-size-asian="14pt" style:font-name-complex="Arial" style:font-size-complex="14pt"/>
    </style:style>
    <style:style style:name="T2" style:family="text">
      <style:text-properties fo:color="#202124" style:font-name="Arial" fo:font-size="14pt" officeooo:rsid="001e0b40" style:font-size-asian="14pt" style:font-name-complex="Arial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c60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Count Your Blessings (Instead of Sheep) </text:span><text:span text:style-name="T2">(Dm)</text:span></text:p>
      <text:p text:style-name="P7">By Irving Berlin <text:s text:c="2"/>(Bing Crosby in White Christmas)</text:p>
      <text:p text:style-name="P7">*Ray Conniff Singers adaptation second section</text:p>
      <text:p text:style-name="P1"/>
      <text:p text:style-name="P4"><text:s/>C7 <text:s text:c="4"/>Dm <text:s text:c="3"/>Am <text:s text:c="9"/>A#7 <text:s text:c="8"/>F</text:p>
      <text:p text:style-name="P1">When I'm worried, and I can't sleep,</text:p>
      <text:p text:style-name="P4"><text:s text:c="5"/>A# <text:s text:c="9"/>Am <text:s text:c="10"/>Gm7 <text:s text:c="8"/>A7</text:p>
      <text:p text:style-name="P1">I count my blessings instead of sheep,</text:p>
      <text:p text:style-name="P4"><text:s text:c="6"/>Dm <text:s text:c="4"/>G7 <text:s text:c="4"/>C <text:s text:c="5"/>C7</text:p>
      <text:p text:style-name="P1">And I fall asleep, counting my blessings.</text:p>
      <text:p text:style-name="P1"><text:span text:style-name="T3">C7 <text:s text:c="6"/>Dm <text:s text:c="3"/>Am <text:s text:c="10"/>A#7 <text:s text:c="4"/>F</text:span></text:p>
      <text:p text:style-name="P1">When <text:s/>my <text:s/>bankroll, is gettin' small,</text:p>
      <text:p text:style-name="P4"><text:s text:c="3"/>A# <text:s text:c="8"/>Am <text:s text:c="13"/>C7 <text:s text:c="5"/>A7</text:p>
      <text:p text:style-name="P1">I think of when I had none at all.</text:p>
      <text:p text:style-name="P4"><text:s text:c="6"/>Dm <text:s text:c="6"/>G7 <text:s text:c="26"/>C7 <text:s text:c="3"/>F</text:p>
      <text:p text:style-name="P1">And I fall a-sleep, counting my blessings.</text:p>
      <text:p text:style-name="P8"><text:span text:style-name="T3"><text:s text:c="4"/>C# <text:s text:c="16"/>Fm <text:s text:c="16"/>D#m7 <text:s text:c="9"/>A#m</text:span></text:p>
      <text:p text:style-name="P8">I think about a nursery, and I picture curly heads,</text:p>
      <text:p text:style-name="P9"><text:s text:c="7"/>C# <text:s text:c="18"/>G# <text:s text:c="13"/>C7 <text:s text:c="7"/>F <text:s text:c="9"/>Gm7 <text:s text:c="4"/>F <text:s text:c="4"/>F7</text:p>
      <text:p text:style-name="P8">And one by one I count them, as they slumber in their beds</text:p>
      <text:p text:style-name="P1"><text:span text:style-name="T3"><text:s text:c="5"/>Dm <text:s text:c="3"/>Am <text:s text:c="14"/>A#7 <text:s text:c="10"/>F</text:span></text:p>
      <text:p text:style-name="P1">If <text:s/>you're worried, and you can't sleep, </text:p>
      <text:p text:style-name="P1"><text:s/><text:span text:style-name="T3"><text:s text:c="8"/>A# <text:s text:c="14"/>Am <text:s text:c="10"/>Gm7 <text:s text:c="8"/>A7</text:span></text:p>
      <text:p text:style-name="P1">Just count your blessings instead of sheep,</text:p>
      <text:p text:style-name="P4"><text:s text:c="9"/>Dm <text:s text:c="11"/>G7 <text:s text:c="27"/>C7 <text:s text:c="4"/>F</text:p>
      <text:p text:style-name="P1">And you'llI fall a-sleep, counting your blessings</text:p>
      <text:p text:style-name="P1"/>
      <text:p text:style-name="P4"><text:s text:c="6"/>Dm <text:s text:c="8"/>Am <text:s text:c="14"/>A#7 <text:s text:c="10"/>F</text:p>
      <text:p text:style-name="P1">So, if we're worried, and we can't sleep,</text:p>
      <text:p text:style-name="P4"><text:s text:c="11"/>A# <text:s text:c="14"/>Am <text:s text:c="10"/>Gm7 <text:s text:c="8"/>A7</text:p>
      <text:p text:style-name="P1">We'll count <text:s/>our blessings instead of sheep,</text:p>
      <text:p text:style-name="P4"><text:s text:c="9"/>Dm <text:s text:c="11"/>G7 <text:s text:c="22"/>C7 <text:s text:c="4"/>F</text:p>
      <text:p text:style-name="P1">And we'll fall asleep, counting our blessings </text:p>
      <text:p text:style-name="P8"><text:s/><text:span text:style-name="T3"><text:s text:c="7"/>C# <text:s text:c="19"/>Fm <text:s text:c="26"/>D#m7 <text:s text:c="10"/>A#m</text:span></text:p>
      <text:p text:style-name="P8">We'll think about a Christmas Eve, and picture curly heads,</text:p>
      <text:p text:style-name="P9"><text:s text:c="9"/>C# <text:s text:c="21"/>G# <text:s text:c="19"/>C7 <text:s text:c="9"/>F <text:s text:c="6"/>Gm7 <text:s text:c="7"/>F <text:s text:c="2"/>F7</text:p>
      <text:p text:style-name="P8">With presents waiting 'neath the tree, as they slumber in their beds.</text:p>
      <text:p text:style-name="P1"><text:span text:style-name="T3"><text:s text:c="5"/>Dm <text:s text:c="3"/>Am <text:s text:c="15"/>A#7 <text:s text:c="10"/>F</text:span></text:p>
      <text:p text:style-name="P1">If <text:s/>you're worried, and you can't sleep,</text:p>
      <text:p text:style-name="P4"><text:s text:c="9"/>A# <text:s text:c="14"/>Am <text:s text:c="10"/>Gm7 <text:s text:c="8"/>A7</text:p>
      <text:p text:style-name="P1">Just count your blessings instead of sheep,</text:p>
      <text:p text:style-name="P4"><text:s text:c="9"/>Dm <text:s text:c="11"/>G7 <text:s text:c="26"/>C7 <text:s text:c="4"/>F</text:p>
      <text:p text:style-name="P1">And you'llI fall asleep, counting your blessings. </text:p>
      <text:p text:style-name="P1"/>
      <text:p text:style-name="P2">Transposed at Logue Music Services, <text:a xlink:type="simple" xlink:href="http://www.logue.net/xp/" text:style-name="Internet_20_link" text:visited-style-name="Visited_20_Internet_20_Link">http://www.logue.net/xp/</text:a> </text:p>
      <text:p text:style-name="P10"><text:span text:style-name="T1">Count Your Blessings (Instead of Sheep) </text:span><text:span text:style-name="T2">(Em)</text:span></text:p>
      <text:p text:style-name="P7">By Irving Berlin <text:s text:c="2"/>(Bing Crosby in White Christmas)</text:p>
      <text:p text:style-name="P7">*Ray Conniff Singers adaptation second section</text:p>
      <text:p text:style-name="P1"/>
      <text:p text:style-name="P5">D7 <text:s text:c="4"/>Em <text:s text:c="2"/>Bm <text:s text:c="7"/>C7 <text:s text:c="12"/>G <text:s text:c="9"/>C <text:s text:c="12"/>Bm <text:s text:c="13"/>Am7 <text:s text:c="5"/>B7</text:p>
      <text:p text:style-name="P6">When I'm <text:s text:c="2"/>worried, and I can't sleep,<text:span text:style-name="T4"> </text:span><text:span text:style-name="T5">I count my blessings in-stead of sheep,</text:span></text:p>
      <text:p text:style-name="P4"><text:s text:c="6"/>Em <text:s text:c="8"/>A7 <text:s text:c="25"/>D <text:s text:c="6"/>D7</text:p>
      <text:p text:style-name="P1">And <text:s/>I <text:s/>fall a-sleep, counting my bless-ings.</text:p>
      <text:p text:style-name="P5">D7 <text:s text:c="6"/>Em <text:s text:c="2"/>Bm <text:s text:c="12"/>C7 <text:s text:c="5"/>G <text:s text:c="8"/>C <text:s text:c="9"/>Bm <text:s text:c="12"/>D7 <text:s text:c="7"/>B7</text:p>
      <text:p text:style-name="P6">When <text:s/>my <text:s text:c="3"/>bankroll, is gettin' small, I think of when I had none at all.</text:p>
      <text:p text:style-name="P4"><text:s text:c="6"/>Em <text:s text:c="8"/>A7 <text:s text:c="26"/>D7 <text:s text:c="3"/>G</text:p>
      <text:p text:style-name="P1">And <text:s/>I <text:s/>fall a-sleep, counting my bless-ings.</text:p>
      <text:p text:style-name="P9"><text:s text:c="2"/>D# <text:s text:c="16"/>Gm <text:s text:c="16"/>Fm7 <text:s text:c="12"/>Cm</text:p>
      <text:p text:style-name="P8">I think about a nursery, and I picture curly heads,</text:p>
      <text:p text:style-name="P9"><text:s text:c="7"/>D# <text:s text:c="16"/>A# <text:s text:c="14"/>D7 <text:s text:c="7"/>G <text:s text:c="9"/>Am7 <text:s text:c="6"/>G <text:s text:c="4"/>G7</text:p>
      <text:p text:style-name="P8">And one by one I count them, as they slumber <text:s/>in <text:s/>their beds</text:p>
      <text:p text:style-name="P4"><text:s text:c="4"/>Em <text:s text:c="4"/>Bm <text:s text:c="14"/>C7 <text:s text:c="11"/>G</text:p>
      <text:p text:style-name="P1">If <text:s/>you're worried, and you can't sleep, </text:p>
      <text:p text:style-name="P4"><text:s text:c="8"/>C <text:s text:c="14"/>Bm <text:s text:c="14"/>Am7 <text:s text:c="4"/>B7</text:p>
      <text:p text:style-name="P1">Just count your blessings in-stead of sheep,</text:p>
      <text:p text:style-name="P5"><text:s text:c="7"/>Em <text:s text:c="13"/>A7 <text:s text:c="28"/>D <text:s text:c="6"/>D7</text:p>
      <text:p text:style-name="P1">And you'llI fall a-sleep, counting your bless-ings</text:p>
      <text:p text:style-name="P1"/>
      <text:p text:style-name="P4"><text:s text:c="6"/>Em <text:s text:c="8"/>Bm <text:s text:c="14"/>C7 <text:s text:c="8"/>G</text:p>
      <text:p text:style-name="P1">So, <text:s/>if <text:s/>we're worried, and we can't sleep,</text:p>
      <text:p text:style-name="P4"><text:s text:c="9"/>C <text:s text:c="13"/>Bm <text:s text:c="14"/>Am7 <text:s text:c="4"/>B7</text:p>
      <text:p text:style-name="P1">We'll count <text:s/>our blessings in-stead of sheep,</text:p>
      <text:p text:style-name="P4"><text:s text:c="7"/>Em <text:s text:c="11"/>A7 <text:s text:c="26"/>D7 <text:s text:c="3"/>G</text:p>
      <text:p text:style-name="P1">And we'll fall a-sleep, counting our bless-ings </text:p>
      <text:p text:style-name="P9"><text:s text:c="9"/>D# <text:s text:c="16"/>Gm <text:s text:c="25"/>Fm7 <text:s text:c="12"/>Cm</text:p>
      <text:p text:style-name="P8">We'll think about a Christmas Eve, and picture curly heads,</text:p>
      <text:p text:style-name="P9"><text:s text:c="9"/>D# <text:s text:c="22"/>A# <text:s text:c="18"/>D7 <text:s text:c="7"/>G <text:s text:c="9"/>Am7 <text:s text:c="6"/>G <text:s text:c="2"/>G7</text:p>
      <text:p text:style-name="P8">With presents waiting 'neath the tree, as they slumber <text:s/>in <text:s/>their beds.</text:p>
      <text:p text:style-name="P4"><text:s text:c="4"/>Em <text:s text:c="4"/>Bm <text:s text:c="14"/>C7 <text:s text:c="10"/>G</text:p>
      <text:p text:style-name="P1">If <text:s/>you're worried, and you can't sleep,</text:p>
      <text:p text:style-name="P4"><text:s text:c="8"/>C <text:s text:c="15"/>Bm <text:s text:c="12"/>Am7 <text:s text:c="5"/>B7</text:p>
      <text:p text:style-name="P1">Just count your blessings in-stead of sheep,</text:p>
      <text:p text:style-name="P4"><text:s text:c="7"/>Em <text:s text:c="13"/>A7 <text:s text:c="28"/>D7 <text:s text:c="4"/>G</text:p>
      <text:p text:style-name="P1">And you'llI fall a-sleep, counting your bless-ings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yrics" style:family="paragraph" style:parent-style-name="Standard" style:default-outline-level="">
      <style:paragraph-properties fo:margin-top="0.1945in" fo:margin-bottom="0.1945in" loext:contextual-spacing="false"/>
    </style:style>
    <style:style style:name="Body_20_Text_20_2" style:display-name="Body Text 2" style:family="paragraph" style:parent-style-name="Standard" style:default-outline-level="">
      <style:text-properties fo:color="#000000" style:font-name="Arial1" fo:font-family="Arial" style:font-family-generic="roman" style:font-pitch="variable" fo:language="en" fo:country="none" fo:font-weight="bold" style:font-name-asian="Arial2" style:font-family-asian="Arial" style:font-family-generic-asian="system" style:font-pitch-asian="variable" style:language-asian="ar" style:country-asian="SA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qaanswertext" style:family="paragraph" style:parent-style-name="Standard" style:default-outline-level="">
      <style:paragraph-properties fo:margin-top="0.1945in" fo:margin-bottom="0.1945in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2_20_Char" style:display-name="Body Text 2 Char" style:family="text">
      <style:text-properties fo:color="#000000" style:font-name="Arial1" fo:font-family="Arial" style:font-family-generic="roman" style:font-pitch="variable" fo:language="en" fo:country="none" fo:font-weight="bold" style:font-name-asian="Arial2" style:font-family-asian="Arial" style:font-family-generic-asian="system" style:font-pitch-asian="variable" style:font-weight-asian="bold" style:font-weight-complex="bold"/>
    </style:style>
    <style:style style:name="_5f_3l0da" style:display-name="_3l0da" style:family="text"/>
    <style:style style:name="HTML_20_Preformatted_20_Char" style:display-name="HTML Preformatted Ch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ooter_20_Char" style:display-name="Footer Char" style:family="text"/>
    <style:style style:name="Header_20_Char" style:display-name="Header Char" style:family="text"/>
    <style:style style:name="style2" style:family="text"/>
    <style:style style:name="bodybold" style:family="text"/>
    <style:style style:name="body" style:family="text"/>
    <style:style style:name="HTML_20_Cite" style:display-name="HTML Cite" style:family="text">
      <style:text-properties fo:font-style="italic" style:font-style-asian="italic"/>
    </style:style>
    <style:style style:name="apple-converted-space" style:family="text"/>
    <style:style style:name="apple-style-span" style:family="text"/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M</meta:editing-duration>
    <meta:editing-cycles>6</meta:editing-cycles>
    <meta:generator>LibreOffice/6.4.6.2$Windows_X86_64 LibreOffice_project/0ce51a4fd21bff07a5c061082cc82c5ed232f115</meta:generator>
    <dc:date>2020-11-27T08:01:31.754000000</dc:date>
    <meta:document-statistic meta:table-count="0" meta:image-count="0" meta:object-count="0" meta:page-count="2" meta:paragraph-count="79" meta:word-count="520" meta:character-count="4173" meta:non-whitespace-character-count="2079"/>
  </office:meta>
</office:document-meta>
</file>