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officeooo:paragraph-rsid="0014ba8d"/>
    </style:style>
    <style:style style:name="P3" style:family="paragraph" style:parent-style-name="Standard">
      <style:text-properties style:font-name="Courier New"/>
    </style:style>
    <style:style style:name="P4" style:family="paragraph" style:parent-style-name="Standard">
      <style:paragraph-properties fo:margin-left="0.4925in" fo:margin-right="0in" fo:text-indent="0in" style:auto-text-indent="false"/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P6" style:family="paragraph" style:parent-style-name="Standard" style:master-page-name="Standard">
      <style:paragraph-properties fo:text-align="center" style:justify-single-word="false" style:page-number="auto" fo:break-before="page"/>
      <style:text-properties officeooo:paragraph-rsid="0014ba8d"/>
    </style:style>
    <style:style style:name="T1" style:family="text">
      <style:text-properties style:font-name="Arial" fo:font-weight="bold" style:font-weight-asian="bold" style:font-weight-complex="bold"/>
    </style:style>
    <style:style style:name="T2" style:family="text">
      <style:text-properties style:font-name="Arial" fo:font-weight="bold" officeooo:rsid="0014ba8d" style:font-weight-asian="bold" style:font-weight-complex="bold"/>
    </style:style>
    <style:style style:name="T3" style:family="text">
      <style:text-properties style:font-name="Courier New"/>
    </style:style>
    <style:style style:name="T4" style:family="text">
      <style:text-properties style:font-name="Courier New"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Cracklin’ Rosie (Neil Diamond, </text:span><text:span text:style-name="T2">1970</text:span><text:span text:style-name="T1">) - Key of C</text:span></text:p>
      <text:p text:style-name="P1"><text:a xlink:type="simple" xlink:href="https://www.youtube.com/watch?v=lXrcuv3G_7A" office:target-frame-name="_blank" xlink:show="new" text:style-name="Internet_20_link" text:visited-style-name="Visited_20_Internet_20_Link"><text:span text:style-name="Internet_20_link"><text:span text:style-name="T1">Cracklin’ Rosie</text:span></text:span></text:a><text:span text:style-name="T1"> by Neil Diamond </text:span><text:span text:style-name="T2">(</text:span><text:span text:style-name="T1">Capo 1</text:span><text:span text:style-name="T2">)</text:span></text:p>
      <text:p text:style-name="P3"/>
      <text:p text:style-name="Standard"><text:span text:style-name="T4">Intro (4 measures): <text:s/>G <text:s/>G <text:s/>Dm <text:s/>G</text:span><text:span text:style-name="T3"> <text:s/></text:span></text:p>
      <text:p text:style-name="Standard"><text:span text:style-name="T4"><text:s text:c="4"/>C</text:span><text:span text:style-name="T3"> <text:s text:c="29"/></text:span></text:p>
      <text:p text:style-name="Standard"><text:span text:style-name="T3">Ah, Cracklin' Rosie, get on board.</text:span></text:p>
      <text:p text:style-name="Standard"><text:span text:style-name="T4"><text:s text:c="45"/>F</text:span><text:span text:style-name="T3"> <text:s text:c="2"/></text:span></text:p>
      <text:p text:style-name="Standard"><text:span text:style-name="T3">We're gonna ride till there ain't no more to go,</text:span></text:p>
      <text:p text:style-name="Standard"><text:span text:style-name="T3"><text:s text:c="36"/></text:span></text:p>
      <text:p text:style-name="Standard"><text:span text:style-name="T3">Taking it slow. And Lord don't you know,</text:span></text:p>
      <text:p text:style-name="Standard"><text:span text:style-name="T4"><text:s text:c="5"/>Dm <text:s text:c="19"/>G</text:span><text:span text:style-name="T3"> <text:s text:c="15"/></text:span></text:p>
      <text:p text:style-name="Standard"><text:span text:style-name="T3">I'll have me a time with a poor man's lady!</text:span></text:p>
      <text:p text:style-name="P3"/>
      <text:p text:style-name="Standard"><text:span text:style-name="T4">C</text:span><text:span text:style-name="T3"> <text:s text:c="28"/></text:span></text:p>
      <text:p text:style-name="Standard"><text:span text:style-name="T3">Hitchin' on a twilight train.</text:span></text:p>
      <text:p text:style-name="Standard"><text:span text:style-name="T4"><text:s text:c="42"/>F</text:span><text:span text:style-name="T3"> <text:s text:c="5"/></text:span></text:p>
      <text:p text:style-name="Standard"><text:span text:style-name="T3">Ain't nothing here that I care to take a-long,</text:span></text:p>
      <text:p text:style-name="Standard"><text:span text:style-name="T3"><text:s text:c="34"/></text:span></text:p>
      <text:p text:style-name="Standard"><text:span text:style-name="T3">Maybe a song to sing when I want.</text:span></text:p>
      <text:p text:style-name="Standard"><text:span text:style-name="T4"><text:s text:c="6"/>Dm <text:s text:c="22"/>G <text:s text:c="14"/>C </text:span><text:span text:style-name="T3"><text:s text:c="4"/></text:span></text:p>
      <text:p text:style-name="Standard"><text:span text:style-name="T3">Don't need to say please to no man for a happy tune.</text:span></text:p>
      <text:p text:style-name="P3"/>
      <text:p text:style-name="Standard"><text:span text:style-name="T4">Chorus:</text:span></text:p>
      <text:p text:style-name="Standard"><text:span text:style-name="T4">C <text:s text:c="4"/>F <text:s text:c="6"/>G <text:s text:c="4"/>C</text:span><text:span text:style-name="T3"> <text:s text:c="5"/></text:span></text:p>
      <text:p text:style-name="Standard"><text:span text:style-name="T3">Oh, I love my Rosie child.</text:span></text:p>
      <text:p text:style-name="Standard"><text:span text:style-name="T4">C <text:s text:c="10"/>F <text:s text:c="5"/>G <text:s text:c="6"/>C </text:span><text:span text:style-name="T3"><text:s text:c="5"/></text:span></text:p>
      <text:p text:style-name="Standard"><text:span text:style-name="T3">You got the way to make me happy.</text:span></text:p>
      <text:p text:style-name="Standard"><text:span text:style-name="T4">C <text:s text:c="6"/>F <text:s text:c="5"/>G <text:s text:c="4"/>C </text:span><text:span text:style-name="T3"><text:s text:c="5"/></text:span></text:p>
      <text:p text:style-name="Standard"><text:span text:style-name="T3">You and me, we go in style.</text:span></text:p>
      <text:p text:style-name="Standard"><text:span text:style-name="T4">Dm</text:span><text:span text:style-name="T3"> <text:s text:c="43"/></text:span></text:p>
      <text:p text:style-name="Standard"><text:span text:style-name="T3">Cracklin' Rose you're a store-bought woman,</text:span></text:p>
      <text:p text:style-name="Standard"><text:span text:style-name="T3"><text:s text:c="39"/></text:span></text:p>
      <text:p text:style-name="Standard"><text:span text:style-name="T3">But you make me sing like a guitar hummin',</text:span></text:p>
      <text:p text:style-name="Standard"><text:span text:style-name="T4"><text:s text:c="47"/>G</text:span><text:span text:style-name="T3"> <text:s text:c="2"/></text:span></text:p>
      <text:p text:style-name="Standard"><text:span text:style-name="T3">So hang on to me, girl, our song keeps runnin' on</text:span></text:p>
      <text:p text:style-name="Standard"><text:span text:style-name="T4">NC <text:s text:c="36"/>G <text:s/>Am <text:s/>G</text:span><text:span text:style-name="T3"> <text:s text:c="2"/></text:span></text:p>
      <text:p text:style-name="Standard"><text:span text:style-name="T3">Play it now! Play it now! Play it now, my ba- by</text:span></text:p>
      <text:p text:style-name="P3"/>
      <text:p text:style-name="Standard"><text:span text:style-name="T4">C</text:span><text:span text:style-name="T3"> <text:s text:c="32"/></text:span></text:p>
      <text:p text:style-name="Standard"><text:span text:style-name="T3">Cracklin' Rosie, make me a smile. <text:s/></text:span></text:p>
      <text:p text:style-name="Standard"><text:span text:style-name="T3"><text:s text:c="50"/></text:span><text:span text:style-name="T4">F</text:span><text:span text:style-name="T3"> <text:s text:c="5"/></text:span></text:p>
      <text:p text:style-name="Standard"><text:span text:style-name="T3">And girl if it lasts for an hour, well that's all right.</text:span></text:p>
      <text:p text:style-name="Standard"><text:span text:style-name="T3"><text:s text:c="40"/></text:span></text:p>
      <text:p text:style-name="Standard"><text:span text:style-name="T3">We got all night to set the world right.</text:span></text:p>
      <text:p text:style-name="Standard"><text:span text:style-name="T4">Dm <text:s text:c="24"/>G <text:s text:c="16"/>C</text:span><text:span text:style-name="T3"> <text:s text:c="4"/></text:span></text:p>
      <text:p text:style-name="Standard"><text:span text:style-name="T3">Find us a dream that don't ask no questions, yeah!</text:span></text:p>
      <text:p text:style-name="P3"/>
      <text:p text:style-name="Standard"><text:span text:style-name="T4">Chorus. Repeat last verse.</text:span><text:span text:style-name="T3"> </text:span><text:span text:style-name="T4">Repeat last verse as instrumental and:</text:span></text:p>
      <text:p text:style-name="Standard"><text:span text:style-name="T3"><text:tab/>Bah ba ba ba , etc. </text:span></text:p>
      <text:p text:style-name="P3"/>
      <text:p text:style-name="Standard"><text:span text:style-name="T4">Outro: C <text:s/>F <text:s/>G <text:s/>C</text:span></text:p>
      <text:p text:style-name="P3"/>
      <text:p text:style-name="P6"><text:span text:style-name="T1">Cracklin’ Rosie (Neil Diamond, </text:span><text:span text:style-name="T2">1970</text:span><text:span text:style-name="T1">) - Key of </text:span><text:span text:style-name="T2">G</text:span></text:p>
      <text:p text:style-name="P2"><text:a xlink:type="simple" xlink:href="https://www.youtube.com/watch?v=lXrcuv3G_7A" office:target-frame-name="_blank" xlink:show="new" text:style-name="Internet_20_link" text:visited-style-name="Visited_20_Internet_20_Link"><text:span text:style-name="Internet_20_link"><text:span text:style-name="T1">Cracklin’ Rosie</text:span></text:span></text:a><text:span text:style-name="T1"> by Neil Diamond</text:span></text:p>
      <text:p text:style-name="P3"/>
      <text:p text:style-name="Standard"><text:span text:style-name="T4">Intro (4 measures): <text:s/>D <text:s text:c="2"/>D <text:s text:c="2"/>Am <text:s/>D <text:s/></text:span></text:p>
      <text:p text:style-name="P3"/>
      <text:p text:style-name="Standard"><text:span text:style-name="T4"><text:s text:c="4"/>G</text:span></text:p>
      <text:p text:style-name="Standard"><text:span text:style-name="T3">Ah, Cracklin' Rosie, get on board.</text:span></text:p>
      <text:p text:style-name="Standard"><text:span text:style-name="T4"><text:s text:c="45"/>C</text:span></text:p>
      <text:p text:style-name="Standard"><text:span text:style-name="T3">We're gonna ride till there ain't no more to go,</text:span></text:p>
      <text:p text:style-name="Standard"><text:span text:style-name="T3"><text:s text:c="36"/></text:span></text:p>
      <text:p text:style-name="Standard"><text:span text:style-name="T3">Taking it slow. And Lord don't you know,</text:span></text:p>
      <text:p text:style-name="Standard"><text:span text:style-name="T4"><text:s text:c="5"/>Am <text:s text:c="19"/>D</text:span></text:p>
      <text:p text:style-name="Standard"><text:span text:style-name="T3">I'll have me a time with a poor man's lady!</text:span></text:p>
      <text:p text:style-name="P3"/>
      <text:p text:style-name="Standard"><text:span text:style-name="T4">G</text:span></text:p>
      <text:p text:style-name="Standard"><text:span text:style-name="T3">Hitchin' on a twilight train.</text:span></text:p>
      <text:p text:style-name="Standard"><text:span text:style-name="T4"><text:s text:c="42"/>C</text:span></text:p>
      <text:p text:style-name="Standard"><text:span text:style-name="T3">Ain't nothing here that I care to take a-long,</text:span></text:p>
      <text:p text:style-name="Standard"><text:span text:style-name="T3"><text:s text:c="34"/></text:span></text:p>
      <text:p text:style-name="Standard"><text:span text:style-name="T3">Maybe a song to sing when I want.</text:span></text:p>
      <text:p text:style-name="Standard"><text:span text:style-name="T4"><text:s text:c="6"/>Am <text:s text:c="22"/>D <text:s text:c="14"/>G</text:span></text:p>
      <text:p text:style-name="Standard"><text:span text:style-name="T3">Don't need to say please to no man for a happy tune.</text:span></text:p>
      <text:p text:style-name="P3"/>
      <text:p text:style-name="P4"><text:span text:style-name="T4">Chorus:</text:span></text:p>
      <text:p text:style-name="P4"><text:span text:style-name="T4">G <text:s text:c="4"/>C <text:s text:c="6"/>D <text:s text:c="4"/>G</text:span></text:p>
      <text:p text:style-name="P4"><text:span text:style-name="T3">Oh, I love my Rosie child.</text:span></text:p>
      <text:p text:style-name="P4"><text:span text:style-name="T4">G <text:s text:c="10"/>C <text:s text:c="5"/>D <text:s text:c="6"/>G</text:span></text:p>
      <text:p text:style-name="P4"><text:span text:style-name="T3">You got the way to make me happy.</text:span></text:p>
      <text:p text:style-name="P4"><text:span text:style-name="T4">G <text:s text:c="6"/>C <text:s text:c="5"/>D <text:s text:c="4"/>G</text:span></text:p>
      <text:p text:style-name="P4"><text:span text:style-name="T3">You and me, we go in style.</text:span></text:p>
      <text:p text:style-name="P4"><text:span text:style-name="T4">Am</text:span></text:p>
      <text:p text:style-name="P4"><text:span text:style-name="T3">Cracklin' Rose you're a store-bought woman,</text:span></text:p>
      <text:p text:style-name="P4"><text:span text:style-name="T3"><text:s text:c="39"/></text:span></text:p>
      <text:p text:style-name="P4"><text:span text:style-name="T3">But you make me sing like a guitar hummin',</text:span></text:p>
      <text:p text:style-name="P4"><text:span text:style-name="T4"><text:s text:c="47"/>D</text:span></text:p>
      <text:p text:style-name="P4"><text:span text:style-name="T3">So hang on to me, girl, our song keeps runnin' on</text:span></text:p>
      <text:p text:style-name="P4"><text:span text:style-name="T4">NC <text:s text:c="36"/>G <text:s/>Am <text:s/>G</text:span><text:span text:style-name="T3"> <text:s text:c="2"/></text:span></text:p>
      <text:p text:style-name="P4"><text:span text:style-name="T3">Play it now! Play it now! Play it now, my ba- by</text:span></text:p>
      <text:p text:style-name="P3"/>
      <text:p text:style-name="Standard"><text:span text:style-name="T4">G</text:span></text:p>
      <text:p text:style-name="Standard"><text:span text:style-name="T3">Cracklin' Rosie, make me a smile. <text:s/></text:span></text:p>
      <text:p text:style-name="Standard"><text:span text:style-name="T4"><text:s text:c="50"/>C</text:span></text:p>
      <text:p text:style-name="Standard"><text:span text:style-name="T3">And girl if it lasts for an hour, well that's all right.</text:span></text:p>
      <text:p text:style-name="Standard"><text:span text:style-name="T3"><text:s text:c="40"/></text:span></text:p>
      <text:p text:style-name="Standard"><text:span text:style-name="T3">We got all night to set the world right.</text:span></text:p>
      <text:p text:style-name="Standard"><text:span text:style-name="T4">Am <text:s text:c="24"/>D <text:s text:c="16"/>G</text:span></text:p>
      <text:p text:style-name="Standard"><text:span text:style-name="T3">Find us a dream that don't ask no questions, yeah!</text:span></text:p>
      <text:p text:style-name="P3"/>
      <text:p text:style-name="Standard"><text:span text:style-name="T4">Chorus. Repeat last verse. Repeat last verse as instrumental and:</text:span></text:p>
      <text:p text:style-name="Standard"><text:span text:style-name="T3"><text:tab/>Bah ba ba ba , etc. </text:span></text:p>
      <text:p text:style-name="P3"/>
      <text:p text:style-name="Standard"><text:span text:style-name="T4">Outro: G <text:s/>C <text:s/>D <text:s/>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use-window-font-color="true" style:font-name="Liberation Serif" fo:font-family="'Liberation Serif'" style:font-family-generic="roman" style:font-pitch="variable" fo:font-size="12pt" fo:language="en" fo:country="US" style:letter-kerning="true" style:font-name-asian="NSimSun" style:font-family-asian="N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="Arial" fo:font-family="Arial" style:font-family-generic="roman" style:font-pitch="variable"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6in" fo:margin-right="0.6in" style:writing-mode="lr-tb" style:layout-grid-color="#c0c0c0" style:layout-grid-lines="254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30T16:25:35</meta:creation-date>
    <dc:language>en-US</dc:language>
    <dc:date>2020-05-01T09:01:41.745000000</dc:date>
    <meta:editing-cycles>2</meta:editing-cycles>
    <meta:editing-duration>PT9M45S</meta:editing-duration>
    <meta:generator>LibreOffice/6.2.8.2$Windows_X86_64 LibreOffice_project/f82ddfca21ebc1e222a662a32b25c0c9d20169ee</meta:generator>
    <meta:document-statistic meta:table-count="0" meta:image-count="0" meta:object-count="0" meta:page-count="2" meta:paragraph-count="90" meta:word-count="480" meta:character-count="3381" meta:non-whitespace-character-count="1689"/>
  </office:meta>
</office:document-meta>
</file>