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Arial" fo:font-size="10.5pt" fo:background-color="#ffffff" style:font-size-asian="10.5pt" style:font-name-complex="Arial" style:font-size-complex="10.5pt"/>
    </style:style>
    <style:style style:name="P2" style:family="paragraph" style:parent-style-name="Standard">
      <style:paragraph-properties>
        <style:tab-stops>
          <style:tab-stop style:position="3in" style:type="center"/>
        </style:tab-stops>
      </style:paragraph-properties>
      <style:text-properties fo:color="#222222" style:font-name="Arial" fo:font-size="10.5pt" fo:background-color="#ffffff" style:font-size-asian="10.5pt" style:font-name-complex="Arial" style:font-size-complex="10.5pt"/>
    </style:style>
    <style:style style:name="P3" style:family="paragraph" style:parent-style-name="Standard">
      <style:paragraph-properties>
        <style:tab-stops>
          <style:tab-stop style:position="4.3437in"/>
        </style:tab-stops>
      </style:paragraph-properties>
      <style:text-properties fo:color="#222222" style:font-name="Arial" fo:font-size="10.5pt" fo:background-color="#ffffff" style:font-size-asian="10.5pt" style:font-name-complex="Arial" style:font-size-complex="10.5pt"/>
    </style:style>
    <style:style style:name="P4" style:family="paragraph" style:parent-style-name="Standard">
      <style:paragraph-properties>
        <style:tab-stops>
          <style:tab-stop style:position="4.0937in"/>
        </style:tab-stops>
      </style:paragraph-properties>
      <style:text-properties fo:color="#222222" style:font-name="Arial" fo:font-size="10.5pt" fo:background-color="#ffffff" style:font-size-asian="10.5pt" style:font-name-complex="Arial" style:font-size-complex="10.5pt"/>
    </style:style>
    <style:style style:name="P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6874in"/>
        </style:tab-stops>
      </style:paragraph-properties>
      <style:text-properties fo:color="#222222" style:font-name="Arial" fo:font-size="10.5pt" fo:background-color="#ffffff" style:font-size-asian="10.5pt" style:font-name-complex="Arial" style:font-size-complex="10.5pt"/>
    </style:style>
    <style:style style:name="P6" style:family="paragraph" style:parent-style-name="Standard">
      <style:text-properties fo:color="#222222" style:font-name="Arial" fo:font-size="10.5pt" fo:background-color="#ffffff" style:font-name-asian="Arial" style:font-size-asian="10.5pt" style:font-name-complex="Arial" style:font-size-complex="10.5pt"/>
    </style:style>
    <style:style style:name="P7" style:family="paragraph" style:parent-style-name="Standard">
      <style:text-properties fo:color="#222222" style:font-name="Arial" fo:font-size="10.5pt" fo:font-weight="bold" fo:background-color="#ffffff" style:font-size-asian="10.5pt" style:font-weight-asian="bold" style:font-name-complex="Arial" style:font-size-complex="10.5pt"/>
    </style:style>
    <style:style style:name="P8" style:family="paragraph" style:parent-style-name="Standard">
      <style:paragraph-properties>
        <style:tab-stops>
          <style:tab-stop style:position="3.3335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6874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6874in"/>
        </style:tab-stops>
      </style:paragraph-properties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color="#222222" style:font-name="Arial" fo:font-size="10.5pt" fo:font-weight="bold" fo:background-color="#ffffff" style:font-size-asian="10.5pt" style:font-weight-asian="bold" style:font-name-complex="Arial" style:font-size-complex="10.5pt"/>
    </style:style>
    <style:style style:name="P13" style:family="paragraph" style:parent-style-name="Standard" style:master-page-name="Standard">
      <style:paragraph-properties style:page-number="auto"/>
      <style:text-properties fo:color="#222222" style:font-name="Arial" style:text-underline-style="solid" style:text-underline-width="auto" style:text-underline-color="font-color" fo:font-weight="bold" fo:background-color="#ffffff" style:font-weight-asian="bold" style:font-name-complex="Arial"/>
    </style:style>
    <style:style style:name="T1" style:family="text">
      <style:text-properties fo:color="#222222" style:font-name="Arial" style:text-underline-style="solid" style:text-underline-width="auto" style:text-underline-color="font-color" fo:font-weight="bold" fo:background-color="#ffffff" loext:char-shading-value="0" style:font-weight-asian="bold" style:font-name-complex="Arial"/>
    </style:style>
    <style:style style:name="T2" style:family="text">
      <style:text-properties fo:color="#222222" style:font-name="Arial" fo:font-size="10.5pt" fo:background-color="#ffffff" loext:char-shading-value="0" style:font-size-asian="10.5pt" style:font-name-complex="Arial" style:font-size-complex="10.5pt"/>
    </style:style>
    <style:style style:name="T3" style:family="text">
      <style:text-properties fo:color="#222222" style:font-name="Arial" fo:font-size="10.5pt" fo:background-color="#ffffff" loext:char-shading-value="0" style:font-name-asian="Arial" style:font-size-asian="10.5pt" style:font-name-complex="Arial" style:font-size-complex="10.5pt"/>
    </style:style>
    <style:style style:name="T4" style:family="text">
      <style:text-properties fo:color="#222222" style:font-name="Arial" fo:font-size="10.5pt" fo:font-weight="bold" fo:background-color="#ffffff" loext:char-shading-value="0" style:font-size-asian="10.5pt" style:font-weight-asian="bold" style:font-name-complex="Arial" style:font-size-complex="10.5pt"/>
    </style:style>
    <style:style style:name="T5" style:family="text">
      <style:text-properties fo:color="#222222" style:font-name="Arial" fo:font-size="10.5pt" fo:font-weight="bold" fo:background-color="#ffffff" loext:char-shading-value="0" style:font-name-asian="Arial" style:font-size-asian="10.5pt" style:font-weight-asian="bold" style:font-name-complex="Arial" style:font-size-complex="10.5pt"/>
    </style:style>
    <style:style style:name="T6" style:family="text">
      <style:text-properties style:font-name-asian="Arial"/>
    </style:style>
    <style:style style:name="T7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rayola Doesn’t Make a Color For Your Eyes</text:p>
      <text:p text:style-name="Standard"><text:span text:style-name="T2"><text:tab/><text:tab/><text:tab/><text:tab/><text:tab/><text:tab/> <text:s text:c="23"/>Kristin Andreassen</text:span></text:p>
      <text:p text:style-name="P1">C</text:p>
      <text:p text:style-name="P1">I went to see the doctor, I’d come down with the blues <text:s text:c="36"/></text:p>
      <text:p text:style-name="Standard"><text:span text:style-name="T2">C <text:s text:c="91"/>C7</text:span></text:p>
      <text:p text:style-name="P1">She said I can not cure you but here’s something you could do</text:p>
      <text:p text:style-name="P1">F</text:p>
      <text:p text:style-name="P1"><text:span text:style-name="T6"><text:s text:c="4"/></text:span>Take out a piece of paper and go sit down for a while</text:p>
      <text:p text:style-name="Standard"><text:span text:style-name="T3"><text:s/></text:span><text:span text:style-name="T2">C <text:s text:c="40"/>G7 <text:s text:c="26"/>C</text:span></text:p>
      <text:p text:style-name="P1">And draw a pretty picture - of something that makes you smile</text:p>
      <text:p text:style-name="P1"/>
      <text:p text:style-name="P1">C</text:p>
      <text:p text:style-name="P1">I know what makes me happy I didn’t have to think for long</text:p>
      <text:p text:style-name="Standard"><text:span text:style-name="T2">C<text:tab/><text:tab/><text:tab/><text:tab/><text:tab/><text:tab/> <text:s text:c="6"/>C7</text:span></text:p>
      <text:p text:style-name="P1">But when I tried to draw it, oh, it always came out wrong</text:p>
      <text:p text:style-name="Standard"><text:span text:style-name="T2">F <text:s text:c="59"/>C <text:s text:c="33"/>G7 <text:s text:c="21"/>C <text:s text:c="9"/></text:span></text:p>
      <text:p text:style-name="P1"><text:span text:style-name="T6"><text:s text:c="3"/></text:span>I had a box of 12, 48, and 64, but nowhere could I find that one shade I was lookin’ for</text:p>
      <text:p text:style-name="P2">G <text:s text:c="56"/>G7</text:p>
      <text:p text:style-name="P1">I guess I realized, should’ve come as no surprise</text:p>
      <text:p text:style-name="P1"/>
      <text:p text:style-name="P12">Chorus:</text:p>
      <text:p text:style-name="P12">C</text:p>
      <text:p text:style-name="P12">Crayola doesn’t make a color for your eyes </text:p>
      <text:p text:style-name="P12">C</text:p>
      <text:p text:style-name="P12">There is no way that I could possibly describe you</text:p>
      <text:p text:style-name="P11"><text:span text:style-name="T5"><text:s text:c="71"/></text:span><text:span text:style-name="T4">G</text:span></text:p>
      <text:p text:style-name="P12">Crayola doesn’t make a color to draw my love</text:p>
      <text:p text:style-name="P7"/>
      <text:p text:style-name="P1">C</text:p>
      <text:p text:style-name="P1">At first I thought of green-blue, but then I saw blue-green</text:p>
      <text:p text:style-name="Standard"><text:span text:style-name="T2">C <text:s text:c="66"/>C7</text:span></text:p>
      <text:p text:style-name="Standard"><text:span text:style-name="T2">But <text:s/>then sometimes in bright light, they look aquamarine</text:span></text:p>
      <text:p text:style-name="P1">F</text:p>
      <text:p text:style-name="P1">And then at night they’re darker, I looked again for you</text:p>
      <text:p text:style-name="P1">C <text:s text:c="53"/>C <text:s text:c="14"/>C7</text:p>
      <text:p text:style-name="P1">Saw gray and black and went out walkin’ after midnight blue, but</text:p>
      <text:p text:style-name="P1">G<text:tab/><text:tab/><text:tab/><text:tab/><text:tab/>G7</text:p>
      <text:p text:style-name="P1">Hues of the deepest skies would be a compromise</text:p>
      <text:p text:style-name="P1"/>
      <text:p text:style-name="P12">Chorus:</text:p>
      <text:p text:style-name="P12">C</text:p>
      <text:p text:style-name="P12">Crayola doesn’t make a color for your eyes </text:p>
      <text:p text:style-name="P12">C</text:p>
      <text:p text:style-name="P12">There is no way that I could possibly describe you</text:p>
      <text:p text:style-name="P11"><text:span text:style-name="T5"><text:s text:c="71"/></text:span><text:span text:style-name="T4">G</text:span></text:p>
      <text:p text:style-name="P12">Crayola doesn’t make a color to draw my love</text:p>
      <text:p text:style-name="P7"/>
      <text:p text:style-name="P1">C</text:p>
      <text:p text:style-name="P1">Spring green is much too yellow, sea green is far too pale</text:p>
      <text:p text:style-name="P3">C <text:s text:c="71"/>C7</text:p>
      <text:p text:style-name="P1">Cornflower’s way to mellow, so I’ll try again and fail</text:p>
      <text:p text:style-name="P1">F</text:p>
      <text:p text:style-name="P1">There’s no way I can capture the way you make me feel</text:p>
      <text:p text:style-name="P1">C <text:s text:c="47"/>G <text:s text:c="21"/>C</text:p>
      <text:p text:style-name="P1">One look from you is rapture, whether blue or green or teal</text:p>
      <text:p text:style-name="P1">G <text:s text:c="50"/>G7</text:p>
      <text:p text:style-name="P1">No color qualifies, that crayon’s tellin’ lies</text:p>
      <text:p text:style-name="P1"><text:tab/><text:tab/><text:tab/><text:tab/><text:tab/></text:p>
      <text:p text:style-name="Standard"><text:soft-page-break/><text:span text:style-name="T3"><text:s text:c="58"/></text:span><text:span text:style-name="T2">p. 2 <text:s text:c="4"/></text:span><text:span text:style-name="T4">Crayola Doesn’t Make a Color for Your Eyes </text:span></text:p>
      <text:p text:style-name="P1"/>
      <text:p text:style-name="P1">C</text:p>
      <text:p text:style-name="Standard"><text:span text:style-name="T2">Crayola doesn’t make a color….</text:span></text:p>
      <text:p text:style-name="P1"/>
      <text:p text:style-name="P1">C</text:p>
      <text:p text:style-name="P1">I grabbed a periwinkle, so sure I’ve got it now</text:p>
      <text:p text:style-name="Standard"><text:span text:style-name="T2">C <text:s text:c="87"/>C7</text:span></text:p>
      <text:p text:style-name="P1">But you wink and there’s a twinkle in your eye and still somehow</text:p>
      <text:p text:style-name="P1">F</text:p>
      <text:p text:style-name="P1">I just can’t get that sparkle, those glitter crayons won’t</text:p>
      <text:p text:style-name="P1">C <text:s text:c="37"/>G <text:s text:c="19"/>C</text:p>
      <text:p text:style-name="P1">Maybe glow-in-the-dark’ll get it right, oh, no they don’t</text:p>
      <text:p text:style-name="P1"><text:span text:style-name="T6"><text:s text:c="5"/></text:span>G <text:s text:c="45"/>G7</text:p>
      <text:p text:style-name="P1">Mr. Crayola tries, but I’m left to fantasize</text:p>
      <text:p text:style-name="P1"/>
      <text:p text:style-name="P1">C</text:p>
      <text:p text:style-name="Standard"><text:span text:style-name="T2">Crayola doesn’t make a color…</text:span></text:p>
      <text:p text:style-name="P6"><text:s text:c="2"/></text:p>
      <text:p text:style-name="P1"><text:span text:style-name="T6"><text:s text:c="20"/></text:span>C</text:p>
      <text:p text:style-name="P1">For your eyes something darker, let’s see what I can find</text:p>
      <text:p text:style-name="Standard"><text:span text:style-name="T2">C <text:s text:c="75"/>C7</text:span></text:p>
      <text:p text:style-name="P1">I melted mahogany and got the depth but not the shine</text:p>
      <text:p text:style-name="P1">F</text:p>
      <text:p text:style-name="Standard"><text:span text:style-name="T2">Just ‘bout gave up and then I peeled a little <text:s/>paper off the nd of</text:span></text:p>
      <text:p text:style-name="P1"><text:span text:style-name="T6"><text:s text:c="2"/></text:span>C <text:s text:c="47"/>G <text:s text:c="22"/>C</text:p>
      <text:p text:style-name="P1">Really thought it coulda been, but nah, not even burnt sienna</text:p>
      <text:p text:style-name="P4"><text:span text:style-name="T6"><text:s/></text:span>G <text:s text:c="82"/>G7</text:p>
      <text:p text:style-name="P1">Your passport says they’re brown, but I’m gonna keep lookin’ round</text:p>
      <text:p text:style-name="P1"/>
      <text:p text:style-name="P12">Chorus:</text:p>
      <text:p text:style-name="P12">C</text:p>
      <text:p text:style-name="P12">Crayola doesn’t make a color for your eyes </text:p>
      <text:p text:style-name="P12">C</text:p>
      <text:p text:style-name="P12">There is no way that I could possibly describe you</text:p>
      <text:p text:style-name="P11"><text:span text:style-name="T5"><text:s text:c="71"/></text:span><text:span text:style-name="T4">G</text:span></text:p>
      <text:p text:style-name="P12">Crayola doesn’t make a color to draw my love</text:p>
      <text:p text:style-name="P7">G</text:p>
      <text:p text:style-name="P7">Crayola doesn’t make it</text:p>
      <text:p text:style-name="P12"/>
      <text:p text:style-name="P12">C</text:p>
      <text:p text:style-name="P12">Crayola doesn’t make a color for your eyes </text:p>
      <text:p text:style-name="P12">C</text:p>
      <text:p text:style-name="P12">There is no way that I could possibly describe you</text:p>
      <text:p text:style-name="P11"><text:span text:style-name="T5"><text:s text:c="71"/></text:span><text:span text:style-name="T4">G</text:span></text:p>
      <text:p text:style-name="P12">Crayola doesn’t make a color to draw my love</text:p>
      <text:p text:style-name="P12"/>
      <text:p text:style-name="P8"><text:span text:style-name="T5"><text:s text:c="6"/></text:span><text:span text:style-name="T4">Cdim* <text:s text:c="23"/>C <text:s text:c="2"/><text:tab/><text:tab/><text:tab/> <text:s text:c="6"/>*can sub Hawaiian D7</text:span></text:p>
      <text:p text:style-name="P7">No color to draw my love</text:p>
      <text:p text:style-name="P7"/>
      <text:p text:style-name="P5"/>
      <text:p text:style-name="P9"/>
      <text:p text:style-name="P9"><text:a xlink:type="simple" xlink:href="https://www.youtube.com/watch?v=EELEjeYzfjM" text:style-name="Internet_20_link" text:visited-style-name="Visited_20_Internet_20_Link"><text:span text:style-name="Internet_20_link"><text:span text:style-name="T7">https://www.youtube.com/watch?v=EELEjeYzfjM</text:span></text:span></text:a></text:p>
      <text:p text:style-name="P9"><text:a xlink:type="simple" xlink:href="https://www.youtube.com/watch?v=OAT0HgGiaTM" text:style-name="Internet_20_link" text:visited-style-name="Visited_20_Internet_20_Link"><text:span text:style-name="Internet_20_link"><text:span text:style-name="T7">https://www.youtube.com/watch?v=OAT0HgGiaTM</text:span></text:span></text:a> (Tyne Daly)</text:p>
      <text:p text:style-name="P9"><text:a xlink:type="simple" xlink:href="https://www.youtube.com/watch?v=JtysDlE0X9A" text:style-name="Internet_20_link" text:visited-style-name="Visited_20_Internet_20_Link"><text:span text:style-name="Internet_20_link"><text:span text:style-name="T7">https://www.youtube.com/watch?v=JtysDlE0X9A</text:span></text:span></text:a></text:p>
      <text:p text:style-name="P9"/>
      <text:p text:style-name="P9">Original key Bb to play along with videos. <text:s/>Bb, <text:s/>F, <text:s/>F7, C# dim (last lin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5in" fo:margin-left="1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se 2:  Amanda Kay and Gaillyn Hope; ) Let me find some quiet place  where O Spirit, show your face</dc:title>
    <meta:initial-creator>Theresa Miller</meta:initial-creator>
    <meta:creation-date>2020-09-11T15:25:00</meta:creation-date>
    <dc:date>2020-09-13T06:24:45.360000000</dc:date>
    <meta:print-date>2004-10-30T12:07:00</meta:print-date>
    <meta:editing-cycles>5</meta:editing-cycles>
    <meta:editing-duration>PT16M57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100" meta:word-count="564" meta:character-count="4324" meta:non-whitespace-character-count="2263"/>
  </office:meta>
</office:document-meta>
</file>