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roman"/>
    <style:font-face style:name="+mn-ea" svg:font-family="+mn-e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8d81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08d81a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a787f" style:font-size-asian="16pt" style:font-weight-asian="bold" style:font-size-complex="16pt" style:font-weight-complex="bold"/>
    </style:style>
    <style:style style:name="T1" style:family="text">
      <style:text-properties officeooo:rsid="0008d8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78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azy (Willie Nelson) <text:span text:style-name="T1">(C)</text:span></text:p>
      <text:p text:style-name="P1"/>
      <text:p text:style-name="P3">Intro: Chords for last two lines</text:p>
      <text:p text:style-name="P3"/>
      <text:p text:style-name="P5"><text:span text:style-name="T2">C <text:s text:c="8"/>A7 <text:s text:c="27"/>Dm</text:span> <text:s text:c="3"/></text:p>
      <text:p text:style-name="P5">Crazy, crazy for feeling' so lonely</text:p>
      <text:p text:style-name="P3"><text:s text:c="4"/>G7 <text:s text:c="36"/>C <text:s text:c="3"/><text:span text:style-name="T1">C</text:span>dim<text:span text:style-name="T1">7</text:span> <text:s/>Dm7 <text:s/>G7</text:p>
      <text:p text:style-name="P5">I'm crazy, crazy for feelin' so blue, <text:s text:c="22"/></text:p>
      <text:p text:style-name="P5"/>
      <text:p text:style-name="P3">C <text:s text:c="18"/>A7 <text:s text:c="32"/>Dm <text:s text:c="4"/></text:p>
      <text:p text:style-name="P5">I knew, you'd love me as long as you wanted,</text:p>
      <text:p text:style-name="P5"><text:span text:style-name="T2"><text:s text:c="15"/>G7 <text:s text:c="59"/>C <text:s text:c="4"/>F <text:s/>C <text:s/>C7</text:span></text:p>
      <text:p text:style-name="P5">And then someday, you'd leave me for somebody new <text:s text:c="11"/></text:p>
      <text:p text:style-name="P5"/>
      <text:p text:style-name="P6">Refrain:</text:p>
      <text:p text:style-name="P6">F <text:s text:c="39"/>C <text:s text:c="5"/>F <text:s/>C <text:s/>C7</text:p>
      <text:p text:style-name="P7">Worry, why do I let myself worry</text:p>
      <text:p text:style-name="P6">D7 <text:s text:c="47"/>G7 <text:s text:c="3"/>Dm7 <text:s text:c="3"/>G7</text:p>
      <text:p text:style-name="P7">Wond'rin’, what in the world did I do <text:s text:c="10"/></text:p>
      <text:p text:style-name="P5"/>
      <text:p text:style-name="P4">C <text:s text:c="14"/>A7 <text:s text:c="37"/>Dm</text:p>
      <text:p text:style-name="P5">Crazy, for thinking that my love could hold you</text:p>
      <text:p text:style-name="P5"><text:span text:style-name="T2"><text:s text:c="4"/>F <text:s text:c="13"/>Em7 <text:s text:c="4"/>Dm7 <text:s text:c="6"/>Cmaj7</text:span> </text:p>
      <text:p text:style-name="P5">I'm crazy for tryin', <text:s text:c="3"/>crazy for cryin'</text:p>
      <text:p text:style-name="P3"><text:s text:c="13"/>Dm7 <text:s text:c="6"/>G7 <text:s text:c="4"/>C <text:s text:c="6"/>F <text:s text:c="5"/>C</text:p>
      <text:p text:style-name="P5">And I'm crazy for lovin' you. <text:s/></text:p>
      <text:p text:style-name="P5"/>
      <text:p text:style-name="P5"><text:span text:style-name="T2">(Refrain and last verse) <text:s/></text:span><text:s/></text:p>
      <text:p text:style-name="P5"/>
      <text:p text:style-name="P3"><text:s text:c="4"/>F <text:s text:c="13"/>Em7 <text:s text:c="4"/>Dm7 <text:s text:c="6"/>Cmaj7 </text:p>
      <text:p text:style-name="P5">I'm crazy for tryin', <text:s text:c="3"/>crazy for cryin'</text:p>
      <text:p text:style-name="P3"><text:s text:c="13"/>Dm7 <text:s text:c="6"/>G7 <text:s text:c="4"/>C <text:s text:c="4"/>F <text:s/>C</text:p>
      <text:p text:style-name="P5">And I'm crazy for lovin' you. <text:s text:c="6"/></text:p>
      <text:p text:style-name="P1"/>
      <text:p text:style-name="P1"/>
      <text:p text:style-name="P8">Crazy (Willie Nelson) <text:span text:style-name="T1">(</text:span><text:span text:style-name="T3">G</text:span><text:span text:style-name="T1">)</text:span></text:p>
      <text:p text:style-name="P1"/>
      <text:p text:style-name="P3">G <text:s text:c="8"/>E7 <text:s text:c="27"/>Am</text:p>
      <text:p text:style-name="P5">Crazy, crazy for feeling' so lonely</text:p>
      <text:p text:style-name="P3"><text:s text:c="4"/>D7 <text:s text:c="36"/>G <text:s text:c="3"/>Cdim <text:s/>Am7 <text:s/>D7</text:p>
      <text:p text:style-name="P5">I'm crazy, crazy for feelin' so blue, <text:s text:c="22"/></text:p>
      <text:p text:style-name="P5"/>
      <text:p text:style-name="P3">G <text:s text:c="18"/>E7 <text:s text:c="32"/>Am</text:p>
      <text:p text:style-name="P5">I knew, you'd love me as long as you wanted,</text:p>
      <text:p text:style-name="P3"><text:s text:c="15"/>D7 <text:s text:c="59"/>G <text:s text:c="4"/>C <text:s/>G <text:s/>G7</text:p>
      <text:p text:style-name="P5">And then someday, you'd leave me for somebody new <text:s text:c="11"/></text:p>
      <text:p text:style-name="P5"/>
      <text:p text:style-name="P3">Refrain:</text:p>
      <text:p text:style-name="P3">C <text:s text:c="39"/>G <text:s text:c="5"/>C <text:s/>G <text:s/>G7</text:p>
      <text:p text:style-name="P5">Worry, why do I let myself worry</text:p>
      <text:p text:style-name="P3">A7 <text:s text:c="47"/>D7 <text:s text:c="3"/>Am7 <text:s text:c="3"/>D7</text:p>
      <text:p text:style-name="P5">Wond'rin', what in the world did I do <text:s text:c="10"/></text:p>
      <text:p text:style-name="P5"/>
      <text:p text:style-name="P5"/>
      <text:p text:style-name="P3">G <text:s text:c="13"/>E7 <text:s text:c="38"/>Am</text:p>
      <text:p text:style-name="P5">Crazy, for thinking that my love could hold you</text:p>
      <text:p text:style-name="P3"><text:s text:c="4"/>C <text:s text:c="13"/>Bm7 <text:s text:c="4"/>Am7 <text:s text:c="6"/>Gmaj7</text:p>
      <text:p text:style-name="P5">I'm crazy for tryin', <text:s text:c="3"/>crazy for cryin'</text:p>
      <text:p text:style-name="P3"><text:s text:c="13"/>Am7 <text:s text:c="6"/>D7 <text:s text:c="4"/>G <text:s text:c="6"/>C <text:s text:c="5"/>G</text:p>
      <text:p text:style-name="P5">And I'm crazy for lovin' you. <text:s/></text:p>
      <text:p text:style-name="P5"/>
      <text:p text:style-name="P5"><text:span text:style-name="T2">(Refrain and last verse) <text:s/></text:span><text:s/></text:p>
      <text:p text:style-name="P5"/>
      <text:p text:style-name="P5"><text:s text:c="4"/><text:span text:style-name="T2">C <text:s text:c="13"/>Bm7 <text:s text:c="4"/>Am7 <text:s text:c="6"/>Gmaj7</text:span></text:p>
      <text:p text:style-name="P5">I'm crazy for tryin', <text:s text:c="3"/>crazy for cryin'</text:p>
      <text:p text:style-name="P3"><text:s text:c="13"/>Am7 <text:s text:c="6"/>D7 <text:s text:c="4"/>G <text:s text:c="4"/>C <text:s/>G</text:p>
      <text:p text:style-name="P5">And I'm crazy for lovin' you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roman"/>
    <style:font-face style:name="+mn-ea" svg:font-family="+mn-e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5:22:50.056000000</meta:creation-date>
    <dc:date>2021-02-12T15:37:04.456000000</dc:date>
    <meta:editing-duration>PT4M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51" meta:word-count="280" meta:character-count="2310" meta:non-whitespace-character-count="996"/>
  </office:meta>
</office:document-meta>
</file>