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>
      <style:text-properties style:font-name="Arial" fo:font-weight="bold" officeooo:rsid="001db67e" officeooo:paragraph-rsid="001db67e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4">Crimson and Clover</text:p>
      <text:p text:style-name="P2">UG 1044137</text:p>
      <text:p text:style-name="P2">Tommy James and the Shondells <text:s/>1968 (Crimson and Clover)</text:p>
      <text:p text:style-name="P2">Chords: <text:s/>A <text:s/>E <text:s/>D <text:s/>G <text:s/>Bb <text:s/>F <text:s/>Eb</text:p>
      <text:p text:style-name="P2">Capo II</text:p>
      <text:p text:style-name="P2"><text:s/></text:p>
      <text:p text:style-name="P3">Intro:</text:p>
      <text:p text:style-name="P1">A <text:s text:c="2"/>A E D</text:p>
      <text:p text:style-name="P1">Ahhh</text:p>
      <text:p text:style-name="P1"><text:s/></text:p>
      <text:p text:style-name="P1"><text:s text:c="6"/>E <text:s text:c="11"/>A <text:s text:c="6"/>A E D</text:p>
      <text:p text:style-name="P1">Now I don't hardly know her</text:p>
      <text:p text:style-name="P1"><text:s text:c="6"/>E <text:s text:c="12"/>A <text:s text:c="6"/>A E D</text:p>
      <text:p text:style-name="P1">But I think I could love her</text:p>
      <text:p text:style-name="P1">E <text:s text:c="10"/>A <text:s text:c="4"/>A E D <text:s/>D E</text:p>
      <text:p text:style-name="P1">Crimson and clover</text:p>
      <text:p text:style-name="P1"><text:s/></text:p>
      <text:p text:style-name="P1">A <text:s/>A E D</text:p>
      <text:p text:style-name="P1">Ah</text:p>
      <text:p text:style-name="P1"><text:s text:c="8"/>E <text:s text:c="15"/>A <text:s text:c="2"/>A E D</text:p>
      <text:p text:style-name="P1">Well if she come walkin' over</text:p>
      <text:p text:style-name="P1"><text:s text:c="11"/>E <text:s text:c="9"/>A <text:s text:c="6"/>A E D</text:p>
      <text:p text:style-name="P1">Now I been waitin' to show her</text:p>
      <text:p text:style-name="P1">E <text:s text:c="10"/>A <text:s text:c="4"/>A E D</text:p>
      <text:p text:style-name="P1">Crimson and clover</text:p>
      <text:p text:style-name="P1">D <text:s text:c="7"/>E <text:s text:c="4"/>D E</text:p>
      <text:p text:style-name="P1">Over and over</text:p>
      <text:p text:style-name="P1"><text:s/></text:p>
      <text:p text:style-name="P1">A <text:s/>G D 5x <text:s/>E 5x</text:p>
      <text:p text:style-name="P1"><text:s/></text:p>
      <text:p text:style-name="P1">A <text:s text:c="2"/>A E D</text:p>
      <text:p text:style-name="P1">Yeah</text:p>
      <text:p text:style-name="P1"><text:s text:c="4"/>E <text:s text:c="8"/>A <text:s text:c="9"/>A E D</text:p>
      <text:p text:style-name="P1">My, my such a sweet thing</text:p>
      <text:p text:style-name="P1"><text:s text:c="8"/>E <text:s text:c="5"/>A <text:s text:c="4"/>A E D</text:p>
      <text:p text:style-name="P1">I wanna do everything</text:p>
      <text:p text:style-name="P1"><text:s text:c="7"/>E <text:s text:c="8"/>A <text:s text:c="5"/>A E D</text:p>
      <text:p text:style-name="P1">What a beautiful feeling</text:p>
      <text:p text:style-name="P1">E <text:s text:c="10"/>A <text:s text:c="4"/>A E D</text:p>
      <text:p text:style-name="P1">Crimson and clover</text:p>
      <text:p text:style-name="P1">D <text:s text:c="7"/>E</text:p>
      <text:p text:style-name="P1">Over and over</text:p>
      <text:p text:style-name="P1"><text:s/></text:p>
      <text:p text:style-name="P1">E A <text:s/>A E D 4x <text:s text:c="2"/>D E</text:p>
      <text:p text:style-name="P1"><text:s/></text:p>
      <text:p text:style-name="P1">Break</text:p>
      <text:p text:style-name="P1"><text:s/></text:p>
      <text:p text:style-name="P1">A <text:s/>G D 5x <text:s/>E 5x</text:p>
      <text:p text:style-name="P1"><text:soft-page-break/><text:s/></text:p>
      <text:p text:style-name="P1">Bb F Eb F</text:p>
      <text:p text:style-name="P1"><text:s/></text:p>
      <text:p text:style-name="P1">Bb <text:s text:c="9"/>F <text:s text:c="6"/>Eb <text:s text:c="6"/>F</text:p>
      <text:p text:style-name="P1">Crimson and clover, over and over <text:s/>6x</text:p>
      <text:p text:style-name="P1"><text:s/></text:p>
      <text:p text:style-name="P1"><text:s/></text:p>
      <text:p text:style-name="P1">Set8</text:p>
      <text:p text:style-name="P1"><text:s/></text:p>
      <text:p text:style-name="P1">http://sites.google.com/site/guitarmusicchordsandlyrics/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30T14:54:07.325000000</meta:creation-date>
    <dc:date>2021-08-30T14:55:14.425000000</dc:date>
    <meta:editing-duration>PT1M7S</meta:editing-duration>
    <meta:editing-cycles>1</meta:editing-cycles>
    <meta:document-statistic meta:table-count="0" meta:image-count="0" meta:object-count="0" meta:page-count="2" meta:paragraph-count="58" meta:word-count="191" meta:character-count="951" meta:non-whitespace-character-count="533"/>
    <meta:generator>LibreOffice/7.1.4.2$Windows_X86_64 LibreOffice_project/a529a4fab45b75fefc5b6226684193eb000654f6</meta:generator>
  </office:meta>
</office:document-meta>
</file>