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"/>
    </style:style>
    <style:style style:name="P3" style:family="paragraph" style:parent-style-name="Standard">
      <style:paragraph-properties fo:text-align="center" style:justify-single-word="false"/>
      <style:text-properties style:font-name="Liberation Mono" fo:font-size="14pt" fo:font-weight="bold" officeooo:paragraph-rsid="00099f10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Liberation Mono" fo:font-size="11pt" fo:font-weight="bold" fo:background-color="#ffff00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Liberation Mono" fo:font-size="11pt" style:font-size-asian="11pt" style:font-size-complex="11pt"/>
    </style:style>
    <style:style style:name="P7" style:family="paragraph" style:parent-style-name="Standard">
      <style:text-properties style:font-name="Liberation Mono" fo:font-size="11pt" officeooo:paragraph-rsid="000b695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Liberation Mono" fo:font-size="11pt" officeooo:paragraph-rsid="000bc175" style:font-size-asian="11pt" style:font-size-complex="11pt"/>
    </style:style>
    <style:style style:name="P9" style:family="paragraph" style:parent-style-name="Standard">
      <style:text-properties officeooo:paragraph-rsid="000b6952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style:font-size-asian="11pt" style:font-size-complex="11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officeooo:paragraph-rsid="000b6952" style:font-size-asian="11pt" style:font-size-complex="11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officeooo:paragraph-rsid="000b6952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fo:font-size="11pt" officeooo:paragraph-rsid="000b6952" style:font-size-asian="11pt" style:font-size-complex="11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Liberation Mono" fo:font-size="14pt" fo:font-weight="bold" officeooo:paragraph-rsid="000bc175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officeooo:paragraph-rsid="00099f10" fo:background-color="#ffff0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fo:background-color="#ffff00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6952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style:font-name="Liberation Mono"/>
    </style:style>
    <style:style style:name="T5" style:family="text">
      <style:text-properties style:font-name="Liberation Mono" officeooo:rsid="000b6952"/>
    </style:style>
    <style:style style:name="T6" style:family="text">
      <style:text-properties style:font-name="Liberation Mono" fo:font-size="11pt" style:font-size-asian="11pt" style:font-size-complex="11pt"/>
    </style:style>
    <style:style style:name="T7" style:family="text">
      <style:text-properties style:font-name="Liberation Mono" fo:font-size="11pt" officeooo:rsid="000b6952" style:font-size-asian="11pt" style:font-size-complex="11pt"/>
    </style:style>
    <style:style style:name="T8" style:family="text">
      <style:text-properties style:font-name="Liberation Mono" fo:font-size="11pt" officeooo:rsid="000bc175" style:font-size-asian="11pt" style:font-size-complex="11pt"/>
    </style:style>
    <style:style style:name="T9" style:family="text"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Liberation Mono" fo:font-size="11pt" fo:font-weight="bold" officeooo:rsid="000be980" style:font-size-asian="11pt" style:font-weight-asian="bold" style:font-size-complex="11pt" style:font-weight-complex="bold"/>
    </style:style>
    <style:style style:name="T11" style:family="text">
      <style:text-properties officeooo:rsid="00099f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rocodile Rock (C <text:span text:style-name="T11">&amp; G</text:span>) (Elton John, Bernie Taupin) (C)</text:p>
      <text:p text:style-name="P2"><text:a xlink:type="simple" xlink:href="https://www.youtube.com/watch?v=xw0EozkBWuI" office:target-frame-name="_blank" xlink:show="new" text:style-name="Internet_20_link" text:visited-style-name="Visited_20_Internet_20_Link"><text:span text:style-name="T1">Crocodile Rock</text:span></text:a><text:span text:style-name="T1"> by Elton John </text:span><text:span text:style-name="T2">(</text:span><text:span text:style-name="T1">Originally in G)</text:span></text:p>
      <text:p text:style-name="P1"/>
      <text:p text:style-name="P4">Intro (8 Measures): C C Am Am F F G G</text:p>
      <text:p text:style-name="P4"/>
      <text:p text:style-name="P4">C <text:s text:c="36"/>Am</text:p>
      <text:p text:style-name="P6">I remember when rock was young me and Suzie had so much fun</text:p>
      <text:p text:style-name="P7"><text:span text:style-name="T1"><text:s text:c="8"/>F</text:span> <text:s text:c="25"/><text:span text:style-name="T1"><text:s text:c="7"/>G</text:span></text:p>
      <text:p text:style-name="P7">Holding hands and skimming stones, Had an old gold Chevy and a place of my own.</text:p>
      <text:p text:style-name="P7"><text:span text:style-name="T1"><text:s text:c="12"/>C</text:span> <text:s text:c="19"/><text:span text:style-name="T1"><text:s text:c="12"/>Am</text:span> </text:p>
      <text:p text:style-name="P9"><text:span text:style-name="T6">But the big gest kick I ever got </text:span><text:span text:style-name="T7">w</text:span><text:span text:style-name="T6">as doing a thing called the Crocodile Rock</text:span></text:p>
      <text:p text:style-name="P4"><text:s text:c="10"/>F</text:p>
      <text:p text:style-name="P6">While the other kids were Rocking Round the Clock</text:p>
      <text:p text:style-name="P4"><text:s text:c="8"/>G <text:s text:c="10"/>G <text:s text:c="13"/>G <text:s text:c="8"/>G </text:p>
      <text:p text:style-name="P6">We were hopping and bopping to the Crocodile Rock, well,</text:p>
      <text:p text:style-name="P6"/>
      <text:p text:style-name="P17">Chorus</text:p>
      <text:p text:style-name="P13"><text:span text:style-name="T9">Am</text:span><text:span text:style-name="T6"> <text:s text:c="33"/></text:span><text:span text:style-name="T9"><text:s text:c="10"/>D</text:span><text:span text:style-name="T10">7</text:span></text:p>
      <text:p text:style-name="P12">Croc rocking is something shocking, when your feet just can't keep still</text:p>
      <text:p text:style-name="P18">G <text:s text:c="34"/>C</text:p>
      <text:p text:style-name="P11">I never knew me a better time and I guess I never will.</text:p>
      <text:p text:style-name="P12"><text:span text:style-name="T1">A7</text:span> <text:s text:c="32"/><text:span text:style-name="T1"><text:s text:c="5"/>D7</text:span> </text:p>
      <text:p text:style-name="P14"><text:span text:style-name="T4">Oh lawdy mama those Friday nights, </text:span><text:span text:style-name="T5">w</text:span><text:span text:style-name="T4">hen Suzie wore her dresses tight and</text:span></text:p>
      <text:p text:style-name="P18"><text:s text:c="4"/>G <text:s text:c="28"/>F</text:p>
      <text:p text:style-name="P11">The Croc Rocking was ou . . .t of si . . .ght</text:p>
      <text:p text:style-name="P18">C <text:s text:c="21"/>Am</text:p>
      <text:p text:style-name="P11">Laaa la la la la la la Laaa la la la la la la</text:p>
      <text:p text:style-name="P18">F <text:s text:c="21"/>G</text:p>
      <text:p text:style-name="P11">Laaa la la la la la la Laaa</text:p>
      <text:p text:style-name="P6"/>
      <text:p text:style-name="P4"><text:s text:c="8"/>C</text:p>
      <text:p text:style-name="P6">But the years went by and the rock just died, </text:p>
      <text:p text:style-name="P4"><text:s text:c="6"/>Am</text:p>
      <text:p text:style-name="P6">Suzie went and left us for some foreign guy</text:p>
      <text:p text:style-name="P4"><text:s text:c="5"/>F</text:p>
      <text:p text:style-name="P6">Long nights crying by the record machine </text:p>
      <text:p text:style-name="P4"><text:s text:c="9"/>G</text:p>
      <text:p text:style-name="P6">Dreaming of my Chevy and my old blue jeans</text:p>
      <text:p text:style-name="P7"><text:span text:style-name="T1"><text:s text:c="12"/>C</text:span> <text:s text:c="31"/><text:span text:style-name="T1"><text:s text:c="12"/>Am</text:span> </text:p>
      <text:p text:style-name="P9"><text:span text:style-name="T6">But they'll never kill the thrills we've got, </text:span><text:span text:style-name="T7">b</text:span><text:span text:style-name="T6">urning up to the Crocodile Rock</text:span></text:p>
      <text:p text:style-name="P4"><text:s text:c="9"/>F</text:p>
      <text:p text:style-name="P6">Learning fast as the weeks went past</text:p>
      <text:p text:style-name="P4"><text:s text:c="10"/>G <text:s text:c="10"/>G <text:s text:c="8"/>G <text:s text:c="9"/>G </text:p>
      <text:p text:style-name="P6">We really thought the Crocodile Rock would last, well ... <text:span text:style-name="T3">Chorus</text:span></text:p>
      <text:p text:style-name="P6"/>
      <text:p text:style-name="P5">Repeat First Verse and Chorus</text:p>
      <text:p text:style-name="P6"/>
      <text:p text:style-name="P4">Outro:</text:p>
      <text:p text:style-name="P4">C <text:s text:c="21"/>Am</text:p>
      <text:p text:style-name="P6">Laaa la la la la la la Laaa la la la la la la</text:p>
      <text:p text:style-name="P4">F <text:s text:c="21"/>G</text:p>
      <text:p text:style-name="P6">Laaa la la la la la la Laaa</text:p>
      <text:p text:style-name="P6"/>
      <text:p text:style-name="P6"/>
      <text:p text:style-name="P15">Crocodile Rock (C <text:span text:style-name="T11">&amp; G</text:span>) (Elton John, Bernie Taupin) (C)</text:p>
      <text:p text:style-name="P8"><text:a xlink:type="simple" xlink:href="https://www.youtube.com/watch?v=xw0EozkBWuI" office:target-frame-name="_blank" xlink:show="new" text:style-name="Internet_20_link" text:visited-style-name="Visited_20_Internet_20_Link"><text:span text:style-name="T1">Crocodile Rock</text:span></text:a><text:span text:style-name="T1"> by Elton John </text:span><text:span text:style-name="T2">(</text:span><text:span text:style-name="T1">Originally in G)</text:span></text:p>
      <text:p text:style-name="P6"/>
      <text:p text:style-name="P10"><text:span text:style-name="T6">Intro (8 Measures): </text:span><text:span text:style-name="T8">G</text:span><text:span text:style-name="T6"> </text:span><text:span text:style-name="T8">G</text:span><text:span text:style-name="T6"> </text:span><text:span text:style-name="T8">E</text:span><text:span text:style-name="T6">m </text:span><text:span text:style-name="T8">E</text:span><text:span text:style-name="T6">m </text:span><text:span text:style-name="T8">C</text:span><text:span text:style-name="T6"> </text:span><text:span text:style-name="T8">C</text:span><text:span text:style-name="T6"> </text:span><text:span text:style-name="T8">D</text:span><text:span text:style-name="T6">7 </text:span><text:span text:style-name="T8">D</text:span><text:span text:style-name="T6">7</text:span></text:p>
      <text:p text:style-name="P4"/>
      <text:p text:style-name="P4">G <text:s text:c="36"/>Em</text:p>
      <text:p text:style-name="P6">I remember when rock was young me and Suzie had so much fun</text:p>
      <text:p text:style-name="P4"><text:s text:c="8"/>C <text:s text:c="32"/>D </text:p>
      <text:p text:style-name="P6">Holding hands and skimming stones, Had an old gold Chevy and a place of my own.</text:p>
      <text:p text:style-name="P4"><text:s text:c="12"/>G <text:s text:c="31"/>Em</text:p>
      <text:p text:style-name="P6">But the big gest kick I ever got was doing a thing called the Crocodile Rock</text:p>
      <text:p text:style-name="P4"><text:s text:c="10"/>C</text:p>
      <text:p text:style-name="P6">While the other kids were Rocking Round the Clock</text:p>
      <text:p text:style-name="P4"><text:s text:c="8"/>D <text:s text:c="10"/>D <text:s text:c="13"/>D <text:s text:c="8"/>D </text:p>
      <text:p text:style-name="P6">We were hopping and bopping to the Crocodile Rock well</text:p>
      <text:p text:style-name="P6"/>
      <text:p text:style-name="P19">Chorus</text:p>
      <text:p text:style-name="P18">Em <text:s text:c="43"/>A7</text:p>
      <text:p text:style-name="P11">Croc rocking is something shocking, when your feet just can't keep still</text:p>
      <text:p text:style-name="P18">D <text:s text:c="34"/>G</text:p>
      <text:p text:style-name="P11">I never knew me a better time and I guess I never will.</text:p>
      <text:p text:style-name="P18">E7 <text:s text:c="37"/>A7</text:p>
      <text:p text:style-name="P11">Oh lawdy mama those Friday nights, when Suzie wore her dresses tight and</text:p>
      <text:p text:style-name="P18"><text:s text:c="4"/>D <text:s text:c="28"/>C</text:p>
      <text:p text:style-name="P11">The Croc Rocking was ou . . .t of si . . .ght</text:p>
      <text:p text:style-name="P18">G <text:s text:c="21"/>Em</text:p>
      <text:p text:style-name="P11">Laaa la la la la la la Laaa la la la la la la</text:p>
      <text:p text:style-name="P18">C <text:s text:c="21"/>D </text:p>
      <text:p text:style-name="P11">Laaa la la la la la la Laaa</text:p>
      <text:p text:style-name="P6"/>
      <text:p text:style-name="P4"><text:s text:c="8"/>G</text:p>
      <text:p text:style-name="P6">But the years went by and the rock just died, </text:p>
      <text:p text:style-name="P4"><text:s text:c="6"/>Em</text:p>
      <text:p text:style-name="P6">Suzie went and left us for some foreign guy</text:p>
      <text:p text:style-name="P4"><text:s text:c="5"/>C</text:p>
      <text:p text:style-name="P6">Long nights crying by the record machine </text:p>
      <text:p text:style-name="P4"><text:s text:c="9"/>D </text:p>
      <text:p text:style-name="P6">Dreaming of my Chevy and my old blue jeans</text:p>
      <text:p text:style-name="P4"><text:s text:c="12"/>G <text:s text:c="43"/>Em</text:p>
      <text:p text:style-name="P6">But they'll never kill the thrills we've got, burning up to the Crocodile Rock</text:p>
      <text:p text:style-name="P4"><text:s text:c="9"/>C</text:p>
      <text:p text:style-name="P6">Learning fast as the weeks went past</text:p>
      <text:p text:style-name="P4"><text:s text:c="10"/>D <text:s text:c="10"/>D <text:s text:c="8"/>D <text:s text:c="9"/>D </text:p>
      <text:p text:style-name="P6">We really thought the Crocodile Rock would last, well ... <text:span text:style-name="T3">Chorus</text:span></text:p>
      <text:p text:style-name="P6"/>
      <text:p text:style-name="P5">Repeat First Verse and Chorus</text:p>
      <text:p text:style-name="P4"/>
      <text:p text:style-name="P5">Outro:</text:p>
      <text:p text:style-name="P4">G <text:s text:c="21"/>Em</text:p>
      <text:p text:style-name="P6">Laaa la la la la la la Laaa la la la la la la</text:p>
      <text:p text:style-name="P4">C <text:s text:c="21"/>D </text:p>
      <text:p text:style-name="P6">Laaa la la la la la la Laaa.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7T10:52:22.535000000</meta:creation-date>
    <dc:date>2020-09-18T14:57:13.021000000</dc:date>
    <meta:editing-duration>PT19M44S</meta:editing-duration>
    <meta:editing-cycles>5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92" meta:word-count="600" meta:character-count="3668" meta:non-whitespace-character-count="2091"/>
  </office:meta>
</office:document-meta>
</file>