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017A08444A502AB9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E10000012C294D1E8DD4629861.jpg" manifest:media-type="image/jpeg"/>
  <manifest:file-entry manifest:full-path="Pictures/10000000000000E10000012CDC7DA123EE9C02F4.jpg" manifest:media-type="image/jpeg"/>
  <manifest:file-entry manifest:full-path="Pictures/10000000000000E10000012C1DC78C9227E4F994.jpg" manifest:media-type="image/jpeg"/>
  <manifest:file-entry manifest:full-path="Pictures/10000000000000E10000012CAB7AF2FAC7F01CA7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39in"/>
    </style:style>
    <style:style style:name="Table1.B" style:family="table-column">
      <style:table-column-properties style:column-width="0.9097in"/>
    </style:style>
    <style:style style:name="Table1.H" style:family="table-column">
      <style:table-column-properties style:column-width="0.9299in"/>
    </style:style>
    <style:style style:name="Table1.A1" style:family="table-cell">
      <style:table-cell-properties fo:padding="0.0382in" fo:border="none"/>
    </style:style>
    <style:style style:name="Table1.7" style:family="table-row">
      <style:table-row-properties style:min-row-height="1.2125in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097in"/>
    </style:style>
    <style:style style:name="Table2.H" style:family="table-column">
      <style:table-column-properties style:column-width="0.9306in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0.2021in"/>
    </style:style>
    <style:style style:name="Table2.7" style:family="table-row">
      <style:table-row-properties style:min-row-height="0.6063in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1pt" officeooo:paragraph-rsid="000bc175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text-properties style:font-name="Arial" fo:font-size="12pt" style:text-underline-style="none" officeooo:paragraph-rsid="000b6952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99f1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6pt" style:font-size-asian="5.25pt" style:font-size-complex="6pt"/>
    </style:style>
    <style:style style:name="P12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99f10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b6952" style:font-size-asian="12pt" style:font-size-complex="12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0bc175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margin-left="0.4925in" fo:margin-right="0in" fo:text-indent="0in" style:auto-text-indent="fals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4c9cb" style:font-size-asian="12pt" style:font-size-complex="12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4c9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9565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9565" style:font-weight-asian="bold" style:font-weight-complex="bold"/>
    </style:style>
    <style:style style:name="P27" style:family="paragraph" style:parent-style-name="Standard">
      <style:text-properties officeooo:paragraph-rsid="000f1078"/>
    </style:style>
    <style:style style:name="P28" style:family="paragraph" style:parent-style-name="Standard">
      <style:text-properties officeooo:paragraph-rsid="000b6952"/>
    </style:style>
    <style:style style:name="P2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6pt" officeooo:paragraph-rsid="001adee3" style:font-size-asian="6pt" style:font-size-complex="6pt"/>
    </style:style>
    <style:style style:name="P31" style:family="paragraph" style:parent-style-name="Standard">
      <style:paragraph-properties fo:text-align="center" style:justify-single-word="false"/>
      <style:text-properties fo:font-size="6pt" officeooo:rsid="001ab80e" officeooo:paragraph-rsid="001ab80e" style:font-size-asian="6pt" style:font-size-complex="6pt"/>
    </style:style>
    <style:style style:name="P32" style:family="paragraph" style:parent-style-name="Standard">
      <style:text-properties fo:font-size="6pt" style:font-size-asian="5.25pt" style:font-size-complex="6pt"/>
    </style:style>
    <style:style style:name="P33" style:family="paragraph" style:parent-style-name="Standard">
      <style:text-properties style:font-name="Arial" fo:font-size="8pt" style:font-size-asian="7pt" style:font-size-complex="8pt"/>
    </style:style>
    <style:style style:name="P34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35" style:family="paragraph" style:parent-style-name="Standard">
      <style:text-properties style:font-name="Arial" fo:font-size="8pt" style:text-underline-style="none" style:font-size-asian="7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186bdb" officeooo:paragraph-rsid="00186bd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rsid="00186bdb" officeooo:paragraph-rsid="001adee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6pt" fo:font-weight="bold" officeooo:rsid="00186bdb" officeooo:paragraph-rsid="00186bdb" style:font-size-asian="5.25pt" style:font-weight-asian="bold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75005" officeooo:paragraph-rsid="00175005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rsid="001ab80e" officeooo:paragraph-rsid="001ab80e" style:font-size-asian="6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1211" officeooo:paragraph-rsid="00131211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1211" officeooo:paragraph-rsid="00131211" style:font-size-asian="8.75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1211" officeooo:paragraph-rsid="0019d445" style:font-size-asian="8.75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980" style:font-weight-asian="bold" style:font-weight-complex="bold"/>
    </style:style>
    <style:style style:name="T3" style:family="text">
      <style:text-properties fo:font-weight="bold" officeooo:rsid="000f1078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b6952"/>
    </style:style>
    <style:style style:name="T7" style:family="text">
      <style:text-properties officeooo:rsid="000f1078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b6952" style:font-weight-asian="bold" style:font-weight-complex="bold"/>
    </style:style>
    <style:style style:name="T10" style:family="text">
      <style:text-properties style:font-name="Arial" fo:font-weight="bold" officeooo:rsid="00159565" style:font-weight-asian="bold" style:font-weight-complex="bold"/>
    </style:style>
    <style:style style:name="T11" style:family="text">
      <style:text-properties style:font-name="Arial" fo:font-weight="bold" fo:background-color="#ffff00" loext:char-shading-value="0" style:font-weight-asian="bold" style:font-weight-complex="bold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1322ba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132a93" style:font-size-asian="14pt" style:font-weight-asian="bold" style:font-size-complex="14pt" style:font-weight-complex="bold"/>
    </style:style>
    <style:style style:name="T15" style:family="text">
      <style:text-properties style:font-name="Arial" fo:font-size="12pt" style:text-underline-style="none" style:font-size-asian="12pt" style:font-size-complex="12pt"/>
    </style:style>
    <style:style style:name="T1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0f1078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14c9cb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159565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14c9cb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0f1078" style:font-size-asian="12pt" style:font-weight-asian="bold" style:font-size-complex="12pt" style:font-weight-complex="bold"/>
    </style:style>
    <style:style style:name="T24" style:family="text">
      <style:text-properties officeooo:rsid="00132a93"/>
    </style:style>
    <style:style style:name="T25" style:family="text">
      <style:text-properties officeooo:rsid="001595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codile Rock (Elton John, Bernie Taupin, <text:span text:style-name="T24">1972</text:span>) (C)</text:p>
      <text:p text:style-name="P1"><text:a xlink:type="simple" xlink:href="https://www.youtube.com/watch?v=xw0EozkBWuI" office:target-frame-name="_blank" xlink:show="new" text:style-name="Internet_20_link" text:visited-style-name="Visited_20_Internet_20_Link"><text:span text:style-name="T8">Crocodile Rock</text:span></text:a><text:span text:style-name="T8"> by Elton John </text:span><text:span text:style-name="T9">(</text:span><text:span text:style-name="T8">Originally in G)</text:span></text:p>
      <text:p text:style-name="P12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table:number-rows-spanned="7" table:number-columns-spanned="7" office:value-type="string">
            <text:p text:style-name="Standard"><text:span text:style-name="T20">Intro</text:span><text:span text:style-name="T21"> (8 Measures): C C </text:span><text:span text:style-name="T22">E</text:span><text:span text:style-name="T21">m </text:span><text:span text:style-name="T22">E</text:span><text:span text:style-name="T21">m F F G G</text:span></text:p>
            <text:p text:style-name="P34"/>
            <text:p text:style-name="Standard"><text:span text:style-name="T21"><text:s text:c="6"/>C <text:s text:c="38"/></text:span><text:span text:style-name="T23"><text:s text:c="22"/>E</text:span><text:span text:style-name="T21">m</text:span></text:p>
            <text:p text:style-name="P4">I re-member when rock was young me and Suzie had so much fun</text:p>
            <text:p text:style-name="P5"><text:span text:style-name="T1"><text:s text:c="13"/>F</text:span> <text:s text:c="25"/><text:span text:style-name="T1"><text:s text:c="31"/>G</text:span></text:p>
            <text:p text:style-name="P5">Holding hands and skimming stones, Had an old gold Chevy and a place of my own.</text:p>
            <text:p text:style-name="P27"><text:span text:style-name="T16"><text:s text:c="12"/>C <text:s text:c="2"/></text:span><text:span text:style-name="T15"><text:s text:c="20"/></text:span><text:span text:style-name="T16"><text:s text:c="13"/></text:span><text:span text:style-name="T17"><text:s text:c="17"/></text:span><text:span text:style-name="T16"><text:s/></text:span><text:span text:style-name="T18">E</text:span><text:span text:style-name="T16">m</text:span><text:span text:style-name="T15"> </text:span></text:p>
            <text:p text:style-name="P5">But the biggest kick I ever got <text:span text:style-name="T6">w</text:span>as doing a thing called the Crocodile Rock</text:p>
            <text:p text:style-name="P6"><text:s text:c="16"/>F</text:p>
            <text:p text:style-name="P4">While the other kids were Rocking Round the Clock</text:p>
            <text:p text:style-name="P6"><text:s text:c="15"/>G <text:s text:c="17"/>G <text:s text:c="20"/>G <text:s text:c="12"/>G </text:p>
            <text:p text:style-name="P4">We were hopping and bopping to the Crocodile Rock, well,</text:p>
            <text:p text:style-name="P35"/>
            <text:p text:style-name="P14">Chorus</text:p>
            <text:p text:style-name="P17"><text:span text:style-name="T1">Am</text:span> <text:s text:c="33"/><text:span text:style-name="T1"><text:s text:c="13"/></text:span><text:span text:style-name="T3"><text:s text:c="21"/></text:span><text:span text:style-name="T1"><text:s text:c="2"/>D</text:span><text:span text:style-name="T2">7</text:span></text:p>
            <text:p text:style-name="P17">Croc rocking is something shocking, when your feet just can't keep still</text:p>
            <text:p text:style-name="P15">G <text:s text:c="56"/>C</text:p>
            <text:p text:style-name="P16"><text:s text:c="3"/>I never knew me a better time and I guess I never will.</text:p>
            <text:p text:style-name="P17"><text:span text:style-name="T1">A7</text:span> <text:s text:c="32"/><text:span text:style-name="T1"><text:s text:c="18"/></text:span><text:span text:style-name="T3"><text:s text:c="13"/></text:span><text:span text:style-name="T1">D7</text:span> </text:p>
            <text:p text:style-name="P17">Oh lawdy mama those Friday nights, <text:span text:style-name="T6">w</text:span>hen Suzie wore her dresses tight and</text:p>
            <text:p text:style-name="P15">G <text:s text:c="30"/><text:span text:style-name="T7"><text:s text:c="5"/></text:span><text:s text:c="17"/>F</text:p>
            <text:p text:style-name="P16"><text:s text:c="3"/>The Croc Rocking was ou . . .t of si . . .ght</text:p>
            <text:p text:style-name="P24">C <text:s text:c="22"/>Am <text:s text:c="18"/>F <text:s text:c="22"/>G</text:p>
            <text:p text:style-name="P23">Laaa la la la la, Laaa la la la la, Laaa la la la la, Laaa</text:p>
            <text:p text:style-name="P35"/>
            <text:p text:style-name="P6"><text:s text:c="12"/>C</text:p>
            <text:p text:style-name="P4">But the years went by and the rock just died, </text:p>
            <text:p text:style-name="Standard"><text:span text:style-name="T19">E</text:span><text:span text:style-name="T16">m</text:span></text:p>
            <text:p text:style-name="P4">Suzie went and left us for some foreign guy</text:p>
            <text:p text:style-name="P6">F</text:p>
            <text:p text:style-name="P4">Long nights crying by the record machine </text:p>
            <text:p text:style-name="P6">G</text:p>
            <text:p text:style-name="P4">Dreaming of my Chevy and my old blue jeans</text:p>
            <text:p text:style-name="P28"><text:span text:style-name="T16"><text:s text:c="17"/>C</text:span><text:span text:style-name="T15"> <text:s text:c="31"/></text:span><text:span text:style-name="T16"><text:s text:c="25"/></text:span><text:span text:style-name="T19">E</text:span><text:span text:style-name="T16">m</text:span><text:span text:style-name="T15"> </text:span></text:p>
            <text:p text:style-name="P5">But they'll <text:span text:style-name="T5">never</text:span> kill the thrills we've got, <text:span text:style-name="T6">b</text:span>urning up to the Crocodile Rock</text:p>
            <text:p text:style-name="P6"><text:s text:c="15"/>F</text:p>
            <text:p text:style-name="P4">Learning fast as the weeks went past</text:p>
            <text:p text:style-name="P6"><text:s text:c="16"/>G <text:s text:c="31"/>G <text:s text:c="18"/></text:p>
            <text:p text:style-name="P4">We really <text:span text:style-name="T5">thought</text:span> the Crocodile Rock would last, well ... <text:span text:style-name="T4">Chorus</text:span></text:p>
            <text:p text:style-name="P35"/>
            <text:p text:style-name="P7">Repeat First Verse and Chorus</text:p>
            <text:p text:style-name="P35"/>
            <text:p text:style-name="P7">Outro:</text:p>
            <text:p text:style-name="P24">C <text:s text:c="22"/>Am <text:s text:c="18"/>F <text:s text:c="22"/>G <text:s text:c="9"/><text:span text:style-name="T25">Bb <text:s/>B <text:s/>C</text:span></text:p>
            <text:p text:style-name="P23">Laaa la la la la, Laaa la la la la, Laaa la la la la, La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41" text:anchor-type="paragraph" svg:y="0.0201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2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17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43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4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36" text:anchor-type="paragraph" svg:y="0.0311in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1"><draw:frame draw:style-name="fr1" draw:name="Image40" text:anchor-type="paragraph" svg:width="0.75in" svg:height="1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44">Baritone</text:p>
          </table:table-cell>
          <table:table-cell table:style-name="Table1.B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G8" office:value-type="string">
            <text:p text:style-name="Standard"/>
          </table:table-cell>
          <table:covered-table-cell/>
        </table:table-row>
        <table:table-row>
          <table:table-cell table:style-name="Table1.A9" office:value-type="string">
            <text:p text:style-name="P29"><draw:frame draw:style-name="fr1" draw:name="Image106" text:anchor-type="paragraph" svg:width="0.6701in" svg:height="0.8902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31"><draw:frame draw:style-name="fr1" draw:name="Image1" text:anchor-type="paragraph" svg:width="0.6701in" svg:height="0.8902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29"><draw:frame draw:style-name="fr1" draw:name="Image116" text:anchor-type="paragraph" svg:width="0.6701in" svg:height="0.8902in" draw:z-index="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29"><draw:frame draw:style-name="fr1" draw:name="Image117" text:anchor-type="paragraph" svg:width="0.6701in" svg:height="0.8902in" draw:z-index="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29"><draw:frame draw:style-name="fr1" draw:name="Image140" text:anchor-type="paragraph" svg:width="0.6701in" svg:height="0.8902in" draw:z-index="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29"><draw:frame draw:style-name="fr1" draw:name="Image143" text:anchor-type="paragraph" svg:width="0.6701in" svg:height="0.8902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G9" office:value-type="string">
            <text:p text:style-name="P29"><draw:frame draw:style-name="fr1" draw:name="Image141" text:anchor-type="paragraph" svg:width="0.6201in" svg:height="0.8902in" draw:z-index="13"><draw:image xlink:href="Pictures/100000000000009E000000E1B40BCE9AD3A88A89.jpg" xlink:type="simple" xlink:show="embed" xlink:actuate="onLoad" loext:mime-type="image/jpeg"/></draw:frame></text:p>
          </table:table-cell>
          <table:covered-table-cell/>
        </table:table-row>
      </table:table>
      <text:p text:style-name="P11"/>
      <text:p text:style-name="P20"><text:span text:style-name="T12">Crocodile Rock (Elton John, Bernie Taupin, </text:span><text:span text:style-name="T14">1972</text:span><text:span text:style-name="T12">) (</text:span><text:span text:style-name="T13">G</text:span><text:span text:style-name="T12">)</text:span></text:p>
      <text:p text:style-name="P2"><text:a xlink:type="simple" xlink:href="https://www.youtube.com/watch?v=xw0EozkBWuI" office:target-frame-name="_blank" xlink:show="new" text:style-name="Internet_20_link" text:visited-style-name="Visited_20_Internet_20_Link"><text:span text:style-name="T8">Crocodile Rock</text:span></text:a><text:span text:style-name="T8"> by Elton John </text:span><text:span text:style-name="T9">(</text:span><text:span text:style-name="T8">Originally in G)</text:span></text:p>
      <text:p text:style-name="P11"/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row>
          <table:table-cell table:style-name="Table2.A1" table:number-rows-spanned="7" table:number-columns-spanned="7" office:value-type="string">
            <text:p text:style-name="Standard"><text:span text:style-name="T11">Intro (8 Measures)</text:span><text:span text:style-name="T8">: G G </text:span><text:span text:style-name="T10">B</text:span><text:span text:style-name="T8">m </text:span><text:span text:style-name="T10">B</text:span><text:span text:style-name="T8">m C C D7 D7</text:span></text:p>
            <text:p text:style-name="P33"/>
            <text:p text:style-name="Standard"><text:span text:style-name="T8"><text:s text:c="6"/>G <text:s text:c="60"/></text:span><text:span text:style-name="T10">B</text:span><text:span text:style-name="T8">m</text:span></text:p>
            <text:p text:style-name="P3">I re-member when rock was young me and Suzie had so much fun</text:p>
            <text:p text:style-name="P8"><text:s text:c="13"/>C <text:s text:c="56"/>D</text:p>
            <text:p text:style-name="P3">Holding hands and skimming stones, Had an old gold Chevy and a place of my own.</text:p>
            <text:p text:style-name="Standard"><text:span text:style-name="T8"><text:s text:c="12"/>G <text:s text:c="52"/></text:span><text:span text:style-name="T10">B</text:span><text:span text:style-name="T8">m</text:span></text:p>
            <text:p text:style-name="P3">But the biggest kick I ever got was doing a thing called the Crocodile Rock</text:p>
            <text:p text:style-name="P8"><text:s text:c="16"/>C</text:p>
            <text:p text:style-name="P3">While the other kids were Rocking Round the Clock</text:p>
            <text:p text:style-name="P8"><text:s text:c="15"/>D <text:s text:c="41"/>D <text:s text:c="13"/></text:p>
            <text:p text:style-name="P3">We were hopping and bopping to the Crocodile Rock, well,</text:p>
            <text:p text:style-name="P33"/>
            <text:p text:style-name="P19">Chorus</text:p>
            <text:p text:style-name="P22"><text:span text:style-name="T10">E</text:span><text:span text:style-name="T8">m <text:s text:c="69"/>A7</text:span></text:p>
            <text:p text:style-name="P13">Croc rocking is something shocking, when your feet just can't keep still</text:p>
            <text:p text:style-name="P18">D <text:s text:c="56"/>G</text:p>
            <text:p text:style-name="P13"><text:s text:c="3"/>I never knew me a better time and I guess I never will.</text:p>
            <text:p text:style-name="P18">E7 <text:s text:c="64"/>A7</text:p>
            <text:p text:style-name="P13">Oh lawdy mama those Friday nights, when Suzie wore her dresses tight and</text:p>
            <text:p text:style-name="P18">D <text:s text:c="52"/>C</text:p>
            <text:p text:style-name="P13"><text:s text:c="3"/>The Croc Rocking was ou . . .t of si . . .ght</text:p>
            <text:p text:style-name="P26">G <text:s text:c="29"/>Em <text:s text:c="11"/>C <text:s text:c="29"/>D</text:p>
            <text:p text:style-name="P25">Laaa la la la la, Laaa la la la la, Laaa la la la la, Laaa</text:p>
            <text:p text:style-name="P33"/>
            <text:p text:style-name="P8"><text:s text:c="12"/>G</text:p>
            <text:p text:style-name="P3">But the years went by and the rock just died, </text:p>
            <text:p text:style-name="Standard"><text:span text:style-name="T8"><text:s text:c="10"/></text:span><text:span text:style-name="T10">B</text:span><text:span text:style-name="T8">m</text:span></text:p>
            <text:p text:style-name="P3">Suzie went and left us for some foreign guy</text:p>
            <text:p text:style-name="P8">C</text:p>
            <text:p text:style-name="P3">Long nights crying by the record machine </text:p>
            <text:p text:style-name="P8">D</text:p>
            <text:p text:style-name="P3">Dreaming of my Chevy and my old blue jeans</text:p>
            <text:p text:style-name="Standard"><text:span text:style-name="T8"><text:s text:c="17"/>G <text:s text:c="56"/></text:span><text:span text:style-name="T10">B</text:span><text:span text:style-name="T8">m</text:span></text:p>
            <text:p text:style-name="P3">But they'll never kill the thrills we've got, burning up to the Crocodile Rock</text:p>
            <text:p text:style-name="P3"><text:s/><text:span text:style-name="T1"><text:s text:c="14"/>C</text:span></text:p>
            <text:p text:style-name="P3">Learning fast as the weeks went past</text:p>
            <text:p text:style-name="P8"><text:s text:c="16"/>D <text:s text:c="32"/>D <text:s text:c="17"/></text:p>
            <text:p text:style-name="P3">We really thought the Crocodile Rock would last, well ... <text:span text:style-name="T4">Chorus</text:span></text:p>
            <text:p text:style-name="P34"/>
            <text:p text:style-name="P9">Repeat First Verse and Chorus</text:p>
            <text:p text:style-name="P34"/>
            <text:p text:style-name="P9">Outro:</text:p>
            <text:p text:style-name="P26">G <text:s text:c="29"/>Em <text:s text:c="11"/>C <text:s text:c="29"/>D</text:p>
            <text:p text:style-name="P25">Laaa la la la la, Laaa la la la la, Laaa la la la la, La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32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49" text:anchor-type="paragraph" svg:width="0.75in" svg:height="1in" draw:z-index="1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4" draw:name="Image33" text:anchor-type="paragraph" svg:y="0.0201in" svg:width="0.75in" svg:height="1in" draw:z-index="20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3" draw:name="Image34" text:anchor-type="paragraph" svg:width="0.75in" svg:height="1in" draw:z-index="17"><draw:image xlink:href="Pictures/10000000000000E10000012CDC7DA123EE9C02F4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37" text:anchor-type="paragraph" svg:width="0.75in" svg:height="1in" draw:z-index="16"><draw:image xlink:href="Pictures/10000000000000E10000012CE828C2FFC011846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51" text:anchor-type="paragraph" svg:width="0.75in" svg:height="1in" draw:z-index="15"><draw:image xlink:href="Pictures/10000000000000E10000012C017A08444A502AB9.jpg" xlink:type="simple" xlink:show="embed" xlink:actuate="onLoad" loext:mime-type="image/jpeg"/></draw:frame></text:p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1"><draw:frame draw:style-name="fr3" draw:name="Image38" text:anchor-type="paragraph" svg:width="0.75in" svg:height="1in" draw:z-index="14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36">Baritone</text:p>
          </table:table-cell>
          <table:table-cell table:style-name="Table2.B8" office:value-type="string">
            <text:p text:style-name="P29"/>
          </table:table-cell>
          <table:table-cell table:style-name="Table2.B8" office:value-type="string">
            <text:p text:style-name="P29"/>
          </table:table-cell>
          <table:table-cell table:style-name="Table2.B8" office:value-type="string">
            <text:p text:style-name="P29"/>
          </table:table-cell>
          <table:table-cell table:style-name="Table2.B8" office:value-type="string">
            <text:p text:style-name="P29"/>
          </table:table-cell>
          <table:table-cell table:style-name="Table2.B8" office:value-type="string">
            <text:p text:style-name="P29"/>
          </table:table-cell>
          <table:table-cell table:style-name="Table2.G8" office:value-type="string">
            <text:p text:style-name="P29"/>
          </table:table-cell>
          <table:covered-table-cell/>
        </table:table-row>
        <table:table-row>
          <table:table-cell table:style-name="Table2.A9" office:value-type="string">
            <text:p text:style-name="P38"><draw:frame draw:style-name="fr1" draw:name="Image5" text:anchor-type="paragraph" svg:width="0.6701in" svg:height="0.8902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29"><draw:frame draw:style-name="fr1" draw:name="Image6" text:anchor-type="paragraph" svg:width="0.6701in" svg:height="0.8902in" draw:z-index="22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9" office:value-type="string">
            <text:p text:style-name="P29"><draw:frame draw:style-name="fr2" draw:name="Image8" text:anchor-type="paragraph" svg:x="0.1492in" svg:y="0in" svg:width="0.6701in" svg:height="0.8902in" draw:z-index="2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29"><draw:frame draw:style-name="fr2" draw:name="Image7" text:anchor-type="paragraph" svg:x="0.0807in" svg:y="0.0327in" svg:width="0.6701in" svg:height="0.8902in" draw:z-index="2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29"><draw:frame draw:style-name="fr1" draw:name="Image130" text:anchor-type="paragraph" svg:width="0.6701in" svg:height="0.8902in" draw:z-index="2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9" office:value-type="string">
            <text:p text:style-name="P29"><draw:frame draw:style-name="fr1" draw:name="Image3" text:anchor-type="paragraph" svg:width="0.6201in" svg:height="0.8902in" draw:z-index="25"><draw:image xlink:href="Pictures/100000000000009E000000E1B40BCE9AD3A88A89.jpg" xlink:type="simple" xlink:show="embed" xlink:actuate="onLoad" loext:mime-type="image/jpeg"/></draw:frame></text:p>
          </table:table-cell>
          <table:table-cell table:style-name="Table2.G9" office:value-type="string">
            <text:p text:style-name="P29"><draw:frame draw:style-name="fr2" draw:name="Image4" text:anchor-type="paragraph" svg:x="0.0598in" svg:y="0.0299in" svg:width="0.6701in" svg:height="0.8902in" draw:z-index="26"><draw:image xlink:href="Pictures/10000000000000E10000012C84A0ADE684676852.jpg" xlink:type="simple" xlink:show="embed" xlink:actuate="onLoad" loext:mime-type="image/jpeg"/></draw:frame></text:p>
          </table:table-cell>
          <table:table-cell table:style-name="Table2.A1" office:value-type="string">
            <text:p text:style-name="P42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0:52:22.535000000</meta:creation-date>
    <dc:date>2020-09-19T10:59:59.862000000</dc:date>
    <meta:editing-duration>PT19H17M13S</meta:editing-duration>
    <meta:editing-cycles>17</meta:editing-cycles>
    <meta:generator>LibreOffice/6.3.6.2$Windows_X86_64 LibreOffice_project/2196df99b074d8a661f4036fca8fa0cbfa33a497</meta:generator>
    <meta:document-statistic meta:table-count="2" meta:image-count="28" meta:object-count="0" meta:page-count="2" meta:paragraph-count="86" meta:word-count="569" meta:character-count="4236" meta:non-whitespace-character-count="2072"/>
  </office:meta>
</office:document-meta>
</file>