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2" svg:font-family="'Arial Unicode MS'" style:font-family-generic="swiss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 fo:font-size="11pt" officeooo:paragraph-rsid="000915fe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1pt" officeooo:paragraph-rsid="000fe755" style:font-size-asian="11pt" style:font-size-complex="11pt"/>
    </style:style>
    <style:style style:name="P3" style:family="paragraph" style:parent-style-name="Standard">
      <style:text-properties style:font-name="Arial" fo:font-size="12pt" officeooo:paragraph-rsid="000915fe" style:font-size-asian="12pt" style:font-size-complex="12pt"/>
    </style:style>
    <style:style style:name="P4" style:family="paragraph" style:parent-style-name="Standard">
      <style:text-properties style:font-name="Arial" fo:font-size="12pt" officeooo:paragraph-rsid="000e3d0d" style:font-size-asian="12pt" style:font-size-complex="12pt"/>
    </style:style>
    <style:style style:name="P5" style:family="paragraph" style:parent-style-name="Standard">
      <style:text-properties style:font-name="Arial" fo:font-size="12pt" officeooo:paragraph-rsid="000fe755" style:font-size-asian="12pt" style:font-size-complex="12pt"/>
    </style:style>
    <style:style style:name="P6" style:family="paragraph" style:parent-style-name="Standard">
      <style:text-properties style:font-name="Arial" fo:font-size="12pt" fo:font-weight="bold" officeooo:paragraph-rsid="000915fe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2pt" fo:font-weight="bold" officeooo:paragraph-rsid="000fe755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fo:font-size="12pt" fo:font-weight="bold" officeooo:paragraph-rsid="000915fe" fo:background-color="#ffff00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" fo:font-size="12pt" fo:font-weight="bold" officeooo:paragraph-rsid="000fe755" fo:background-color="#ffff00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fo:font-size="16pt" officeooo:paragraph-rsid="000915fe" style:font-size-asian="16pt" style:font-size-complex="16pt"/>
    </style:style>
    <style:style style:name="P11" style:family="paragraph" style:parent-style-name="Standard">
      <style:paragraph-properties fo:text-align="center" style:justify-single-word="false" fo:break-before="page"/>
      <style:text-properties fo:font-size="16pt" officeooo:paragraph-rsid="000fe755" style:font-size-asian="16pt" style:font-size-complex="16pt"/>
    </style:style>
    <style:style style:name="P12" style:family="paragraph" style:parent-style-name="Standard">
      <style:paragraph-properties fo:margin-left="0in" fo:margin-right="0in" fo:text-indent="0in" style:auto-text-indent="false"/>
      <style:text-properties style:font-name="Arial" fo:font-size="12pt" officeooo:paragraph-rsid="000915fe" style:font-size-asian="12pt" style:font-size-complex="12pt"/>
    </style:style>
    <style:style style:name="P13" style:family="paragraph" style:parent-style-name="chords">
      <style:text-properties style:font-name="Arial" fo:font-size="12pt" style:font-size-asian="12pt" style:font-size-complex="12pt"/>
    </style:style>
    <style:style style:name="P14" style:family="paragraph" style:parent-style-name="chords">
      <style:text-properties style:font-name="Arial" fo:font-size="12pt" officeooo:paragraph-rsid="000fe755" style:font-size-asian="12pt" style:font-size-complex="12pt"/>
    </style:style>
    <style:style style:name="P15" style:family="paragraph" style:parent-style-name="chords">
      <style:text-properties style:font-name="Arial" fo:font-size="12pt" fo:font-weight="normal" officeooo:paragraph-rsid="000c58a8" style:font-size-asian="12pt" style:font-weight-asian="normal" style:font-size-complex="12pt" style:font-weight-complex="normal"/>
    </style:style>
    <style:style style:name="P16" style:family="paragraph" style:parent-style-name="chords">
      <style:text-properties style:font-name="Arial" fo:font-size="12pt" fo:font-weight="normal" officeooo:paragraph-rsid="000fe755" style:font-size-asian="12pt" style:font-weight-asian="normal" style:font-size-complex="12pt" style:font-weight-complex="normal"/>
    </style:style>
    <style:style style:name="P17" style:family="paragraph" style:parent-style-name="chords">
      <style:text-properties officeooo:paragraph-rsid="000fe755"/>
    </style:style>
    <style:style style:name="P18" style:family="paragraph" style:parent-style-name="chords">
      <style:paragraph-properties fo:margin-left="0.4925in" fo:margin-right="0in" fo:text-indent="0in" style:auto-text-indent="false"/>
      <style:text-properties style:font-name="Arial" fo:font-size="12pt" style:font-size-asian="12pt" style:font-size-complex="12pt"/>
    </style:style>
    <style:style style:name="P19" style:family="paragraph" style:parent-style-name="chords">
      <style:paragraph-properties fo:margin-left="0.4925in" fo:margin-right="0in" fo:text-indent="0in" style:auto-text-indent="false"/>
      <style:text-properties style:font-name="Arial" fo:font-size="12pt" officeooo:paragraph-rsid="000c58a8" style:font-size-asian="12pt" style:font-size-complex="12pt"/>
    </style:style>
    <style:style style:name="P20" style:family="paragraph" style:parent-style-name="chords">
      <style:paragraph-properties fo:margin-left="0.4925in" fo:margin-right="0in" fo:text-indent="0in" style:auto-text-indent="false"/>
      <style:text-properties style:font-name="Arial" fo:font-size="12pt" officeooo:paragraph-rsid="000fe755" style:font-size-asian="12pt" style:font-size-complex="12pt"/>
    </style:style>
    <style:style style:name="P21" style:family="paragraph" style:parent-style-name="chords">
      <style:paragraph-properties fo:margin-left="0in" fo:margin-right="0in" fo:text-indent="0in" style:auto-text-indent="false"/>
      <style:text-properties style:font-name="Arial" fo:font-size="12pt" officeooo:paragraph-rsid="000c58a8" style:font-size-asian="12pt" style:font-size-complex="12pt"/>
    </style:style>
    <style:style style:name="P22" style:family="paragraph" style:parent-style-name="chords">
      <style:paragraph-properties fo:margin-left="0in" fo:margin-right="0in" fo:text-indent="0in" style:auto-text-indent="false"/>
      <style:text-properties style:font-name="Arial" fo:font-size="12pt" officeooo:paragraph-rsid="000c83f8" style:font-size-asian="12pt" style:font-size-complex="12pt"/>
    </style:style>
    <style:style style:name="P23" style:family="paragraph" style:parent-style-name="chords">
      <style:paragraph-properties fo:margin-left="0in" fo:margin-right="0in" fo:text-indent="0in" style:auto-text-indent="false"/>
      <style:text-properties style:font-name="Arial" fo:font-size="12pt" officeooo:paragraph-rsid="000fe755" style:font-size-asian="12pt" style:font-size-complex="12pt"/>
    </style:style>
    <style:style style:name="P24" style:family="paragraph" style:parent-style-name="chords">
      <style:paragraph-properties fo:margin-left="0in" fo:margin-right="0in" fo:text-indent="0in" style:auto-text-indent="false"/>
      <style:text-properties style:font-name="Arial" fo:font-size="12pt" officeooo:paragraph-rsid="00103586" style:font-size-asian="12pt" style:font-size-complex="12pt"/>
    </style:style>
    <style:style style:name="P25" style:family="paragraph" style:parent-style-name="lyrics">
      <style:text-properties style:font-name="Arial" fo:font-size="12pt" style:font-size-asian="12pt" style:font-size-complex="12pt"/>
    </style:style>
    <style:style style:name="P26" style:family="paragraph" style:parent-style-name="lyrics">
      <style:text-properties style:font-name="Arial" fo:font-size="12pt" officeooo:paragraph-rsid="000fe755" style:font-size-asian="12pt" style:font-size-complex="12pt"/>
    </style:style>
    <style:style style:name="P27" style:family="paragraph" style:parent-style-name="lyrics">
      <style:paragraph-properties fo:text-align="end" style:justify-single-word="false"/>
      <style:text-properties style:font-name="Arial" fo:font-size="12pt" officeooo:paragraph-rsid="000fe755" style:font-size-asian="12pt" style:font-size-complex="12pt"/>
    </style:style>
    <style:style style:name="P28" style:family="paragraph" style:parent-style-name="lyrics">
      <style:text-properties officeooo:paragraph-rsid="000fe755"/>
    </style:style>
    <style:style style:name="P29" style:family="paragraph" style:parent-style-name="lyrics">
      <style:paragraph-properties fo:margin-left="0.4925in" fo:margin-right="0in" fo:text-indent="0in" style:auto-text-indent="false"/>
      <style:text-properties style:font-name="Arial" fo:font-size="12pt" style:font-size-asian="12pt" style:font-size-complex="12pt"/>
    </style:style>
    <style:style style:name="P30" style:family="paragraph" style:parent-style-name="lyrics">
      <style:paragraph-properties fo:margin-left="0.4925in" fo:margin-right="0in" fo:text-indent="0in" style:auto-text-indent="false"/>
      <style:text-properties style:font-name="Arial" fo:font-size="12pt" officeooo:paragraph-rsid="000fe755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officeooo:rsid="00132a93" style:font-weight-asian="bold" style:font-weight-complex="bold"/>
    </style:style>
    <style:style style:name="T4" style:family="text">
      <style:text-properties style:font-name="Arial" fo:font-weight="bold" officeooo:rsid="001322ba" style:font-weight-asian="bold" style:font-weight-complex="bold"/>
    </style:style>
    <style:style style:name="T5" style:family="text">
      <style:text-properties style:font-name="Arial" fo:font-weight="bold" officeooo:rsid="000fe755" style:font-weight-asian="bold" style:font-weight-complex="bold"/>
    </style:style>
    <style:style style:name="T6" style:family="text">
      <style:text-properties style:font-name="Arial" fo:font-size="12pt" fo:font-weight="bold" officeooo:rsid="000b6952" fo:background-color="transparent" loext:char-shading-value="0" style:font-size-asian="12pt" style:font-weight-asian="bold" style:font-size-complex="12pt" style:font-weight-complex="bold"/>
    </style:style>
    <style:style style:name="T7" style:family="text">
      <style:text-properties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8" style:family="text">
      <style:text-properties officeooo:rsid="001d76e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59565" style:font-weight-asian="bold" style:font-weight-complex="bold"/>
    </style:style>
    <style:style style:name="T11" style:family="text">
      <style:text-properties fo:font-weight="bold" officeooo:rsid="000be851" style:font-weight-asian="bold" style:font-weight-complex="bold"/>
    </style:style>
    <style:style style:name="T12" style:family="text">
      <style:text-properties fo:font-weight="bold" officeooo:rsid="001ef728" style:font-weight-asian="bold" style:font-weight-complex="bold"/>
    </style:style>
    <style:style style:name="T13" style:family="text">
      <style:text-properties fo:font-weight="bold" fo:background-color="#ffff00" loext:char-shading-value="0" style:font-weight-asian="bold" style:font-weight-complex="bold"/>
    </style:style>
    <style:style style:name="T14" style:family="text">
      <style:text-properties fo:font-weight="bold" officeooo:rsid="000c58a8"/>
    </style:style>
    <style:style style:name="T15" style:family="text">
      <style:text-properties fo:font-weight="bold" officeooo:rsid="000fe755"/>
    </style:style>
    <style:style style:name="T16" style:family="text">
      <style:text-properties fo:font-weight="normal" officeooo:rsid="000be851"/>
    </style:style>
    <style:style style:name="T17" style:family="text">
      <style:text-properties fo:font-weight="normal" officeooo:rsid="000c58a8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ef728" style:font-weight-asian="normal" style:font-weight-complex="normal"/>
    </style:style>
    <style:style style:name="T20" style:family="text">
      <style:text-properties fo:font-weight="normal" fo:background-color="#ffff00" loext:char-shading-value="0" style:font-weight-asian="normal" style:font-weight-complex="normal"/>
    </style:style>
    <style:style style:name="T21" style:family="text">
      <style:text-properties officeooo:rsid="000c58a8"/>
    </style:style>
    <style:style style:name="T22" style:family="text">
      <style:text-properties style:font-name="Arial Unicode MS2" fo:font-size="11pt" fo:font-weight="bold" officeooo:rsid="005ebaff" style:font-name-asian="Arial Unicode MS2" style:font-size-asian="11pt" style:font-weight-asian="bold" style:font-name-complex="Arial Unicode MS2" style:font-size-complex="11pt" style:font-weight-complex="bold" style:text-overline-style="none" style:text-overline-color="font-color"/>
    </style:style>
    <style:style style:name="T23" style:family="text">
      <style:text-properties style:font-name="Arial Unicode MS2" fo:font-weight="bold" officeooo:rsid="005ebaff" style:font-name-asian="Arial Unicode MS2" style:font-weight-asian="bold" style:font-name-complex="Arial Unicode MS2" style:font-weight-complex="bold" style:text-overline-style="solid" style:text-overline-width="auto" style:text-overline-color="font-color"/>
    </style:style>
    <style:style style:name="T24" style:family="text">
      <style:text-properties style:font-name="Arial Unicode MS2" fo:font-weight="bold" officeooo:rsid="005ebaff" style:font-name-asian="Arial Unicode MS2" style:font-weight-asian="bold" style:font-name-complex="Arial Unicode MS2" style:font-weight-complex="bold"/>
    </style:style>
    <style:style style:name="T25" style:family="text">
      <style:text-properties style:font-name="Arial Unicode MS2" fo:font-weight="bold" officeooo:rsid="005ebaff" style:font-name-asian="Arial Unicode MS2" style:font-weight-asian="bold" style:font-name-complex="Arial Unicode MS2" style:font-weight-complex="bold" style:text-overline-style="none" style:text-overline-color="font-color"/>
    </style:style>
    <style:style style:name="T26" style:family="text">
      <style:text-properties style:font-name="Arial Unicode MS2" fo:font-weight="normal" officeooo:rsid="0063f92c" style:font-name-asian="Arial Unicode MS2" style:font-weight-asian="normal" style:font-name-complex="Arial Unicode MS2" style:font-weight-complex="normal"/>
    </style:style>
    <style:style style:name="T27" style:family="text">
      <style:text-properties style:font-name="Arial Unicode MS2" fo:font-weight="normal" officeooo:rsid="0063f92c" style:font-name-asian="Arial Unicode MS2" style:font-weight-asian="normal" style:font-name-complex="Arial Unicode MS2" style:font-weight-complex="normal" style:text-overline-style="solid" style:text-overline-width="auto" style:text-overline-color="font-color"/>
    </style:style>
    <style:style style:name="T28" style:family="text">
      <style:text-properties officeooo:rsid="001ef728"/>
    </style:style>
    <style:style style:name="T29" style:family="text">
      <style:text-properties officeooo:rsid="000fe755"/>
    </style:style>
    <style:style style:name="T30" style:family="text">
      <style:text-properties fo:background-color="#ffff00" loext:char-shading-value="0"/>
    </style:style>
    <style:style style:name="T31" style:family="text">
      <style:text-properties officeooo:rsid="00121f11"/>
    </style:style>
    <style:style style:name="T32" style:family="text">
      <style:text-properties style:font-name="Arial1" fo:font-size="13pt" fo:font-weight="bold" officeooo:rsid="00121f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Crocodile Rock (Elton John, Bernie Taupin, </text:span><text:span text:style-name="T3">1972</text:span><text:span text:style-name="T2">) (</text:span><text:span text:style-name="T4">G</text:span><text:span text:style-name="T2">)</text:span></text:p>
      <text:p text:style-name="P1"><text:a xlink:type="simple" xlink:href="https://www.youtube.com/watch?v=xw0EozkBWuI" office:target-frame-name="_blank" xlink:show="new" text:style-name="Internet_20_link" text:visited-style-name="Visited_20_Internet_20_Link"><text:span text:style-name="T7">Crocodile Rock</text:span></text:a><text:span text:style-name="T7"> by Elton John </text:span><text:span text:style-name="T6">(</text:span><text:span text:style-name="T7">G)</text:span></text:p>
      <text:p text:style-name="P1"><text:span text:style-name="T7"/></text:p>
      <text:p text:style-name="P1"><text:span text:style-name="T7"/></text:p>
      <text:p text:style-name="chords"><text:span text:style-name="T2">G_ C_ F_ | <text:s/>G <text:s/>| <text:s/>G <text:s/>| <text:s/>Em <text:s/>| <text:s/>Em <text:s/>| <text:s/>C <text:s/>| <text:s/>C <text:s/>| <text:s/>D <text:s/>| <text:s/>D <text:s/>| <text:s/></text:span></text:p>
      <text:p text:style-name="lyrics"><text:span text:style-name="T13">Intro (8 Measures)</text:span><text:span text:style-name="T9"> <text:s text:c="10"/></text:span><text:span text:style-name="T11">Pattern: <text:s/></text:span><text:span text:style-name="T23">↑↓↑↓</text:span><text:span text:style-name="T25"> <text:s/></text:span><text:span text:style-name="T22">↑ </text:span><text:span text:style-name="T24">↓_ <text:s/></text:span><text:span text:style-name="T23">↑↓↑↓ </text:span><text:span text:style-name="T24">↓_ <text:s text:c="2"/>– <text:s text:c="3"/></text:span><text:span text:style-name="T27">♪♪♪♪</text:span><text:span text:style-name="T26"> ♪♩_ <text:s/></text:span><text:span text:style-name="T27">♪♪♪♪</text:span><text:span text:style-name="T26"> <text:s/>♩_</text:span></text:p>
      <text:p text:style-name="P4"/>
      <text:p text:style-name="P13"><text:span text:style-name="T9"><text:s text:c="6"/>G <text:s text:c="61"/></text:span><text:span text:style-name="T10">B</text:span><text:span text:style-name="T9">m</text:span></text:p>
      <text:p text:style-name="P25">I re-member when rock was young. <text:span text:style-name="T8">M</text:span>e and Suzie had so much fun</text:p>
      <text:p text:style-name="P13"><text:s text:c="13"/>C <text:s text:c="55"/>D</text:p>
      <text:p text:style-name="P25">Holding hands and skimming stones, <text:span text:style-name="T8">h</text:span>ad an old gold Chevy and a place of my own.</text:p>
      <text:p text:style-name="P13"><text:span text:style-name="T9"><text:s text:c="12"/>G <text:s text:c="52"/></text:span><text:span text:style-name="T10">B</text:span><text:span text:style-name="T9">m</text:span></text:p>
      <text:p text:style-name="P25">But the biggest kick I ever got was doing a thing called the Crocodile Rock.</text:p>
      <text:p text:style-name="P13"><text:s text:c="16"/>C</text:p>
      <text:p text:style-name="P25">While the other kids were <text:span text:style-name="T16">r</text:span>ocking <text:span text:style-name="T16">r</text:span>ound the <text:span text:style-name="T16">c</text:span>lock,</text:p>
      <text:p text:style-name="P13"><text:s text:c="15"/>D <text:s text:c="42"/></text:p>
      <text:p text:style-name="P25">We were hopping and bopping to the Crocodile Rock, well,</text:p>
      <text:p text:style-name="P3"/>
      <text:p text:style-name="P18"><text:span text:style-name="T10">E</text:span><text:span text:style-name="T9">m <text:s text:c="71"/>A7</text:span></text:p>
      <text:p text:style-name="P29">Croc <text:span text:style-name="T17">R</text:span>ocking is something shocking <text:s/>when your feet just can't keep still. <text:s/><text:span text:style-name="T13">Chorus</text:span></text:p>
      <text:p text:style-name="P18">D<text:span text:style-name="T21">7</text:span> <text:s text:c="55"/>G</text:p>
      <text:p text:style-name="P29">_ I never knew me a better time and I guess I never will.</text:p>
      <text:p text:style-name="P18">E7 <text:s text:c="66"/>A7</text:p>
      <text:p text:style-name="P29">Oh lawdy, mama, those Friday nights <text:s/>when Suzie wore her dresses tight and</text:p>
      <text:p text:style-name="P19">D<text:span text:style-name="T21">7</text:span> <text:s text:c="61"/><text:span text:style-name="T21">| <text:s/>F <text:s/>C <text:s/>| <text:s/>F <text:s/>C <text:s/>| <text:s/>F <text:s/>C <text:s/>|</text:span></text:p>
      <text:p text:style-name="P29">_ The Croc Rocking was out__ of sight__.</text:p>
      <text:p text:style-name="P18">G <text:s text:c="5"/><text:span text:style-name="T21">| G <text:s/>. . </text:span><text:s text:c="18"/><text:span text:style-name="T14">| </text:span>Em <text:s/><text:span text:style-name="T21">| <text:s/>Em . . </text:span><text:s text:c="19"/><text:span text:style-name="T21">|</text:span> C <text:s text:c="3"/><text:span text:style-name="T21">| <text:s/>C . . </text:span><text:s text:c="19"/><text:span text:style-name="T21">|</text:span> D <text:s text:c="2"/><text:span text:style-name="T21">| <text:s/>D</text:span></text:p>
      <text:p text:style-name="P29">Laaa, <text:s text:c="9"/>la, la, la, la, <text:s/><text:span text:style-name="T17">l</text:span>aaa. <text:s text:c="13"/><text:span text:style-name="T17">L</text:span>a, la, la, la, <text:span text:style-name="T17">l</text:span>aaa. <text:s text:c="9"/><text:span text:style-name="T21">L</text:span>a, la, la, la, <text:span text:style-name="T17">l</text:span>aaa.</text:p>
      <text:p text:style-name="P3"/>
      <text:p text:style-name="P14"><text:s text:c="12"/>G <text:s/><text:span text:style-name="T28"><text:s text:c="56"/></text:span><text:span text:style-name="T10">B</text:span><text:span text:style-name="T12">m</text:span></text:p>
      <text:p text:style-name="P26">But the years went by and the rock just died. <text:s/>Suzie went and left us for some foreign guy.</text:p>
      <text:p text:style-name="P14">C <text:s text:c="2"/><text:span text:style-name="T28"><text:s text:c="61"/>D</text:span></text:p>
      <text:p text:style-name="P26">Long nights cryin’ by the record machine, Dreamin’ of my Chevy and my old blue jeans.</text:p>
      <text:p text:style-name="P14"><text:span text:style-name="T9"><text:s text:c="17"/>G <text:s text:c="55"/></text:span><text:span text:style-name="T10">B</text:span><text:span text:style-name="T9">m</text:span></text:p>
      <text:p text:style-name="P26">But they'll never kill the thrills we've got <text:s/>burning up <text:s/>to the Crocodile Rock.</text:p>
      <text:p text:style-name="P14"><text:s/><text:span text:style-name="T9"><text:s text:c="14"/>C <text:s text:c="58"/>D</text:span></text:p>
      <text:p text:style-name="P26"><text:span text:style-name="T18">Learning fast as the weeks went past, </text:span><text:span text:style-name="T19">w</text:span><text:span text:style-name="T18">e really thought the Crocodile Rock would last, well . . . </text:span><text:span text:style-name="T20">Chorus</text:span></text:p>
      <text:p text:style-name="P13"/>
      <text:p text:style-name="P22">G <text:s text:c="5"/><text:span text:style-name="T21">| G <text:s/>. . </text:span><text:s text:c="18"/><text:span text:style-name="T14">| </text:span>Em <text:s/><text:span text:style-name="T21">| <text:s/>Em . . </text:span><text:s text:c="19"/><text:span text:style-name="T21">|</text:span> C <text:s text:c="3"/><text:span text:style-name="T21">| <text:s/>C . . </text:span><text:s text:c="19"/><text:span text:style-name="T21">|</text:span> D <text:s text:c="2"/><text:span text:style-name="T21">| <text:s/>D <text:s/>. . </text:span><text:span text:style-name="T8">F <text:s/>F# <text:s/>G</text:span></text:p>
      <text:p text:style-name="P15">Laaa, <text:s text:c="9"/>la, la, la, la, <text:s/><text:span text:style-name="T21">l</text:span>aaa. <text:s text:c="13"/><text:span text:style-name="T21">L</text:span>a, la, la, la, <text:span text:style-name="T21">l</text:span>aaa. <text:s text:c="9"/><text:span text:style-name="T21">L</text:span>a, la, la, la, <text:span text:style-name="T21">l</text:span>aaa. <text:s/></text:p>
      <text:p text:style-name="P21"/>
      <text:p text:style-name="P6"/>
      <text:p text:style-name="P8">Repeat First Verse and Chorus</text:p>
      <text:p text:style-name="P6"/>
      <text:p text:style-name="P8">Outro:</text:p>
      <text:p text:style-name="P12"/>
      <text:p text:style-name="P11"><text:span text:style-name="T2">Crocodile Rock (Elton John, Bernie Taupin, </text:span><text:span text:style-name="T3">1972</text:span><text:span text:style-name="T2">) (</text:span><text:span text:style-name="T5">C</text:span><text:span text:style-name="T2">)</text:span></text:p>
      <text:p text:style-name="P2"><text:a xlink:type="simple" xlink:href="https://www.youtube.com/watch?v=xw0EozkBWuI" office:target-frame-name="_blank" xlink:show="new" text:style-name="Internet_20_link" text:visited-style-name="Visited_20_Internet_20_Link"><text:span text:style-name="T7">Crocodile Rock</text:span></text:a><text:span text:style-name="T7"> by Elton John </text:span><text:span text:style-name="T6">(</text:span><text:span text:style-name="T7">G)</text:span></text:p>
      <text:p text:style-name="P17"><text:span text:style-name="T2"/></text:p>
      <text:p text:style-name="P28"><text:span text:style-name="T13">Intro (8 Measures)</text:span><text:span text:style-name="T9"> <text:s text:c="46"/></text:span><text:span text:style-name="T11">Pattern: <text:s/></text:span><text:span text:style-name="T24"><text:s text:c="2"/></text:span><text:span text:style-name="T27">♪♪♪♪</text:span><text:span text:style-name="T26"> ♪♩_ <text:s/></text:span><text:span text:style-name="T27">♪♪♪♪</text:span><text:span text:style-name="T26"> <text:s/>♩_</text:span></text:p>
      <text:p text:style-name="P14"><text:span text:style-name="T2">C_ F_ A#_ | <text:s/>C <text:s/>| <text:s/>C <text:s/>| <text:s/>Am <text:s/>| <text:s/>Am <text:s/>| <text:s/>F <text:s/>| <text:s/>F <text:s/>| <text:s/>G <text:s/>| <text:s/>G </text:span></text:p>
      <text:p text:style-name="P16"><text:span text:style-name="T1"/></text:p>
      <text:p text:style-name="P14"><text:span text:style-name="T9"><text:s text:c="6"/>C <text:s text:c="61"/>Em</text:span></text:p>
      <text:p text:style-name="P26">I re-member when rock was young. <text:span text:style-name="T8">M</text:span>e and Suzie had so much fun</text:p>
      <text:p text:style-name="P14"><text:s text:c="13"/>F <text:s text:c="55"/>G</text:p>
      <text:p text:style-name="P26">Holding hands and skimming stones, <text:span text:style-name="T8">h</text:span>ad an old gold Chevy and a place of my own.</text:p>
      <text:p text:style-name="P14"><text:span text:style-name="T9"><text:s text:c="12"/>C <text:s text:c="52"/>Em</text:span></text:p>
      <text:p text:style-name="P26">But the biggest kick I ever got was doing a thing called the Crocodile Rock.</text:p>
      <text:p text:style-name="P14"><text:s text:c="16"/>F</text:p>
      <text:p text:style-name="P26">While the other kids were <text:span text:style-name="T16">r</text:span>ocking <text:span text:style-name="T16">r</text:span>ound the <text:span text:style-name="T16">c</text:span>lock,</text:p>
      <text:p text:style-name="P14"><text:s text:c="15"/>G <text:s text:c="42"/></text:p>
      <text:p text:style-name="P26">We were hopping and bopping to the Crocodile Rock, well,</text:p>
      <text:p text:style-name="P5"/>
      <text:p text:style-name="P30"><text:span text:style-name="T13">Chorus</text:span></text:p>
      <text:p text:style-name="P20"><text:span text:style-name="T9">Am <text:s text:c="71"/>D7</text:span></text:p>
      <text:p text:style-name="P30">Croc <text:span text:style-name="T17">R</text:span>ocking is something shocking <text:s/>when your feet just can't keep still. <text:s/></text:p>
      <text:p text:style-name="P20">G7 <text:s text:c="55"/>C</text:p>
      <text:p text:style-name="P30">_ I never knew me a better time and I guess I never will.</text:p>
      <text:p text:style-name="P20">A7 <text:s text:c="66"/>D7</text:p>
      <text:p text:style-name="P30">Oh lawdy, mama, those Friday nights <text:s/>when Suzie wore her dresses tight and</text:p>
      <text:p text:style-name="P20">G7 <text:s text:c="61"/><text:span text:style-name="T21">| <text:s/></text:span><text:span text:style-name="T15">Bb</text:span><text:span text:style-name="T21"> <text:s/>F <text:s/>| <text:s/></text:span><text:span text:style-name="T15">Bb</text:span><text:span text:style-name="T21"> <text:s/>F <text:s/>| <text:s/></text:span><text:span text:style-name="T15">Bb</text:span><text:span text:style-name="T21"> <text:s/>F <text:s/>|</text:span></text:p>
      <text:p text:style-name="P30">_ The Croc Rocking was out__ of sight__.</text:p>
      <text:p text:style-name="P20">C <text:s text:c="5"/><text:span text:style-name="T21">| C <text:s/>. . </text:span><text:s text:c="18"/><text:span text:style-name="T14">| Am </text:span><text:s/><text:span text:style-name="T21">| <text:s/>Am . . </text:span><text:s text:c="19"/><text:span text:style-name="T21">|</text:span> F <text:s text:c="3"/><text:span text:style-name="T21">| <text:s/>F . . </text:span><text:s text:c="19"/><text:span text:style-name="T21">|</text:span> G <text:s text:c="2"/><text:span text:style-name="T21">| <text:s/>G</text:span></text:p>
      <text:p text:style-name="P30">Laaa, <text:s text:c="9"/>la, la, la, la, <text:s/><text:span text:style-name="T17">l</text:span>aaa. <text:s text:c="13"/><text:span text:style-name="T17">L</text:span>a, la, la, la, <text:span text:style-name="T17">l</text:span>aaa. <text:s text:c="9"/><text:span text:style-name="T21">L</text:span>a, la, la, la, <text:span text:style-name="T17">l</text:span>aaa.</text:p>
      <text:p text:style-name="P5"/>
      <text:p text:style-name="P14"><text:s text:c="12"/>C <text:s/><text:span text:style-name="T28"><text:s text:c="56"/></text:span><text:span text:style-name="T12">Em</text:span></text:p>
      <text:p text:style-name="P26">But the years went by and the rock just died. <text:s/>Suzie went and left us for some foreign guy.</text:p>
      <text:p text:style-name="P14">F <text:s text:c="2"/><text:span text:style-name="T28"><text:s text:c="61"/>G</text:span></text:p>
      <text:p text:style-name="P26">Long nights cryin’ by the record machine, Dreamin’ of my Chevy and my old blue jeans.</text:p>
      <text:p text:style-name="P14"><text:span text:style-name="T9"><text:s text:c="17"/>C <text:s text:c="55"/>Em</text:span></text:p>
      <text:p text:style-name="P26">But they'll never kill the thrills we've got <text:s/>burning up <text:s/>to the Crocodile Rock.</text:p>
      <text:p text:style-name="P14"><text:s/><text:span text:style-name="T9"><text:s text:c="14"/>F <text:s text:c="58"/>G</text:span></text:p>
      <text:p text:style-name="P26"><text:span text:style-name="T18">Learning fast as the weeks went past, </text:span><text:span text:style-name="T19">w</text:span><text:span text:style-name="T18">e really thought the Crocodile Rock would last, well . . .</text:span></text:p>
      <text:p text:style-name="P27"><text:span text:style-name="T18"><text:s/></text:span><text:span text:style-name="T13">Chorus</text:span></text:p>
      <text:p text:style-name="P7"><text:span text:style-name="T30">Repeat First Verse and Chorus</text:span></text:p>
      <text:p text:style-name="P7"/>
      <text:p text:style-name="P9">Outro:</text:p>
      <text:p text:style-name="P24">C <text:s text:c="5"/><text:span text:style-name="T21">| C <text:s/>. . </text:span><text:s text:c="18"/><text:span text:style-name="T14">| Am </text:span><text:s/><text:span text:style-name="T21">| <text:s/>Am . . </text:span><text:s text:c="19"/><text:span text:style-name="T21">|</text:span> F <text:s text:c="3"/><text:span text:style-name="T21">| <text:s/>F . . </text:span><text:s text:c="19"/><text:span text:style-name="T21">|</text:span> G <text:s text:c="2"/><text:span text:style-name="T21">| <text:s/>G <text:s/>. . </text:span><text:span text:style-name="T15">Bb</text:span><text:span text:style-name="T21"> </text:span><text:span text:style-name="T8"><text:s/>B <text:s/>C</text:span></text:p>
      <text:p text:style-name="P16">Laaa, <text:s text:c="9"/>la, la, la, la, <text:s/><text:span text:style-name="T21">l</text:span>aaa. <text:s text:c="13"/><text:span text:style-name="T21">L</text:span>a, la, la, la, <text:span text:style-name="T21">l</text:span>aaa. <text:s text:c="9"/><text:span text:style-name="T21">L</text:span>a, la, la, la, <text:span text:style-name="T21">l</text:span>aaa. <text:s/></text:p>
      <text:p text:style-name="P23"/>
      <text:p text:style-name="P23"/>
      <text:p text:style-name="chords">G <text:s/>C <text:s/>F <text:s/>Bm <text:s/>D <text:s/>Em <text:s/>A7 <text:s text:c="2"/>E7</text:p>
      <text:p text:style-name="lyrics">Chords</text:p>
      <text:p text:style-name="chords">C <text:s/>F <text:s/><text:span text:style-name="T32">Bb</text:span> <text:s/>Em <text:s/>G <text:s/>Am <text:s/>D7 <text:s text:c="2"/>A7</text:p>
      <text:p text:style-name="lyrics">Chord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2" svg:font-family="'Arial Unicode MS'" style:font-family-generic="swiss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3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3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5T16:59:37.229000000</meta:creation-date>
    <dc:date>2021-09-16T10:38:39.256000000</dc:date>
    <meta:editing-duration>PT14H44M18S</meta:editing-duration>
    <meta:editing-cycles>13</meta:editing-cycles>
    <meta:generator>LibreOffice/7.1.4.2$Windows_X86_64 LibreOffice_project/a529a4fab45b75fefc5b6226684193eb000654f6</meta:generator>
    <meta:print-date>2021-09-15T17:02:57.610000000</meta:print-date>
    <meta:document-statistic meta:table-count="0" meta:image-count="0" meta:object-count="0" meta:page-count="2" meta:paragraph-count="78" meta:word-count="702" meta:character-count="5126" meta:non-whitespace-character-count="2320"/>
  </office:meta>
</office:document-meta>
</file>