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1pt" officeooo:paragraph-rsid="000915fe" style:font-size-asian="11pt" style:font-size-complex="11pt"/>
    </style:style>
    <style:style style:name="P2" style:family="paragraph" style:parent-style-name="Standard">
      <style:text-properties fo:font-size="13pt" officeooo:rsid="000be851" officeooo:paragraph-rsid="000be851" fo:background-color="transparent" style:font-size-asian="13pt" style:font-size-complex="13pt"/>
    </style:style>
    <style:style style:name="P3" style:family="paragraph" style:parent-style-name="Standard">
      <style:text-properties style:font-name="Arial" fo:font-size="12pt" officeooo:paragraph-rsid="000915fe" style:font-size-asian="12pt" style:font-size-complex="12pt"/>
    </style:style>
    <style:style style:name="P4" style:family="paragraph" style:parent-style-name="Standard">
      <style:text-properties style:font-name="Arial" fo:font-size="12pt" officeooo:paragraph-rsid="000e3d0d" style:font-size-asian="12pt" style:font-size-complex="12pt"/>
    </style:style>
    <style:style style:name="P5" style:family="paragraph" style:parent-style-name="Standard">
      <style:text-properties style:font-name="Arial" fo:font-size="12pt" officeooo:paragraph-rsid="000f4d4a" style:font-size-asian="12pt" style:font-size-complex="12pt"/>
    </style:style>
    <style:style style:name="P6" style:family="paragraph" style:parent-style-name="Standard">
      <style:text-properties style:font-name="Arial" fo:font-size="12pt" fo:font-weight="bold" officeooo:paragraph-rsid="000915fe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fo:font-weight="bold" officeooo:paragraph-rsid="000915fe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0915fe" style:font-size-asian="12pt" style:font-size-complex="12pt"/>
    </style:style>
    <style:style style:name="P9" style:family="paragraph" style:parent-style-name="Standard">
      <style:paragraph-properties fo:text-align="center" style:justify-single-word="false" fo:break-before="page"/>
      <style:text-properties fo:font-size="16pt" officeooo:paragraph-rsid="000915fe" style:font-size-asian="16pt" style:font-size-complex="16pt"/>
    </style:style>
    <style:style style:name="P10" style:family="paragraph" style:parent-style-name="chords">
      <style:text-properties style:font-name="Arial" fo:font-size="12pt" style:font-size-asian="12pt" style:font-size-complex="12pt"/>
    </style:style>
    <style:style style:name="P11" style:family="paragraph" style:parent-style-name="chords">
      <style:text-properties style:font-name="Arial" fo:font-size="12pt" fo:font-weight="normal" officeooo:paragraph-rsid="000c58a8" style:font-size-asian="12pt" style:font-weight-asian="normal" style:font-size-complex="12pt" style:font-weight-complex="normal"/>
    </style:style>
    <style:style style:name="P12" style:family="paragraph" style:parent-style-name="chords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" fo:font-size="12pt" officeooo:paragraph-rsid="000c58a8" style:font-size-asian="12pt" style:font-size-complex="12pt"/>
    </style:style>
    <style:style style:name="P14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0c58a8" style:font-size-asian="12pt" style:font-size-complex="12pt"/>
    </style:style>
    <style:style style:name="P15" style:family="paragraph" style:parent-style-name="chords">
      <style:paragraph-properties fo:margin-left="0in" fo:margin-right="0in" fo:text-indent="0in" style:auto-text-indent="false"/>
      <style:text-properties style:font-name="Arial" fo:font-size="12pt" officeooo:paragraph-rsid="000c83f8" style:font-size-asian="12pt" style:font-size-complex="12pt"/>
    </style:style>
    <style:style style:name="P16" style:family="paragraph" style:parent-style-name="lyrics">
      <style:text-properties style:font-name="Arial" fo:font-size="12pt" style:font-size-asian="12pt" style:font-size-complex="12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fo:font-weight="bold" officeooo:rsid="00132a93" style:font-weight-asian="bold" style:font-weight-complex="bold"/>
    </style:style>
    <style:style style:name="T3" style:family="text">
      <style:text-properties style:font-name="Arial" fo:font-weight="bold" officeooo:rsid="001322ba" style:font-weight-asian="bold" style:font-weight-complex="bold"/>
    </style:style>
    <style:style style:name="T4" style:family="text">
      <style:text-properties style:font-name="Arial" fo:font-size="12pt" fo:font-weight="bold" officeooo:rsid="000b6952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officeooo:rsid="001d76e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59565" style:font-weight-asian="bold" style:font-weight-complex="bold"/>
    </style:style>
    <style:style style:name="T9" style:family="text">
      <style:text-properties fo:font-weight="bold" officeooo:rsid="000be851" style:font-weight-asian="bold" style:font-weight-complex="bold"/>
    </style:style>
    <style:style style:name="T10" style:family="text">
      <style:text-properties fo:font-weight="bold" fo:background-color="#ffff00" loext:char-shading-value="0" style:font-weight-asian="bold" style:font-weight-complex="bold"/>
    </style:style>
    <style:style style:name="T11" style:family="text">
      <style:text-properties fo:font-weight="bold" officeooo:rsid="000c58a8"/>
    </style:style>
    <style:style style:name="T12" style:family="text">
      <style:text-properties fo:font-weight="normal" officeooo:rsid="000be851"/>
    </style:style>
    <style:style style:name="T13" style:family="text">
      <style:text-properties fo:font-weight="normal" officeooo:rsid="000c58a8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c58a8" style:font-weight-asian="normal" style:font-weight-complex="normal"/>
    </style:style>
    <style:style style:name="T16" style:family="text">
      <style:text-properties officeooo:rsid="000c58a8"/>
    </style:style>
    <style:style style:name="T17" style:family="text">
      <style:text-properties style:font-name="Arial Unicode MS1" fo:font-size="11pt" fo:font-weight="bold" officeooo:rsid="005ebaff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style:font-name="Arial Unicode MS1" fo:font-size="11pt" fo:font-weight="bold" officeooo:rsid="005ebaff" style:font-name-asian="Arial Unicode MS1" style:font-size-asian="11pt" style:font-weight-asian="bold" style:font-name-complex="Arial Unicode MS1" style:font-size-complex="11pt" style:font-weight-complex="bold" style:text-overline-style="solid" style:text-overline-width="auto" style:text-overline-color="font-color"/>
    </style:style>
    <style:style style:name="T19" style:family="text">
      <style:text-properties style:font-name="Arial Unicode MS1" fo:font-size="11pt" fo:font-weight="bold" officeooo:rsid="000e3d0d" style:font-name-asian="Arial Unicode MS1" style:font-size-asian="11pt" style:font-weight-asian="bold" style:font-name-complex="Arial Unicode MS1" style:font-size-complex="11pt" style:font-weight-complex="bold"/>
    </style:style>
    <style:style style:name="T20" style:family="text">
      <style:text-properties style:font-name="Arial Unicode MS1" fo:font-size="11pt" fo:font-weight="bold" officeooo:rsid="005ebaff" style:font-name-asian="Arial Unicode MS1" style:font-size-asian="11pt" style:font-weight-asian="bold" style:font-name-complex="Arial Unicode MS1" style:font-size-complex="11pt" style:font-weight-complex="bold" style:text-overline-style="none" style:text-overline-color="font-color"/>
    </style:style>
    <style:style style:name="T21" style:family="text">
      <style:text-properties style:font-name="Arial Unicode MS1" fo:font-weight="bold" officeooo:rsid="005ebaff" style:font-name-asian="Arial Unicode MS1" style:font-weight-asian="bold" style:font-name-complex="Arial Unicode MS1" style:font-weight-complex="bold" style:text-overline-style="solid" style:text-overline-width="auto" style:text-overline-color="font-color"/>
    </style:style>
    <style:style style:name="T22" style:family="text">
      <style:text-properties style:font-name="Arial Unicode MS1" fo:font-weight="bold" officeooo:rsid="005ebaff" style:font-name-asian="Arial Unicode MS1" style:font-weight-asian="bold" style:font-name-complex="Arial Unicode MS1" style:font-weight-complex="bold"/>
    </style:style>
    <style:style style:name="T23" style:family="text">
      <style:text-properties style:font-name="Arial Unicode MS1" fo:font-weight="bold" officeooo:rsid="000e3d0d" style:font-name-asian="Arial Unicode MS1" style:font-weight-asian="bold" style:font-name-complex="Arial Unicode MS1" style:font-weight-complex="bold"/>
    </style:style>
    <style:style style:name="T24" style:family="text">
      <style:text-properties style:font-name="Arial Unicode MS1" fo:font-weight="bold" officeooo:rsid="005ebaff" style:font-name-asian="Arial Unicode MS1" style:font-weight-asian="bold" style:font-name-complex="Arial Unicode MS1" style:font-weight-complex="bold" style:text-overline-style="none" style:text-overline-color="font-color"/>
    </style:style>
    <style:style style:name="T25" style:family="text">
      <style:text-properties style:font-name="Arial Unicode MS1" fo:font-weight="normal" officeooo:rsid="0063f92c" style:font-name-asian="Arial Unicode MS1" style:font-weight-asian="normal" style:font-name-complex="Arial Unicode MS1" style:font-weight-complex="normal"/>
    </style:style>
    <style:style style:name="T26" style:family="text">
      <style:text-properties style:font-name="Arial Unicode MS1" fo:font-weight="normal" officeooo:rsid="000e3d0d" style:font-name-asian="Arial Unicode MS1" style:font-weight-asian="normal" style:font-name-complex="Arial Unicode MS1" style:font-weight-complex="normal"/>
    </style:style>
    <style:style style:name="T27" style:family="text">
      <style:text-properties style:font-name="Arial Unicode MS1" fo:font-weight="normal" officeooo:rsid="0063f92c" style:font-name-asian="Arial Unicode MS1" style:font-weight-asian="normal" style:font-name-complex="Arial Unicode MS1" style:font-weight-complex="normal" style:text-overline-style="solid" style:text-overline-width="auto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rocodile Rock (Elton John, Bernie Taupin, </text:span><text:span text:style-name="T2">1972</text:span><text:span text:style-name="T1">) (</text:span><text:span text:style-name="T3">G</text:span><text:span text:style-name="T1">)</text:span></text:p>
      <text:p text:style-name="P1"><text:a xlink:type="simple" xlink:href="https://www.youtube.com/watch?v=xw0EozkBWuI" office:target-frame-name="_blank" xlink:show="new" text:style-name="Internet_20_link" text:visited-style-name="Visited_20_Internet_20_Link"><text:span text:style-name="T5">Crocodile Rock</text:span></text:a><text:span text:style-name="T5"> by Elton John </text:span><text:span text:style-name="T4">(</text:span><text:span text:style-name="T5">G)</text:span></text:p>
      <text:p text:style-name="P2"><text:span text:style-name="T1">G_ C_ F_ | <text:s/>G <text:s/>| <text:s/>G <text:s/>| <text:s/>Em <text:s/>| <text:s/>Em <text:s/>| <text:s/>C <text:s/>| <text:s/>C <text:s/>| <text:s/>D <text:s/>| <text:s/>D <text:s/>| <text:s/></text:span></text:p>
      <text:p text:style-name="P5"><text:span text:style-name="T10">Intro (8 Measures)</text:span><text:span text:style-name="T7"> <text:s text:c="10"/></text:span><text:span text:style-name="T9">Pattern: <text:s/></text:span><text:span text:style-name="T21">↑↓↑↓</text:span><text:span text:style-name="T24"> <text:s/></text:span><text:span text:style-name="T20">↑</text:span><text:span text:style-name="T22">↓_ <text:s/></text:span><text:span text:style-name="T21">↑↓↑↓</text:span><text:span text:style-name="T22">↓_ <text:s text:c="2"/>– <text:s text:c="3"/></text:span><text:span text:style-name="T27">♪♪♪♪</text:span><text:span text:style-name="T25"> ♪♩_ <text:s/></text:span><text:span text:style-name="T27">♪♪♪♪</text:span><text:span text:style-name="T25"> <text:s/>♩_</text:span></text:p>
      <text:p text:style-name="P4"><text:span text:style-name="T22"><text:s text:c="45"/></text:span></text:p>
      <text:p text:style-name="P3"/>
      <text:p text:style-name="P10"><text:span text:style-name="T7"><text:s text:c="6"/>G <text:s text:c="61"/></text:span><text:span text:style-name="T8">B</text:span><text:span text:style-name="T7">m</text:span></text:p>
      <text:p text:style-name="P16">I re-member when rock was young. <text:span text:style-name="T6">M</text:span>e and Suzie had so much fun</text:p>
      <text:p text:style-name="P10"><text:s text:c="13"/>C <text:s text:c="55"/>D</text:p>
      <text:p text:style-name="P16">Holding hands and skimming stones, <text:span text:style-name="T6">h</text:span>ad an old gold Chevy and a place of my own.</text:p>
      <text:p text:style-name="P10"><text:span text:style-name="T7"><text:s text:c="12"/>G <text:s text:c="52"/></text:span><text:span text:style-name="T8">B</text:span><text:span text:style-name="T7">m</text:span></text:p>
      <text:p text:style-name="P16">But the biggest kick I ever got was doing a thing called the Crocodile Rock.</text:p>
      <text:p text:style-name="P10"><text:s text:c="16"/>C</text:p>
      <text:p text:style-name="P16">While the other kids were <text:span text:style-name="T12">r</text:span>ocking <text:span text:style-name="T12">r</text:span>ound the <text:span text:style-name="T12">c</text:span>lock,</text:p>
      <text:p text:style-name="P10"><text:s text:c="15"/>D <text:s text:c="42"/></text:p>
      <text:p text:style-name="P16">We were hopping and bopping to the Crocodile Rock, well,</text:p>
      <text:p text:style-name="P3"/>
      <text:p text:style-name="P12"><text:span text:style-name="T8">E</text:span><text:span text:style-name="T7">m <text:s text:c="71"/>A7</text:span></text:p>
      <text:p text:style-name="P17">Croc <text:span text:style-name="T13">R</text:span>ocking is something shocking <text:s/>when your feet just can't keep still. <text:s/><text:span text:style-name="T10">Chorus</text:span></text:p>
      <text:p text:style-name="P12">D<text:span text:style-name="T16">7</text:span> <text:s text:c="55"/>G</text:p>
      <text:p text:style-name="P17">_ I never knew me a better time and I guess I never will.</text:p>
      <text:p text:style-name="P12">E7 <text:s text:c="66"/>A7</text:p>
      <text:p text:style-name="P17">Oh lawdy, mama, those Friday nights <text:s/>when Suzie wore her dresses tight and</text:p>
      <text:p text:style-name="P13">D<text:span text:style-name="T16">7</text:span> <text:s text:c="61"/><text:span text:style-name="T16">| <text:s/>F <text:s/>C <text:s/>| <text:s/>F <text:s/>C <text:s/>| <text:s/>F <text:s/>C <text:s/>|</text:span></text:p>
      <text:p text:style-name="P17">_ The Croc Rocking was out__ of sight__.</text:p>
      <text:p text:style-name="P12">G <text:s text:c="5"/><text:span text:style-name="T16">| G <text:s/>. . </text:span><text:s text:c="18"/><text:span text:style-name="T11">| </text:span>Em <text:s/><text:span text:style-name="T16">| <text:s/>Em . . </text:span><text:s text:c="19"/><text:span text:style-name="T16">|</text:span> C <text:s text:c="3"/><text:span text:style-name="T16">| <text:s/>C . . </text:span><text:s text:c="19"/><text:span text:style-name="T16">|</text:span> D <text:s text:c="2"/><text:span text:style-name="T16">| <text:s/>D</text:span></text:p>
      <text:p text:style-name="P17">Laaa, <text:s text:c="9"/>la, la, la, la, <text:s/><text:span text:style-name="T13">l</text:span>aaa. <text:s text:c="13"/><text:span text:style-name="T13">L</text:span>a, la, la, la, <text:span text:style-name="T13">l</text:span>aaa. <text:s text:c="9"/><text:span text:style-name="T16">L</text:span>a, la, la, la, <text:span text:style-name="T13">l</text:span>aaa.</text:p>
      <text:p text:style-name="P3"/>
      <text:p text:style-name="P10"><text:s text:c="12"/>G</text:p>
      <text:p text:style-name="P16">But the years went by and the rock just died.</text:p>
      <text:p text:style-name="P10"><text:span text:style-name="T8">B</text:span><text:span text:style-name="T7">m</text:span></text:p>
      <text:p text:style-name="P16">Suzie went and left us for some foreign guy.</text:p>
      <text:p text:style-name="P10">C</text:p>
      <text:p text:style-name="P16">Long nights cryin’ by the record machine, </text:p>
      <text:p text:style-name="P10">D</text:p>
      <text:p text:style-name="P16">Dreamin’ of my Chevy and my old blue jeans.</text:p>
      <text:p text:style-name="P10"><text:span text:style-name="T7"><text:s text:c="17"/>G <text:s text:c="55"/></text:span><text:span text:style-name="T8">B</text:span><text:span text:style-name="T7">m</text:span></text:p>
      <text:p text:style-name="P16">But they'll never kill the thrills we've got <text:s/>burning up <text:s/>to the Crocodile Rock.</text:p>
      <text:p text:style-name="P10"><text:s/><text:span text:style-name="T7"><text:s text:c="14"/>C</text:span></text:p>
      <text:p text:style-name="P16">Learning fast as the weeks went past,</text:p>
      <text:p text:style-name="P10"><text:s text:c="16"/>D <text:s text:c="51"/></text:p>
      <text:p text:style-name="P16">We really thought the Crocodile Rock would last, well ... <text:span text:style-name="T10">Chorus</text:span></text:p>
      <text:p text:style-name="P10"/>
      <text:p text:style-name="P15">G <text:s text:c="5"/><text:span text:style-name="T16">| G <text:s/>. . </text:span><text:s text:c="18"/><text:span text:style-name="T11">| </text:span>Em <text:s/><text:span text:style-name="T16">| <text:s/>Em . . </text:span><text:s text:c="19"/><text:span text:style-name="T16">|</text:span> C <text:s text:c="3"/><text:span text:style-name="T16">| <text:s/>C . . </text:span><text:s text:c="19"/><text:span text:style-name="T16">|</text:span> D <text:s text:c="2"/><text:span text:style-name="T16">| <text:s/>D <text:s/>. . </text:span><text:span text:style-name="T6">F <text:s/>F# <text:s/>G</text:span></text:p>
      <text:p text:style-name="P11">Laaa, <text:s text:c="9"/>la, la, la, la, <text:s/><text:span text:style-name="T16">l</text:span>aaa. <text:s text:c="13"/><text:span text:style-name="T16">L</text:span>a, la, la, la, <text:span text:style-name="T16">l</text:span>aaa. <text:s text:c="9"/><text:span text:style-name="T16">L</text:span>a, la, la, la, <text:span text:style-name="T16">l</text:span>aaa. <text:s/></text:p>
      <text:p text:style-name="P14"/>
      <text:p text:style-name="P6"/>
      <text:p text:style-name="P7">Repeat First Verse and Chorus</text:p>
      <text:p text:style-name="P6"/>
      <text:p text:style-name="P7">Outro: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6:59:37.229000000</meta:creation-date>
    <dc:date>2021-09-16T07:41:35.279000000</dc:date>
    <meta:editing-duration>PT14H19M34S</meta:editing-duration>
    <meta:editing-cycles>9</meta:editing-cycles>
    <meta:generator>LibreOffice/7.1.4.2$Windows_X86_64 LibreOffice_project/a529a4fab45b75fefc5b6226684193eb000654f6</meta:generator>
    <meta:print-date>2021-09-15T17:02:57.610000000</meta:print-date>
    <meta:document-statistic meta:table-count="0" meta:image-count="0" meta:object-count="0" meta:page-count="1" meta:paragraph-count="43" meta:word-count="341" meta:character-count="2449" meta:non-whitespace-character-count="1147"/>
  </office:meta>
</office:document-meta>
</file>