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text-properties style:font-name="Liberation Mono" officeooo:paragraph-rsid="0009339e"/>
    </style:style>
    <style:style style:name="P3" style:family="paragraph" style:parent-style-name="Standard">
      <style:text-properties style:font-name="Liberation Mono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Mono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.4925in" fo:margin-right="0in" fo:text-indent="0in" style:auto-text-indent="false"/>
      <style:text-properties style:font-name="Liberation Mono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style:font-name="Liberation Mono" fo:font-weight="bold" officeooo:rsid="0009339e" officeooo:paragraph-rsid="0009339e" fo:background-color="#ffff00" style:font-weight-asian="bold" style:font-weight-complex="bold"/>
    </style:style>
    <style:style style:name="T1" style:family="text">
      <style:text-properties style:font-name="Liberation Mono"/>
    </style:style>
    <style:style style:name="T2" style:family="text">
      <style:text-properties style:font-name="Liberation Mono" officeooo:rsid="0009339e"/>
    </style:style>
    <style:style style:name="T3" style:family="text">
      <style:text-properties style:font-name="Liberation Mono" fo:font-weight="bold" style:font-weight-asian="bold" style:font-weight-complex="bold"/>
    </style:style>
    <style:style style:name="T4" style:family="text">
      <style:text-properties style:font-name="Liberation Mono" fo:font-weight="bold" officeooo:rsid="0009339e" style:font-weight-asian="bold" style:font-weight-complex="bold"/>
    </style:style>
    <style:style style:name="T5" style:family="text">
      <style:text-properties style:font-name="Liberation Mono" fo:font-weight="bold" fo:background-color="#ffff00" loext:char-shading-value="0" style:font-weight-asian="bold" style:font-weight-complex="bold"/>
    </style:style>
    <style:style style:name="T6" style:family="text">
      <style:text-properties style:font-name="Liberation Mono" fo:font-weight="bold" officeooo:rsid="0009339e" fo:background-color="#ffff00" loext:char-shading-value="0" style:font-weight-asian="bold" style:font-weight-complex="bold"/>
    </style:style>
    <style:style style:name="T7" style:family="text">
      <style:text-properties style:font-name="Liberation Mono" fo:font-weight="bold" officeooo:rsid="0009339e" fo:background-color="#ffff00" loext:char-shading-value="0" style:font-weight-asian="bold" style:font-weight-complex="bold"/>
    </style:style>
    <style:style style:name="T8" style:family="text">
      <style:text-properties style:font-name="Liberation Mono" fo:font-weight="bold" fo:background-color="#ffff00" loext:char-shading-value="0" style:font-weight-asian="bold" style:font-weight-complex="bold"/>
    </style:style>
    <style:style style:name="T9" style:family="text">
      <style:text-properties officeooo:rsid="0009339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fo:background-color="#ffff00" loext:char-shading-value="0" style:font-weight-asian="bold" style:font-weight-complex="bold"/>
    </style:style>
    <style:style style:name="T12" style:family="text">
      <style:text-properties fo:font-weight="bold" fo:background-color="#ffff00" loext:char-shading-value="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rocodile Rock (Elton John &amp; Bernie Taupin, 1972)</text:p>
      <text:p text:style-name="P1"/>
      <text:p text:style-name="P1"><text:span text:style-name="T12">Intro</text:span><text:span text:style-name="T10">: <text:s/>D <text:s text:c="2"/>Bm7 <text:s text:c="4"/>G <text:s text:c="2"/>A7</text:span> </text:p>
      <text:p text:style-name="P1"><text:s text:c="17"/></text:p>
      <text:p text:style-name="P1"><text:span text:style-name="T10"><text:s text:c="5"/>D <text:s text:c="33"/>F#m</text:span> <text:s text:c="9"/></text:p>
      <text:p text:style-name="P1">I re-member when rock was young, me and Susie had</text:p>
      <text:p text:style-name="P1"><text:s/><text:span text:style-name="T10"><text:s text:c="19"/>G <text:s text:c="30"/>A7 </text:span></text:p>
      <text:p text:style-name="P1">so much fun Holding hands and skimmin' stones had a </text:p>
      <text:p text:style-name="P3"><text:s text:c="44"/>D <text:s text:c="14"/></text:p>
      <text:p text:style-name="P1">old gold Chevy &amp; a place of my own; But the biggest kick I</text:p>
      <text:p text:style-name="P1"><text:span text:style-name="T10"><text:s text:c="21"/>F#m </text:span><text:s text:c="31"/></text:p>
      <text:p text:style-name="P1">ever got was doin' a thing called the Crocodile Rock</text:p>
      <text:p text:style-name="P1"><text:span text:style-name="T10"><text:s text:c="10"/>G</text:span> <text:s text:c="48"/></text:p>
      <text:p text:style-name="P1">While the other kids were rockin' 'round the clock we were</text:p>
      <text:p text:style-name="P1"><text:span text:style-name="T10">A7 </text:span><text:s text:c="47"/></text:p>
      <text:p text:style-name="P1">hoppin' and boppin' to the Crocodile Rock, well</text:p>
      <text:p text:style-name="P1"/>
      <text:p text:style-name="P6">Chorus</text:p>
      <text:p text:style-name="P5"><text:span text:style-name="T10">Bm7</text:span> <text:s text:c="44"/></text:p>
      <text:p text:style-name="P5">Crocodile Rockin' is something shockin' when</text:p>
      <text:p text:style-name="P5"><text:span text:style-name="T10"><text:s text:c="5"/>E7 <text:s text:c="24"/>A7</text:span> <text:s text:c="28"/></text:p>
      <text:p text:style-name="P5">your feet just can't keep still I never had me a better time</text:p>
      <text:p text:style-name="P5"><text:span text:style-name="T10"><text:s text:c="6"/>D <text:s text:c="18"/>B7</text:span> <text:s text:c="28"/></text:p>
      <text:p text:style-name="P5">and I guess I never will. Oh, Lawdy mamma those Friday</text:p>
      <text:p text:style-name="P5"><text:span text:style-name="T10"><text:s text:c="12"/>E7</text:span> <text:s text:c="34"/><text:span text:style-name="T10">A7</text:span> </text:p>
      <text:p text:style-name="P5">nights when Susie wore her dresses tight and the </text:p>
      <text:p text:style-name="P5"><text:span text:style-name="T10"><text:s text:c="29"/>G <text:s text:c="4"/>D <text:s text:c="2"/>G <text:s text:c="2"/>A7</text:span> </text:p>
      <text:p text:style-name="P5">Crocodile Rockin' was out of sight <text:s text:c="8"/></text:p>
      <text:p text:style-name="P1"/>
      <text:p text:style-name="P1"><text:span text:style-name="T10">D <text:s text:c="16"/>Bm7 <text:s text:c="14"/>G <text:s text:c="16"/>A7</text:span> <text:s text:c="2"/></text:p>
      <text:p text:style-name="P1">la- - la la la la la- - la la la la la- - la la la la la</text:p>
      <text:p text:style-name="P1"/>
      <text:p text:style-name="P1"><text:span text:style-name="T10"><text:s text:c="8"/>D <text:s text:c="32"/>F#m</text:span> <text:s text:c="12"/></text:p>
      <text:p text:style-name="P2">But the years went by and rock just died, Susie went &amp;</text:p>
      <text:p text:style-name="P1"><text:span text:style-name="T10"><text:s text:c="30"/>G</text:span> <text:s text:c="32"/></text:p>
      <text:p text:style-name="P1">left me for some foreign guy, Long nights cryin' by the record</text:p>
      <text:p text:style-name="P1"><text:span text:style-name="T10"><text:s text:c="8"/>A7</text:span> <text:s text:c="44"/></text:p>
      <text:p text:style-name="P1">machine dreamin' of my Chevy &amp; my old blue jeans but</text:p>
      <text:p text:style-name="P1"><text:span text:style-name="T10"><text:s text:c="8"/>D <text:s text:c="39"/>F#m <text:s text:c="3"/></text:span><text:s text:c="6"/></text:p>
      <text:p text:style-name="P1">they'll Never kill the thrills we've got burnin' up to the</text:p>
      <text:p text:style-name="P1"><text:span text:style-name="T10"><text:s text:c="25"/>G </text:span><text:s text:c="33"/></text:p>
      <text:p text:style-name="P1">Crocodile Rock, Learning fast till the weeks went past, we</text:p>
      <text:p text:style-name="P1"><text:span text:style-name="T10"><text:s text:c="7"/>A7 </text:span><text:s text:c="50"/></text:p>
      <text:p text:style-name="Standard"><text:span text:style-name="T1">really thought the Crocodile Rock would last, well, </text:span><text:span text:style-name="T8">C</text:span><text:span text:style-name="T7">horu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7T08:36:29.450000000</meta:creation-date>
    <dc:date>2020-09-17T08:41:16.509000000</dc:date>
    <meta:editing-duration>PT4M48S</meta:editing-duration>
    <meta:editing-cycles>1</meta:editing-cycles>
    <meta:document-statistic meta:table-count="0" meta:image-count="0" meta:object-count="0" meta:page-count="1" meta:paragraph-count="40" meta:word-count="237" meta:character-count="2081" meta:non-whitespace-character-count="894"/>
    <meta:generator>LibreOffice/6.3.6.2$Windows_X86_64 LibreOffice_project/2196df99b074d8a661f4036fca8fa0cbfa33a497</meta:generator>
  </office:meta>
</office:document-meta>
</file>