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8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2" style:parent-style-name="DefaultParagraphFont" style:family="text">
      <style:text-properties style:font-name="Arial" style:font-name-complex="Arial" fo:font-size="12pt" style:font-size-asian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8" style:parent-style-name="DefaultParagraphFont" style:family="text">
      <style:text-properties style:font-name="Arial" style:font-name-complex="Arial" fo:font-size="12pt" style:font-size-asian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7" style:parent-style-name="DefaultParagraphFont" style:family="text">
      <style:text-properties style:font-name="Arial" style:font-name-complex="Arial" fo:font-size="12pt" style:font-size-asian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font-size="12pt" style:font-size-asian="12pt"/>
    </style:style>
    <style:style style:name="T74" style:parent-style-name="DefaultParagraphFont" style:family="text">
      <style:text-properties style:font-name="Arial" style:font-name-complex="Arial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>Cupid</text:p>
      <text:p text:style-name="P2">(Daron Jones / Marvin Scandrick / Michael Keith / Quinnes Parker / Arnold Hennings / Courtney Douglas)</text:p>
      <text:p text:style-name="P3"/>
      <text:p text:style-name="P4">Intro: <text:s/>G <text:s/>Em <text:s/>G <text:s/>/<text:s/>C<text:s/>/<text:s/>G <text:s/>D <text:s/>G <text:s/>D<text:s/>(first 3 lines of chorus)</text:p>
      <text:p text:style-name="P5"/>
      <text:section text:name="Sect1" text:style-name="S1">
        <text:p text:style-name="P6">Chorus:</text:p>
        <text:p text:style-name="P7"/>
        <text:p text:style-name="P8">G <text:s text:c="7"/>Em<text:s text:c="28"/>G</text:p>
        <text:p text:style-name="P9">Cupid, draw back your bow,<text:s/></text:p>
        <text:p text:style-name="P10"><text:s text:c="2"/><text:s text:c="7"/><text:s text:c="3"/>C</text:p>
        <text:p text:style-name="P11">And<text:s/>let your arrow<text:s/>go</text:p>
        <text:p text:style-name="P12">G <text:s text:c="19"/>D <text:s text:c="22"/>G <text:s/><text:s text:c="3"/></text:p>
        <text:p text:style-name="P13">Straight to my lover's heart for me,<text:s/></text:p>
        <text:p text:style-name="P14"><text:span text:style-name="T15"><text:s/></text:span><text:span text:style-name="T16"><text:s text:c="2"/></text:span><text:span text:style-name="T17"><text:s text:c="2"/>D</text:span><text:span text:style-name="T18"><text:s/></text:span></text:p>
        <text:p text:style-name="P19">Nobody<text:s/>but<text:s/>me</text:p>
        <text:p text:style-name="P20">G <text:s text:c="8"/>Em<text:s text:c="26"/>G</text:p>
        <text:p text:style-name="P21">Cupid, please hear my cry,<text:s/></text:p>
        <text:p text:style-name="P22"><text:s text:c="9"/><text:s text:c="3"/>C</text:p>
        <text:p text:style-name="P23">And<text:s/>let your arrow fly</text:p>
        <text:p text:style-name="P24">G <text:s text:c="20"/>D <text:s text:c="22"/>C <text:s text:c="3"/>G</text:p>
        <text:p text:style-name="P25"><text:span text:style-name="T26">Straight to my lover's heart for me</text:span></text:p>
        <text:p text:style-name="P27"><text:s/></text:p>
        <text:p text:style-name="P28"><text:s text:c="9"/>G <text:s text:c="29"/><text:s text:c="2"/><text:s text:c="8"/></text:p>
        <text:p text:style-name="P29">Now,<text:s/>I don't<text:s/>mean<text:s/>to bother you<text:s/></text:p>
        <text:p text:style-name="P30"><text:span text:style-name="T31"><text:s text:c="6"/>D</text:span><text:span text:style-name="T32"><text:s/></text:span></text:p>
        <text:p text:style-name="P33">But I'm in distress</text:p>
        <text:p text:style-name="P34">G <text:s text:c="50"/>D</text:p>
        <text:p text:style-name="P35">There's danger of me losing all of my happiness</text:p>
        <text:p text:style-name="P36">C <text:s text:c="50"/>G</text:p>
        <text:p text:style-name="P37">For<text:s/>I love a<text:s/>girl<text:s/>who doesn't know I exist</text:p>
        <text:p text:style-name="P38">D7 <text:s text:c="22"/>G<text:s/></text:p>
        <text:p text:style-name="P39">And this you can fix, so</text:p>
        <text:p text:style-name="P40"><text:s/></text:p>
        <text:p text:style-name="P41"><text:span text:style-name="T42">(Chorus)</text:span></text:p>
        <text:p text:style-name="P43"><text:s/></text:p>
        <text:p text:style-name="P44"><text:s text:c="9"/>G <text:s text:c="27"/></text:p>
        <text:p text:style-name="P45">Now,<text:s/>Cupid<text:s/>if your arrow<text:s/></text:p>
        <text:p text:style-name="P46"><text:span text:style-name="T47"><text:s text:c="15"/>D</text:span><text:span text:style-name="T48"><text:s/></text:span></text:p>
        <text:p text:style-name="P49">Makes<text:s/>a<text:s/>love<text:s/>storm<text:s/>for me</text:p>
        <text:p text:style-name="P50">G <text:s text:c="41"/>D</text:p>
        <text:p text:style-name="P51">I<text:s/>promise<text:s/>I will<text:s/>love<text:s/>her<text:s/>until<text:s/>e-ternity</text:p>
        <text:p text:style-name="P52">C <text:s text:c="44"/></text:p>
        <text:p text:style-name="P53">I know<text:s/>between the<text:s/>two<text:s/>of us<text:s/></text:p>
        <text:p text:style-name="P54"><text:span text:style-name="T55"><text:s text:c="6"/></text:span><text:span text:style-name="T56">G</text:span><text:span text:style-name="T57"><text:s/></text:span></text:p>
        <text:p text:style-name="P58">Her<text:s/>heart we can steal</text:p>
        <text:p text:style-name="P59">D <text:s text:c="20"/>G</text:p>
        <text:p text:style-name="P60">Help me if you will, so</text:p>
        <text:p text:style-name="P61"><text:s/></text:p>
        <text:p text:style-name="P62"><text:span text:style-name="T63">(Chorus)</text:span></text:p>
        <text:p text:style-name="P64"><text:s/></text:p>
        <text:p text:style-name="P65">G <text:s text:c="13"/><text:s text:c="16"/><text:s/>Em<text:s text:c="5"/><text:s text:c="2"/><text:s text:c="2"/><text:s/><text:s/>G</text:p>
        <text:p text:style-name="P66">Now<text:s/>Cupid,<text:s/>don't you hear me<text:s/>-<text:s/>calling you?</text:p>
        <text:p text:style-name="P67"><text:s text:c="2"/>Em <text:s text:c="10"/>G<text:s text:c="3"/><text:s text:c="6"/>Em</text:p>
        <text:p text:style-name="P68">I need you, Cupid, help me</text:p>
        <text:p text:style-name="P69"><text:s text:c="2"/>G <text:s text:c="13"/>Em <text:s/><text:s text:c="11"/></text:p>
        <text:p text:style-name="P70">I need you,Cupid,<text:s/></text:p>
        <text:p text:style-name="P71">G<text:s text:c="11"/><text:s text:c="7"/>Em <text:s text:c="18"/>G <text:s text:c="13"/>Em <text:s/>G</text:p>
        <text:p text:style-name="P72"><text:span text:style-name="T73">Cupid, don’t fail me, ‘cause I need you</text:span><text:span text:style-name="T74"><text:s text:c="2"/></text:span></text:p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</text:section>
      <text:section text:name="Sect2" text:style-name="S2">
        <text:p text:style-name="P105"/>
        <text:p text:style-name="P1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1-29T14:36:00Z</meta:creation-date>
    <dc:date>2021-01-29T14:36:00Z</dc:date>
    <meta:print-date>2021-01-29T14:36:00Z</meta:print-date>
    <meta:template xlink:href="songsheet.dotx" xlink:type="simple"/>
    <meta:editing-cycles>2</meta:editing-cycles>
    <meta:editing-duration>PT0S</meta:editing-duration>
    <meta:document-statistic meta:page-count="1" meta:paragraph-count="3" meta:word-count="249" meta:character-count="1669" meta:row-count="11" meta:non-whitespace-character-count="1423"/>
  </office:meta>
</office:document-meta>
</file>