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4986*"/>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0.05pt solid #000000"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4986*"/>
    </style:style>
    <style:style style:name="Table2.A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3.4625in" style:rel-column-width="4986*"/>
    </style:style>
    <style:style style:name="Table3.A1" style:family="table-cell">
      <style:table-cell-properties fo:padding="0.0382in" fo:border="0.05pt solid #000000"/>
    </style:style>
    <style:style style:name="Table3.A2" style:family="table-cell">
      <style:table-cell-properties fo:padding="0.0382in" fo:border-left="0.05pt solid #000000" fo:border-right="none" fo:border-top="0.05pt solid #000000"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3.4625in" style:rel-column-width="4986*"/>
    </style:style>
    <style:style style:name="Table4.A1" style:family="table-cell">
      <style:table-cell-properties fo:padding="0.0382in" fo:border="0.05pt solid #000000"/>
    </style:style>
    <style:style style:name="Table4.A2" style:family="table-cell">
      <style:table-cell-properties fo:padding="0.0382in" fo:border-left="0.05pt solid #000000" fo:border-right="none" fo:border-top="0.05pt solid #000000"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3.4625in" style:rel-column-width="4986*"/>
    </style:style>
    <style:style style:name="Table5.A1" style:family="table-cell">
      <style:table-cell-properties fo:padding="0.0382in" fo:border="0.05pt solid #000000"/>
    </style:style>
    <style:style style:name="Table5.A2" style:family="table-cell">
      <style:table-cell-properties fo:padding="0.0382in" fo:border-left="0.05pt solid #000000" fo:border-right="none" fo:border-top="0.05pt solid #000000"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paragraph-rsid="002c6277" style:font-weight-asian="bold" style:font-weight-complex="bold"/>
    </style:style>
    <style:style style:name="P2" style:family="paragraph" style:parent-style-name="Standard" style:list-style-name="L1">
      <style:text-properties officeooo:rsid="0033fe2b" officeooo:paragraph-rsid="0033fe2b"/>
    </style:style>
    <style:style style:name="P3" style:family="paragraph" style:parent-style-name="Standard" style:list-style-name="L1"/>
    <style:style style:name="P4" style:family="paragraph" style:parent-style-name="Standard" style:list-style-name="L1">
      <style:text-properties officeooo:paragraph-rsid="0033fe2b"/>
    </style:style>
    <style:style style:name="P5" style:family="paragraph" style:parent-style-name="Standard" style:list-style-name="L1">
      <style:text-properties officeooo:paragraph-rsid="0017a0fb"/>
    </style:style>
    <style:style style:name="P6" style:family="paragraph" style:parent-style-name="Standard" style:list-style-name="L1">
      <style:text-properties officeooo:paragraph-rsid="0016d13f"/>
    </style:style>
    <style:style style:name="P7" style:family="paragraph" style:parent-style-name="Standard" style:list-style-name="L1">
      <style:text-properties officeooo:paragraph-rsid="002db934"/>
    </style:style>
    <style:style style:name="P8" style:family="paragraph" style:parent-style-name="Standard">
      <style:text-properties fo:font-weight="normal" officeooo:rsid="00359206" officeooo:paragraph-rsid="0037eb57" style:font-weight-asian="normal" style:font-weight-complex="normal"/>
    </style:style>
    <style:style style:name="P9" style:family="paragraph" style:parent-style-name="Standard">
      <style:text-properties style:font-name="Verdana"/>
    </style:style>
    <style:style style:name="P10" style:family="paragraph" style:parent-style-name="Standard">
      <style:paragraph-properties fo:text-align="center" style:justify-single-word="false"/>
      <style:text-properties style:font-name="Verdana"/>
    </style:style>
    <style:style style:name="P11" style:family="paragraph" style:parent-style-name="Standard">
      <style:text-properties style:font-name="Verdana" officeooo:rsid="0033fe2b" officeooo:paragraph-rsid="0033fe2b"/>
    </style:style>
    <style:style style:name="P12" style:family="paragraph" style:parent-style-name="Standard">
      <style:text-properties style:font-name="Verdana" officeooo:paragraph-rsid="002db934"/>
    </style:style>
    <style:style style:name="P13" style:family="paragraph" style:parent-style-name="Standard">
      <style:text-properties style:font-name="Verdana" fo:font-weight="bold" officeooo:rsid="00359206" officeooo:paragraph-rsid="0037eb57" style:font-weight-asian="bold" style:font-weight-complex="bold"/>
    </style:style>
    <style:style style:name="P14" style:family="paragraph" style:parent-style-name="Standard">
      <style:text-properties style:font-name="Verdana" fo:font-weight="bold" officeooo:rsid="0033fe2b" officeooo:paragraph-rsid="0033fe2b" style:font-weight-asian="bold" style:font-weight-complex="bold"/>
    </style:style>
    <style:style style:name="P15" style:family="paragraph" style:parent-style-name="Standard">
      <style:text-properties style:font-name="Verdana" fo:font-weight="bold" officeooo:rsid="00238446" officeooo:paragraph-rsid="0032d1f3" style:font-weight-asian="bold" style:font-weight-complex="bold"/>
    </style:style>
    <style:style style:name="P16" style:family="paragraph" style:parent-style-name="Standard">
      <style:text-properties style:font-name="Verdana" fo:font-weight="bold" officeooo:rsid="00283a2d" officeooo:paragraph-rsid="00283a2d" style:font-weight-asian="bold" style:font-weight-complex="bold"/>
    </style:style>
    <style:style style:name="P17" style:family="paragraph" style:parent-style-name="Standard">
      <style:paragraph-properties fo:text-align="center" style:justify-single-word="false"/>
      <style:text-properties style:font-name="Verdana" fo:font-weight="bold" officeooo:paragraph-rsid="002c6277" style:font-weight-asian="bold" style:font-weight-complex="bold"/>
    </style:style>
    <style:style style:name="P18" style:family="paragraph" style:parent-style-name="Standard">
      <style:text-properties style:font-name="Verdana" fo:font-weight="normal" officeooo:rsid="00359206" officeooo:paragraph-rsid="0037eb57" style:font-weight-asian="normal" style:font-weight-complex="normal"/>
    </style:style>
    <style:style style:name="P19" style:family="paragraph" style:parent-style-name="Standard">
      <style:text-properties style:font-name="Verdana" officeooo:rsid="00359206" officeooo:paragraph-rsid="0037eb57"/>
    </style:style>
    <style:style style:name="P20" style:family="paragraph" style:parent-style-name="Standard">
      <style:text-properties style:font-name="Verdana" officeooo:paragraph-rsid="0032d1f3"/>
    </style:style>
    <style:style style:name="P21" style:family="paragraph" style:parent-style-name="Standard">
      <style:text-properties style:font-name="Verdana" officeooo:paragraph-rsid="002f6402"/>
    </style:style>
    <style:style style:name="P22" style:family="paragraph" style:parent-style-name="Standard">
      <style:text-properties style:font-name="Verdana" officeooo:rsid="001d797c" officeooo:paragraph-rsid="0033a3a6"/>
    </style:style>
    <style:style style:name="P23" style:family="paragraph" style:parent-style-name="Standard">
      <style:text-properties style:font-name="Verdana" officeooo:rsid="001d797c" officeooo:paragraph-rsid="001e6fba"/>
    </style:style>
    <style:style style:name="P24" style:family="paragraph" style:parent-style-name="Standard">
      <style:text-properties style:font-name="Verdana" officeooo:rsid="001d797c" officeooo:paragraph-rsid="001d797c"/>
    </style:style>
    <style:style style:name="P25" style:family="paragraph" style:parent-style-name="Standard">
      <style:paragraph-properties fo:text-align="center" style:justify-single-word="false"/>
      <style:text-properties style:font-name="Verdana" officeooo:rsid="001d797c" officeooo:paragraph-rsid="001fdd6a"/>
    </style:style>
    <style:style style:name="P26" style:family="paragraph" style:parent-style-name="Standard">
      <style:text-properties style:font-name="Verdana" officeooo:paragraph-rsid="00141ccc"/>
    </style:style>
    <style:style style:name="P27" style:family="paragraph" style:parent-style-name="Standard">
      <style:text-properties style:font-name="Verdana" officeooo:paragraph-rsid="001fdd6a"/>
    </style:style>
    <style:style style:name="P28" style:family="paragraph" style:parent-style-name="Standard">
      <style:text-properties style:font-name="Verdana" officeooo:paragraph-rsid="00283a2d"/>
    </style:style>
    <style:style style:name="P29" style:family="paragraph" style:parent-style-name="Standard">
      <style:text-properties style:font-name="Verdana" officeooo:paragraph-rsid="0016d13f"/>
    </style:style>
    <style:style style:name="P30" style:family="paragraph" style:parent-style-name="Standard">
      <style:text-properties style:font-name="Verdana" officeooo:paragraph-rsid="0017a0fb"/>
    </style:style>
    <style:style style:name="P31" style:family="paragraph" style:parent-style-name="Standard">
      <style:text-properties style:font-name="Verdana" officeooo:paragraph-rsid="00199f06"/>
    </style:style>
    <style:style style:name="P32" style:family="paragraph" style:parent-style-name="Standard">
      <style:text-properties style:font-name="Verdana" officeooo:paragraph-rsid="0020e5c2"/>
    </style:style>
    <style:style style:name="P33" style:family="paragraph" style:parent-style-name="Standard">
      <style:text-properties style:font-name="Verdana" officeooo:paragraph-rsid="00222f39"/>
    </style:style>
    <style:style style:name="P34" style:family="paragraph" style:parent-style-name="Standard">
      <style:paragraph-properties fo:text-align="center" style:justify-single-word="false"/>
      <style:text-properties style:font-name="Verdana" fo:font-size="16pt" fo:font-weight="bold" officeooo:paragraph-rsid="0033a3a6" style:font-size-asian="16pt" style:font-weight-asian="bold" style:font-size-complex="16pt" style:font-weight-complex="bold"/>
    </style:style>
    <style:style style:name="P35" style:family="paragraph" style:parent-style-name="Standard">
      <style:text-properties style:font-name="Verdana" officeooo:paragraph-rsid="002c6277"/>
    </style:style>
    <style:style style:name="P36" style:family="paragraph" style:parent-style-name="Standard">
      <style:text-properties style:font-name="Verdana" fo:font-style="italic" fo:font-weight="bold" officeooo:paragraph-rsid="002c6277" style:font-style-asian="italic" style:font-weight-asian="bold" style:font-style-complex="italic" style:font-weight-complex="bold"/>
    </style:style>
    <style:style style:name="P37" style:family="paragraph" style:parent-style-name="Standard">
      <style:text-properties style:font-name="Verdana" fo:font-style="italic" officeooo:rsid="0033d6f0" officeooo:paragraph-rsid="0033d6f0" style:font-style-asian="italic" style:font-style-complex="italic"/>
    </style:style>
    <style:style style:name="P38" style:family="paragraph" style:parent-style-name="Standard">
      <style:paragraph-properties fo:text-align="center" style:justify-single-word="false"/>
      <style:text-properties style:font-name="Verdana" fo:font-size="18pt" fo:font-weight="bold" officeooo:rsid="0033d6f0" officeooo:paragraph-rsid="0033d6f0" style:font-size-asian="18pt" style:font-weight-asian="bold" style:font-size-complex="18pt" style:font-weight-complex="bold"/>
    </style:style>
    <style:style style:name="P39" style:family="paragraph" style:parent-style-name="Standard">
      <style:paragraph-properties fo:text-align="center" style:justify-single-word="false"/>
      <style:text-properties style:font-name="Verdana" fo:font-size="15pt" fo:font-weight="bold" officeooo:paragraph-rsid="0033d6f0" style:font-size-asian="15pt" style:font-weight-asian="bold" style:font-size-complex="15pt" style:font-weight-complex="bold"/>
    </style:style>
    <style:style style:name="P40" style:family="paragraph" style:parent-style-name="Standard">
      <style:text-properties style:font-name="Verdana" officeooo:paragraph-rsid="0033d6f0"/>
    </style:style>
    <style:style style:name="P41" style:family="paragraph" style:parent-style-name="Standard">
      <style:paragraph-properties fo:margin-left="0.4925in" fo:margin-right="0in" fo:text-indent="0in" style:auto-text-indent="false"/>
      <style:text-properties style:font-name="Verdana" officeooo:paragraph-rsid="0033a3a6"/>
    </style:style>
    <style:style style:name="P42" style:family="paragraph" style:parent-style-name="Standard">
      <style:paragraph-properties fo:margin-left="0.4925in" fo:margin-right="0in" fo:text-indent="0in" style:auto-text-indent="false"/>
      <style:text-properties style:font-name="Verdana" officeooo:paragraph-rsid="002c6277"/>
    </style:style>
    <style:style style:name="P43" style:family="paragraph" style:parent-style-name="Standard">
      <style:paragraph-properties fo:margin-left="0.4925in" fo:margin-right="0in" fo:text-indent="0in" style:auto-text-indent="false"/>
      <style:text-properties style:font-name="Verdana" officeooo:paragraph-rsid="0016d13f"/>
    </style:style>
    <style:style style:name="T1" style:family="text">
      <style:text-properties officeooo:rsid="00141ccc"/>
    </style:style>
    <style:style style:name="T2" style:family="text">
      <style:text-properties officeooo:rsid="00166bdb"/>
    </style:style>
    <style:style style:name="T3" style:family="text">
      <style:text-properties officeooo:rsid="0016d13f"/>
    </style:style>
    <style:style style:name="T4" style:family="text">
      <style:text-properties officeooo:rsid="0017a0fb"/>
    </style:style>
    <style:style style:name="T5" style:family="text">
      <style:text-properties officeooo:rsid="00199f06"/>
    </style:style>
    <style:style style:name="T6" style:family="text">
      <style:text-properties officeooo:rsid="001aa1a1"/>
    </style:style>
    <style:style style:name="T7" style:family="text">
      <style:text-properties officeooo:rsid="001e6fba"/>
    </style:style>
    <style:style style:name="T8" style:family="text">
      <style:text-properties officeooo:rsid="001fdd6a"/>
    </style:style>
    <style:style style:name="T9" style:family="text">
      <style:text-properties fo:font-weight="bold" style:font-weight-asian="bold" style:font-weight-complex="bold"/>
    </style:style>
    <style:style style:name="T10" style:family="text">
      <style:text-properties fo:font-weight="bold" officeooo:rsid="00238446" style:font-weight-asian="bold" style:font-weight-complex="bold"/>
    </style:style>
    <style:style style:name="T11" style:family="text">
      <style:text-properties fo:font-weight="bold" officeooo:rsid="0037eb57" style:font-weight-asian="bold" style:font-weight-complex="bold"/>
    </style:style>
    <style:style style:name="T12" style:family="text">
      <style:text-properties officeooo:rsid="00283a2d"/>
    </style:style>
    <style:style style:name="T13" style:family="text">
      <style:text-properties officeooo:rsid="002a08b0"/>
    </style:style>
    <style:style style:name="T14" style:family="text">
      <style:text-properties officeooo:rsid="003105d6"/>
    </style:style>
    <style:style style:name="T15" style:family="text">
      <style:text-properties fo:font-size="18pt" style:font-size-asian="18pt" style:font-size-complex="18pt"/>
    </style:style>
    <style:style style:name="T16" style:family="text">
      <style:text-properties officeooo:rsid="0033d6f0"/>
    </style:style>
    <style:style style:name="T17" style:family="text">
      <style:text-properties officeooo:rsid="0033fe2b"/>
    </style:style>
    <style:style style:name="T18" style:family="text">
      <style:text-properties officeooo:rsid="0037eb57"/>
    </style:style>
    <style:style style:name="T19" style:family="text">
      <style:text-properties fo:font-weight="normal" style:font-weight-asian="normal" style:font-weight-complex="normal"/>
    </style:style>
    <style:style style:name="T20" style:family="text">
      <style:text-properties fo:font-size="24pt" fo:font-weight="bold" style:font-size-asian="24pt" style:font-weight-asian="bold" style:font-size-complex="24pt" style:font-weight-complex="bold"/>
    </style:style>
    <style:style style:name="T21" style:family="text">
      <style:text-properties style:font-name="Verdana"/>
    </style:style>
    <style:style style:name="T22" style:family="text">
      <style:text-properties style:font-name="Verdana" officeooo:rsid="0033fe2b"/>
    </style:style>
    <style:style style:name="T23" style:family="text">
      <style:text-properties style:font-name="Verdana" officeooo:rsid="0017a0fb"/>
    </style:style>
    <style:style style:name="T24" style:family="text">
      <style:text-properties style:font-name="Verdana" officeooo:rsid="0016d13f"/>
    </style:style>
    <style:style style:name="T25" style:family="text">
      <style:text-properties style:font-name="Verdana" fo:font-size="18pt" style:font-size-asian="18pt" style:font-size-complex="18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0">Daisy Bell Parodies</text:span></text:p>
      <text:p text:style-name="P9"/>
      <text:p text:style-name="P11"><text:span text:style-name="T9">Some Sources:</text:span></text:p>
      <text:list xml:id="list3758775395" text:style-name="L1">
        <text:list-item>
          <text:p text:style-name="P2"><text:a xlink:type="simple" xlink:href="https://en.wikipedia.org/wiki/Daisy_Bell" office:target-frame-name="_blank" xlink:show="new" text:style-name="Internet_20_link" text:visited-style-name="Visited_20_Internet_20_Link"><text:span text:style-name="T21">Daisy Bell</text:span></text:a><text:span text:style-name="T21">, Wikipedia</text:span></text:p>
        </text:list-item>
        <text:list-item>
          <text:p text:style-name="P4"><text:a xlink:type="simple" xlink:href="https://en.wikipedia.org/wiki/Daisy_Bell" office:target-frame-name="_blank" xlink:show="new" text:style-name="Internet_20_link" text:visited-style-name="Visited_20_Internet_20_Link"><text:span text:style-name="T22">Daisy Bell</text:span></text:a><text:span text:style-name="T22">, The Mudcat Cafe<text:line-break/></text:span><text:span text:style-name="T21">The song's original lyrics and a song sheet with melody, first verse and chorus.</text:span></text:p>
        </text:list-item>
        <text:list-item>
          <text:p text:style-name="P4"><text:a xlink:type="simple" xlink:href="https://mudcat.org/@displaysong.cfm?SongID=1438" office:target-frame-name="_blank" xlink:show="new" text:style-name="Internet_20_link" text:visited-style-name="Visited_20_Internet_20_Link"><text:span text:style-name="T22">Daisy Bell</text:span></text:a><text:a xlink:type="simple" xlink:href="https://mudcat.org/@displaysong.cfm?SongID=1438" office:target-frame-name="_blank" xlink:show="new" text:style-name="Internet_20_link" text:visited-style-name="Visited_20_Internet_20_Link"><text:span text:style-name="T21"> (additional choruses)</text:span></text:a><text:span text:style-name="T21">, The Mudcat Cafe</text:span></text:p>
        </text:list-item>
        <text:list-item>
          <text:p text:style-name="P5"><text:a xlink:type="simple" xlink:href="https://mudcat.org/thread.cfm?threadid=68925" office:target-frame-name="_blank" xlink:show="new" text:style-name="Internet_20_link" text:visited-style-name="Visited_20_Internet_20_Link"><text:span text:style-name="T21">Lyr Req: Daisy Bell (and parodies)</text:span></text:a><text:span text:style-name="T21">, </text:span><text:span text:style-name="T23">The Mudcat Cafe</text:span></text:p>
        </text:list-item>
        <text:list-item>
          <text:p text:style-name="P3"><text:a xlink:type="simple" xlink:href="https://mudcat.org/thread.cfm?threadid=135973" office:target-frame-name="_blank" xlink:show="new" text:style-name="Internet_20_link" text:visited-style-name="Visited_20_Internet_20_Link"><text:span text:style-name="T21">Will, Daisy, Bicycles &amp; Oil &amp; All</text:span></text:a><text:span text:style-name="T21">, The Mudcat Cafe</text:span></text:p>
        </text:list-item>
        <text:list-item>
          <text:p text:style-name="P6"><text:a xlink:type="simple" xlink:href="https://nurseryrhymescollections.com/lyrics/daisy-daisy.html" office:target-frame-name="_blank" xlink:show="new" text:style-name="Internet_20_link" text:visited-style-name="Visited_20_Internet_20_Link"><text:span text:style-name="T24">Daisy, Daisy</text:span></text:a><text:span text:style-name="T24">, Nursery Rhymes Collection</text:span></text:p>
        </text:list-item>
        <text:list-item>
          <text:p text:style-name="P4"><text:a xlink:type="simple" xlink:href="http://www.songsforteaching.com/folk/daisybellabicyclebuiltfortwo.php" office:target-frame-name="_blank" xlink:show="new" text:style-name="Internet_20_link" text:visited-style-name="Visited_20_Internet_20_Link"><text:span text:style-name="T22">Daisy Bell, A Bicycle Built For Two</text:span></text:a><text:span text:style-name="T22">, Songs For Teaching.com</text:span></text:p>
        </text:list-item>
        <text:list-item>
          <text:p text:style-name="P7"><text:a xlink:type="simple" xlink:href="https://groups.google.com/g/rec.music.folk/c/5J4LXm-cLXs?pli=1" office:target-frame-name="_blank" xlink:show="new" text:style-name="Internet_20_link" text:visited-style-name="Visited_20_Internet_20_Link"><text:span text:style-name="T21">Lyrics of old-time classic : Daisy, Daisy</text:span></text:a><text:span text:style-name="T21">, Google Groups</text:span></text:p>
        </text:list-item>
        <text:list-item>
          <text:p text:style-name="P7"><text:a xlink:type="simple" xlink:href="http://chris.komuves.org/misc/daisybell.html" office:target-frame-name="_blank" xlink:show="new" text:style-name="Internet_20_link" text:visited-style-name="Visited_20_Internet_20_Link"><text:span text:style-name="T21">Daisy Bell</text:span></text:a><text:span text:style-name="T21"> by Chris Komuves</text:span></text:p>
        </text:list-item>
      </text:list>
      <text:p text:style-name="P12"/>
      <text:p text:style-name="P12"/>
      <text:p text:style-name="P13">Sheet Music <text:span text:style-name="T18">from </text:span>University of Wisconsin-Madison Libraries</text:p>
      <text:p text:style-name="P8"><text:a xlink:type="simple" xlink:href="https://search.library.wisc.edu/digital/AN22C7MP6ACVCM8H" office:target-frame-name="_blank" xlink:show="new" text:style-name="Internet_20_link" text:visited-style-name="Visited_20_Internet_20_Link"><text:span text:style-name="T21">Daisy Bell</text:span></text:a><text:span text:style-name="T21"> by Harry Dacre (Sheet Music)</text:span></text:p>
      <text:p text:style-name="P18"/>
      <text:p text:style-name="P19"/>
      <text:p text:style-name="P14">Note:</text:p>
      <text:p text:style-name="P11">Some parodies that were found were deemed inappropriate for a family-centered web site, and were omitted.</text:p>
      <text:p text:style-name="P12"/>
      <text:p text:style-name="P20"/>
      <table:table table:name="Table2" table:style-name="Table2">
        <table:table-column table:style-name="Table2.A" table:number-columns-repeated="2"/>
        <table:table-row>
          <table:table-cell table:style-name="Table2.A1" table:number-columns-spanned="2" office:value-type="string">
            <text:p text:style-name="P15">Switched and Hitched</text:p>
          </table:table-cell>
          <table:covered-table-cell/>
        </table:table-row>
        <table:table-row>
          <table:table-cell table:style-name="Table2.A2" office:value-type="string">
            <text:p text:style-name="P20">Harry, Harry, here is your answer true.</text:p>
            <text:p text:style-name="P20">I'd be crazy to marry a jerk like you.</text:p>
            <text:p text:style-name="P20">There'll never be any marriage</text:p>
            <text:p text:style-name="P20">If you can't afford a carriage</text:p>
            <text:p text:style-name="P20">And I'll be switched*, <text:span text:style-name="T1">i</text:span>f I'd get hitched</text:p>
            <text:p text:style-name="P20">On a bicycle built for two.</text:p>
            <text:p text:style-name="P20"><text:s text:c="5"/>*As i<text:span text:style-name="T2">n</text:span> “hit with a switch”</text:p>
          </table:table-cell>
          <table:table-cell table:style-name="Table2.B2" office:value-type="string">
            <text:p text:style-name="P20">Harry, Harry, here is your answer true.</text:p>
            <text:p text:style-name="P20">I'm not crazy all for the love of you.</text:p>
            <text:p text:style-name="P20">There won't be any marriage,</text:p>
            <text:p text:style-name="P20">If you can't afford a carriage.</text:p>
            <text:p text:style-name="P20">'Cause I'll be switched, If I get hitched,</text:p>
            <text:p text:style-name="P20">On a bicycle built for two!</text:p>
          </table:table-cell>
        </table:table-row>
        <table:table-row>
          <table:table-cell table:style-name="Table2.A2" office:value-type="string">
            <text:p text:style-name="P20">Michael, Michael, this is my answer true.</text:p>
            <text:p text:style-name="P20">I'm not crazy over the likes of you.</text:p>
            <text:p text:style-name="P20">If you can't afford a carriage, </text:p>
            <text:p text:style-name="P20"><text:span text:style-name="T1">T</text:span>here will not be a marriage.</text:p>
            <text:p text:style-name="P20">For I'll be switched if I'll be hitched ,</text:p>
            <text:p text:style-name="P20">On a bicycle built for two. </text:p>
          </table:table-cell>
          <table:table-cell table:style-name="Table2.B2" office:value-type="string">
            <text:p text:style-name="P20">Michael, Michael, here is my answer true!</text:p>
            <text:p text:style-name="P20">You're half crazy, if you think that that will do!</text:p>
            <text:p text:style-name="P20">If you can't afford a carriage, there won't be any marriage,</text:p>
            <text:p text:style-name="P20">'Cause I'll be switched if I'll get hitched,</text:p>
            <text:p text:style-name="P20">On a bicycle built for two.</text:p>
          </table:table-cell>
        </table:table-row>
        <table:table-row>
          <table:table-cell table:style-name="Table2.A2" office:value-type="string">
            <text:p text:style-name="P20">Richard, Richard, here is your answer true.</text:p>
            <text:p text:style-name="P20"><text:soft-page-break/>You're half crazy if you think that will do.</text:p>
            <text:p text:style-name="P20">If you can't afford a carriage,</text:p>
            <text:p text:style-name="P20">There won't be any marriage.</text:p>
            <text:p text:style-name="P20">Cause I'll be switched, <text:span text:style-name="T1">i</text:span>f I'll be hitched</text:p>
            <text:p text:style-name="P20">On a bicycle built for two.</text:p>
          </table:table-cell>
          <table:table-cell table:style-name="Table2.B2" office:value-type="string">
            <text:p text:style-name="P20">Maxie, Maxie, here is your answer true:</text:p>
            <text:p text:style-name="P20">I'm not crazy enough for the likes of <text:soft-page-break/>you.</text:p>
            <text:p text:style-name="P20">If you can't afford a carriage,</text:p>
            <text:p text:style-name="P20">There won't be any marriage,</text:p>
            <text:p text:style-name="P20">'Cause I'll be switched if I'll be hitched*</text:p>
            <text:p text:style-name="P20">On a bicycle built for two.</text:p>
          </table:table-cell>
        </table:table-row>
      </table:table>
      <text:p text:style-name="P20"/>
      <text:p text:style-name="P21"/>
      <table:table table:name="Table3" table:style-name="Table3">
        <table:table-column table:style-name="Table3.A" table:number-columns-repeated="2"/>
        <table:table-row>
          <table:table-cell table:style-name="Table3.A1" table:number-columns-spanned="2" office:value-type="string">
            <text:p text:style-name="P15">A <text:s/>Black Maria <text:span text:style-name="T13">or Mariah</text:span></text:p>
          </table:table-cell>
          <table:covered-table-cell/>
        </table:table-row>
        <table:table-row>
          <table:table-cell table:style-name="Table3.A2" office:value-type="string">
            <text:p text:style-name="P20">Daisy,Daisy the coppers are after you,</text:p>
            <text:p text:style-name="P20">If they catch you,you know what they will do.</text:p>
            <text:p text:style-name="P20">They'll tie you up with wire</text:p>
            <text:p text:style-name="P20">Inside a Black Maria*</text:p>
            <text:p text:style-name="P20">So ring your bell and pedal like hell</text:p>
            <text:p text:style-name="P20">On a bicycle made for two!</text:p>
            <text:p text:style-name="P20"><text:s text:c="5"/>*<text:span text:style-name="T1">Police Car</text:span></text:p>
          </table:table-cell>
          <table:table-cell table:style-name="Table3.A1" office:value-type="string">
            <text:p text:style-name="P20">Daisy, Daisy, the coppers are after you,</text:p>
            <text:p text:style-name="P20">If they catch you they'll give you a month or two,</text:p>
            <text:p text:style-name="P20">They'll tie you up wi’ wire, <text:span text:style-name="T8">b</text:span>ehind a black maria</text:p>
            <text:p text:style-name="P20">So ring your bell and pedal like hell,</text:p>
            <text:p text:style-name="P20">On your bicycle made for two.</text:p>
          </table:table-cell>
        </table:table-row>
        <table:table-row>
          <table:table-cell table:style-name="Table3.A3" office:value-type="string">
            <text:p text:style-name="P20">Daisy, Daisy, the coppers are after you.</text:p>
            <text:p text:style-name="P20">If they catch you, </text:p>
            <text:p text:style-name="P20"><text:span text:style-name="T14">Y</text:span>ou know what they're gointa do?</text:p>
            <text:p text:style-name="P20">They'll tie you up with wire</text:p>
            <text:p text:style-name="P20">Behind the Black Maria,</text:p>
            <text:p text:style-name="P20">So ring your bell and ride like hell</text:p>
            <text:p text:style-name="P20">On that bicycle built for two.</text:p>
          </table:table-cell>
          <table:table-cell table:style-name="Table3.B3" office:value-type="string">
            <text:p text:style-name="P20">Daisy, Daisy, the coppers are after you,</text:p>
            <text:p text:style-name="P20">If they catch you <text:span text:style-name="T13">t</text:span>hey’ll give you a bump or two.</text:p>
            <text:p text:style-name="P20">They’ll tie you up with wire</text:p>
            <text:p text:style-name="P20">Behind the Black Mariah</text:p>
            <text:p text:style-name="P20">So ring your bell</text:p>
            <text:p text:style-name="P20">And peddle like hell</text:p>
            <text:p text:style-name="P20">On a bicycle made for two.</text:p>
          </table:table-cell>
        </table:table-row>
        <table:table-row>
          <table:table-cell table:style-name="Table3.A3" office:value-type="string">
            <text:p text:style-name="P20">Daisy, Daisy, the cops'll be after you,</text:p>
            <text:p text:style-name="P20">If they catch you, they'll give you a month or two,</text:p>
            <text:p text:style-name="P20">They'll tie you up with wire</text:p>
            <text:p text:style-name="P20">Inside a Black Maria</text:p>
            <text:p text:style-name="P20">So ring your bell and peddle like Hell</text:p>
            <text:p text:style-name="P20">On your bicycle built for two.</text:p>
          </table:table-cell>
          <table:table-cell table:style-name="Table3.B3" office:value-type="string">
            <text:p text:style-name="P20"/>
          </table:table-cell>
        </table:table-row>
      </table:table>
      <text:p text:style-name="P20"/>
      <text:p text:style-name="P21"/>
      <text:p text:style-name="P20"/>
      <table:table table:name="Table4" table:style-name="Table4">
        <table:table-column table:style-name="Table4.A" table:number-columns-repeated="2"/>
        <table:table-row>
          <table:table-cell table:style-name="Table4.A1" table:number-columns-spanned="2" office:value-type="string">
            <text:p text:style-name="P15">A <text:s/>Black Maria <text:span text:style-name="T13">or Mariah</text:span></text:p>
          </table:table-cell>
          <table:covered-table-cell/>
        </table:table-row>
        <table:table-row>
          <table:table-cell table:style-name="Table4.A2" office:value-type="string">
            <text:p text:style-name="P20">Daisy,Daisy the coppers are after you,</text:p>
            <text:p text:style-name="P20">If they catch you,you know what they will do.</text:p>
            <text:p text:style-name="P20">They'll tie you up with wire</text:p>
            <text:p text:style-name="P20">Inside a Black Maria*</text:p>
            <text:p text:style-name="P20">So ring your bell and pedal like hell</text:p>
            <text:p text:style-name="P20">On a bicycle made for two!</text:p>
            <text:p text:style-name="P20"><text:soft-page-break/><text:s text:c="5"/>*<text:span text:style-name="T1">Police Car</text:span></text:p>
          </table:table-cell>
          <table:table-cell table:style-name="Table4.A1" office:value-type="string">
            <text:p text:style-name="P20">Daisy, Daisy, the coppers are after you,</text:p>
            <text:p text:style-name="P20">If they catch you they'll give you a month or two,</text:p>
            <text:p text:style-name="P20">They'll tie you up wi’ wire, <text:span text:style-name="T8">b</text:span>ehind a black maria</text:p>
            <text:p text:style-name="P20">So ring your bell and pedal like hell,</text:p>
            <text:p text:style-name="P20">On your bicycle made for two.</text:p>
          </table:table-cell>
        </table:table-row>
        <table:table-row>
          <table:table-cell table:style-name="Table4.A3" office:value-type="string">
            <text:p text:style-name="P20">Daisy, Daisy, the coppers are after you.</text:p>
            <text:p text:style-name="P20">If they catch you, </text:p>
            <text:p text:style-name="P20"><text:span text:style-name="T14">Y</text:span>ou know what they're gointa do?</text:p>
            <text:p text:style-name="P20">They'll tie you up with wire</text:p>
            <text:p text:style-name="P20">Behind the Black Maria,</text:p>
            <text:p text:style-name="P20">So ring your bell and ride like hell</text:p>
            <text:p text:style-name="P20">On that bicycle built for two.</text:p>
          </table:table-cell>
          <table:table-cell table:style-name="Table4.B3" office:value-type="string">
            <text:p text:style-name="P20">Daisy, Daisy, the coppers are after you,</text:p>
            <text:p text:style-name="P20">If they catch you <text:span text:style-name="T13">t</text:span>hey’ll give you a bump or two.</text:p>
            <text:p text:style-name="P20">They’ll tie you up with wire</text:p>
            <text:p text:style-name="P20">Behind the Black Mariah</text:p>
            <text:p text:style-name="P20">So ring your bell</text:p>
            <text:p text:style-name="P20">And peddle like hell</text:p>
            <text:p text:style-name="P20">On a bicycle made for two.</text:p>
          </table:table-cell>
        </table:table-row>
        <table:table-row>
          <table:table-cell table:style-name="Table4.A3" office:value-type="string">
            <text:p text:style-name="P20">Daisy, Daisy, the cops'll be after you,</text:p>
            <text:p text:style-name="P20">If they catch you, they'll give you a month or two,</text:p>
            <text:p text:style-name="P20">They'll tie you up with wire</text:p>
            <text:p text:style-name="P20">Inside a Black Maria</text:p>
            <text:p text:style-name="P20">So ring your bell and peddle like Hell</text:p>
            <text:p text:style-name="P20">On your bicycle built for two.</text:p>
          </table:table-cell>
          <table:table-cell table:style-name="Table4.B3" office:value-type="string">
            <text:p text:style-name="P20"/>
          </table:table-cell>
        </table:table-row>
      </table:table>
      <text:p text:style-name="P20"/>
      <text:p text:style-name="P21"/>
      <table:table table:name="Table5" table:style-name="Table5">
        <table:table-column table:style-name="Table5.A" table:number-columns-repeated="2"/>
        <table:table-row>
          <table:table-cell table:style-name="Table5.A1" table:number-columns-spanned="2" office:value-type="string">
            <text:p text:style-name="P20"><text:span text:style-name="T10">D</text:span><text:span text:style-name="T9">amned </text:span><text:span text:style-name="T10">and</text:span><text:span text:style-name="T9"> </text:span><text:span text:style-name="T10">C</text:span><text:span text:style-name="T9">rammed</text:span></text:p>
          </table:table-cell>
          <table:covered-table-cell/>
        </table:table-row>
        <table:table-row>
          <table:table-cell table:style-name="Table5.A2" office:value-type="string">
            <text:p text:style-name="P20">Michael, Michael, here is your answer true:</text:p>
            <text:p text:style-name="P20">I won't cycle, all for the love of you.</text:p>
            <text:p text:style-name="P20">If you can't afford a carriage,</text:p>
            <text:p text:style-name="P20">There won't be any marriage.</text:p>
            <text:p text:style-name="P20">'Cause I'll be damned, <text:span text:style-name="T1">i</text:span>f I'll be crammed </text:p>
            <text:p text:style-name="P20">On a bicycle built for two.</text:p>
            <text:p text:style-name="P20"><text:s text:c="5"/>* jammed? slammed?</text:p>
          </table:table-cell>
          <table:table-cell table:style-name="Table5.A1" office:value-type="string">
            <text:p text:style-name="P20">Maxie, Maxie, here is your answer true:</text:p>
            <text:p text:style-name="P20">I'm not crazy all for the likes of you.</text:p>
            <text:p text:style-name="P20">If we can't afford a carriage,</text:p>
            <text:p text:style-name="P20">There won't be any marriage,</text:p>
            <text:p text:style-name="P20">'Cause I'll be damned if I'll be crammed</text:p>
            <text:p text:style-name="P20">On a bicycle built for two.</text:p>
          </table:table-cell>
        </table:table-row>
        <table:table-row>
          <table:table-cell table:style-name="Table5.A3" office:value-type="string">
            <text:p text:style-name="P20">Harry, Harry, here is my answer true</text:p>
            <text:p text:style-name="P20">I'd be crazy to run away with you</text:p>
            <text:p text:style-name="P20">You can forget the marriage</text:p>
            <text:p text:style-name="P20">With or without the carriage.</text:p>
            <text:p text:style-name="P20">And I'll be damned if I'll be crammed</text:p>
            <text:p text:style-name="P20">On a bicycle built for two!</text:p>
          </table:table-cell>
          <table:table-cell table:style-name="Table5.B3" office:value-type="string">
            <text:p text:style-name="P20">Jimmy, Jimmy, here is your answer to...</text:p>
            <text:p text:style-name="P20">I'd be crazy to marry the likes of you</text:p>
            <text:p text:style-name="P20">If you can't afford a carriage</text:p>
            <text:p text:style-name="P20">than let's forget the marriage</text:p>
            <text:p text:style-name="P20">'cause I'll be dammed if I'll be crammed</text:p>
            <text:p text:style-name="P20">On a bicycle built for two!</text:p>
          </table:table-cell>
        </table:table-row>
        <table:table-row>
          <table:table-cell table:style-name="Table5.A3" office:value-type="string">
            <text:p text:style-name="P20">Michael, Michael, here is your answer true.</text:p>
            <text:p text:style-name="P20">I don't fancy any the likes of you.</text:p>
            <text:p text:style-name="P20">If you can't afford a carriage,</text:p>
            <text:p text:style-name="P20">There won't be any marriage,</text:p>
            <text:p text:style-name="P20">'Cause I'll be damned, if I'll be crammed</text:p>
            <text:p text:style-name="P20">On a bicycle built for two!</text:p>
          </table:table-cell>
          <table:table-cell table:style-name="Table5.B3" office:value-type="string">
            <text:p text:style-name="P20"/>
          </table:table-cell>
        </table:table-row>
      </table:table>
      <text:p text:style-name="P20"/>
      <text:p text:style-name="P20"><text:soft-page-break/></text:p>
      <text:p text:style-name="P41">Subject: RE: Lyr Req: Daisy parodies</text:p>
      <text:p text:style-name="P41">From: Kevin Sheils</text:p>
      <text:p text:style-name="P41">Date: 20 Apr 04 - 11:01 AM</text:p>
      <text:p text:style-name="P41"/>
      <text:p text:style-name="P41">Nothing much to add to the vast amount of stuff above, except that the</text:p>
      <text:p text:style-name="P41"><text:tab/>For I'll be Dammed if I will be crammed</text:p>
      <text:p text:style-name="P41">line is remembered by me as a slight variant</text:p>
      <text:p text:style-name="P41"><text:tab/>For I'll be blowed if I'll be stowed</text:p>
      <text:p text:style-name="P22"/>
      <text:p text:style-name="P21"/>
      <table:table table:name="Table1" table:style-name="Table1">
        <table:table-column table:style-name="Table1.A" table:number-columns-repeated="2"/>
        <table:table-row>
          <table:table-cell table:style-name="Table1.A1" table:number-columns-spanned="2" office:value-type="string">
            <text:p text:style-name="P16">Assorted</text:p>
          </table:table-cell>
          <table:covered-table-cell/>
        </table:table-row>
        <table:table-row>
          <table:table-cell table:style-name="Table1.A2" office:value-type="string">
            <text:p text:style-name="P26">Peter, Peter, here is your answer true.</text:p>
            <text:p text:style-name="P26">I'd be crazy, to marry a lad like you.</text:p>
            <text:p text:style-name="P26">If you can't afford a carriage -</text:p>
            <text:p text:style-name="P26">there won't be any marriage.</text:p>
            <text:p text:style-name="P26">And I'd be dead, before I'd wed</text:p>
            <text:p text:style-name="P26"><text:span text:style-name="T12">O</text:span>n a bicycle built for two.</text:p>
          </table:table-cell>
          <table:table-cell table:style-name="Table1.A1" office:value-type="string">
            <text:p text:style-name="P27">Barkeep, Barkeep, give me your answer true:</text:p>
            <text:p text:style-name="P27">I'm half crazy over the foamy brew.</text:p>
            <text:p text:style-name="P27">I haven't got any money,</text:p>
            <text:p text:style-name="P27">But wouldn't it look funny,</text:p>
            <text:p text:style-name="P27">Me staring at you, across the bar,</text:p>
            <text:p text:style-name="P27">Without a drink in my hand.</text:p>
          </table:table-cell>
        </table:table-row>
        <table:table-row>
          <table:table-cell table:style-name="Table1.A3" office:value-type="string">
            <text:p text:style-name="P26">Daisy, Daisy, give me your answer do</text:p>
            <text:p text:style-name="P26">I'm half crazy, just to make love to you</text:p>
            <text:p text:style-name="P26">You make me all hot and sexy</text:p>
            <text:p text:style-name="P26">So let us call a taxi</text:p>
            <text:p text:style-name="P26">My kind of fun, just can't be done</text:p>
            <text:p text:style-name="P26">On a bicycle built for two.</text:p>
          </table:table-cell>
          <table:table-cell table:style-name="Table1.B3" office:value-type="string">
            <text:p text:style-name="P26">Michael, Michael, here is my answer true</text:p>
            <text:p text:style-name="P26">I won't cycle, it leaves me all black and blue</text:p>
            <text:p text:style-name="P26">There won't be any marriage</text:p>
            <text:p text:style-name="P26">If you don't get a carriage</text:p>
            <text:p text:style-name="P26"><text:span text:style-name="T1">F</text:span>or I'll be blowed, <text:span text:style-name="T1">i</text:span>f I'll be stowed </text:p>
            <text:p text:style-name="P26">On a bicycle made for two</text:p>
          </table:table-cell>
        </table:table-row>
        <table:table-row>
          <table:table-cell table:style-name="Table1.A3" office:value-type="string">
            <text:p text:style-name="P20">Daisy, Daisy, what do you think I did?</text:p>
            <text:p text:style-name="P20">Slipped on the jam, tripped over the pram,</text:p>
            <text:p text:style-name="P20">And nearly murdered the kid.</text:p>
            <text:p text:style-name="P20">The kid began to bubble,</text:p>
            <text:p text:style-name="P20">So I hit it with a shovel.</text:p>
            <text:p text:style-name="P20">You look neat washing your feet</text:p>
            <text:p text:style-name="P20">In a bucket of Irish stew.</text:p>
          </table:table-cell>
          <table:table-cell table:style-name="Table1.B3" office:value-type="string">
            <text:p text:style-name="P28">Daisy, Daisy, <text:span text:style-name="T6">t</text:span>urn in your Cadillac.</text:p>
            <text:p text:style-name="P28">It was stolen, <text:span text:style-name="T6">s</text:span>o you must give it back.</text:p>
            <text:p text:style-name="P28">You haven't got any papers.</text:p>
            <text:p text:style-name="P28">You gave the judge the vapors.</text:p>
            <text:p text:style-name="P28">We're sorry, ma'am, <text:span text:style-name="T6">y</text:span>ou face the slam</text:p>
            <text:p text:style-name="P28">'Cause your Cadillac's hot. Adieu!</text:p>
            <text:p text:style-name="P28"/>
            <text:p text:style-name="P28"><text:s text:c="5"/>“Here in Detroit in the 1980s, a city councilwoman whose name really was Daisy was convicted of possessing a stolen car, whereupon one of my colleagues on the city desk, wrote the <text:span text:style-name="T6">[above].”</text:span></text:p>
          </table:table-cell>
        </table:table-row>
        <table:table-row>
          <table:table-cell table:style-name="Table1.A3" office:value-type="string">
            <text:p text:style-name="P9">Charlie, Charlie, Here is my answer true.</text:p>
            <text:p text:style-name="P9">I'm not crazy <text:span text:style-name="T1">a</text:span>ll for the love of you.</text:p>
            <text:p text:style-name="P9">If you can't afford a carriage</text:p>
            <text:p text:style-name="P9"><text:soft-page-break/>There won't be any marriage.</text:p>
            <text:p text:style-name="P9">'Cause I'll be loather*, If I’m bethroated**</text:p>
            <text:p text:style-name="P9">On a bicycle built for two!</text:p>
            <text:p text:style-name="P9"><text:s text:c="3"/><text:span text:style-name="T1">(footnotes missing)</text:span></text:p>
          </table:table-cell>
          <table:table-cell table:style-name="Table1.B3" office:value-type="string">
            <text:p text:style-name="P29">Maggie Thatcher the miners are after you</text:p>
            <text:p text:style-name="P29">If they catch you they'll give you a year or two</text:p>
            <text:p text:style-name="P29"><text:soft-page-break/>They'll tie you up with wire, </text:p>
            <text:p text:style-name="P29"><text:span text:style-name="T3">A</text:span>nd set your arse on fire</text:p>
            <text:p text:style-name="P29">So ring your bell &amp; pedal like hell</text:p>
            <text:p text:style-name="P29">'Cos the miners are after you.</text:p>
            <text:p text:style-name="P29"><text:s text:c="5"/>C1984, Co Durham</text:p>
          </table:table-cell>
        </table:table-row>
        <table:table-row>
          <table:table-cell table:style-name="Table1.A3" office:value-type="string">
            <text:p text:style-name="P30">Daisy, Daisy, the bicycle's blown a tire;</text:p>
            <text:p text:style-name="P30">So we got a tin of Golden Fleece and set thing on fire.</text:p>
            <text:p text:style-name="P30">The fire-hose wouldn't reach</text:p>
            <text:p text:style-name="P30">And it's burning like peach,</text:p>
            <text:p text:style-name="P30">So run like hell jump in the canal</text:p>
            <text:p text:style-name="P30">And paddle to Elwood Beach.</text:p>
          </table:table-cell>
          <table:table-cell table:style-name="Table1.B3" office:value-type="string">
            <text:p text:style-name="P31">Mary, Mary, <text:span text:style-name="T5">l</text:span>ived with her aunt in Kew,</text:p>
            <text:p text:style-name="P31">Big and hairy, <text:span text:style-name="T5">s</text:span>he stood about six foot two.</text:p>
            <text:p text:style-name="P31">I told her we'd never marry,</text:p>
            <text:p text:style-name="P31">She changed her name to 'Harry'</text:p>
            <text:p text:style-name="P31">Now her big feet, they pound the beat</text:p>
            <text:p text:style-name="P31">'Cos she's one of our 'Boys in Blue'</text:p>
          </table:table-cell>
        </table:table-row>
        <table:table-row>
          <table:table-cell table:style-name="Table1.A3" office:value-type="string">
            <text:p text:style-name="P31">Daisy, Daisy, <text:span text:style-name="T5">w</text:span>ill we ever be wed?</text:p>
            <text:p text:style-name="P31">You're so lazy, <text:span text:style-name="T5">y</text:span>ou never get out of the bed.</text:p>
            <text:p text:style-name="P31">And should there ever be a marriage,</text:p>
            <text:p text:style-name="P31">They won't be any carriage.</text:p>
            <text:p text:style-name="P31">It'll be quite neat, <text:span text:style-name="T5">t</text:span>o go down our street</text:p>
            <text:p text:style-name="P31">On a bicycle when we get wed.</text:p>
            <text:p text:style-name="P31"/>
            <text:p text:style-name="P31">But Padraig, dear Padraig,</text:p>
            <text:p text:style-name="P31">Then I can't marry you,</text:p>
            <text:p text:style-name="P31">Coz I can't cycle, <text:span text:style-name="T5">a</text:span>nd I'm in the family way too;</text:p>
            <text:p text:style-name="P31">And if you're not getting a carriage,</text:p>
            <text:p text:style-name="P31">Then you'll not be getting a marriage,</text:p>
            <text:p text:style-name="P31">For I'll be damned, <text:span text:style-name="T5">i</text:span>f I will be crammed</text:p>
            <text:p text:style-name="P31">On a bicycle made for two!</text:p>
          </table:table-cell>
          <table:table-cell table:style-name="Table1.B3" office:value-type="string">
            <text:p text:style-name="P28">Daisy, Daisy, give me your answer do!</text:p>
            <text:p text:style-name="P28">I'm half crazy all for the love of you!</text:p>
            <text:p text:style-name="P28">It won't be a stylish wedding,</text:p>
            <text:p text:style-name="P28">I can't afford a bedding.</text:p>
            <text:p text:style-name="P28">But you'll look sweet washing your feet</text:p>
            <text:p text:style-name="P28">on the banks of the river Fleet!</text:p>
            <text:p text:style-name="P28"/>
            <text:p text:style-name="P28"><text:span text:style-name="T7">Note: </text:span>The river Fleet is an old London river, with its source in Hampstead. It had, however, been effectively a sewer for some hundreds of years, and most of it was covered over well before the Daisy Bell was written (or the invention of the bicycle).</text:p>
          </table:table-cell>
        </table:table-row>
        <table:table-row>
          <table:table-cell table:style-name="Table1.A3" office:value-type="string">
            <text:p text:style-name="P32">Michael, Michael,here is my answer dear</text:p>
            <text:p text:style-name="P32">I won't cycle becuse it hurts my rear</text:p>
            <text:p text:style-name="P32">if you can't afford a carriage,</text:p>
            <text:p text:style-name="P32">there won't be a bloomin' marriage</text:p>
            <text:p text:style-name="P32">cos I'll be blowed if I'll be towed</text:p>
            <text:p text:style-name="P32">On a bicycle built for two</text:p>
          </table:table-cell>
          <table:table-cell table:style-name="Table1.B3" office:value-type="string">
            <text:p text:style-name="P33">"Dear Mr Cyclist, have I got news for you:</text:p>
            <text:p text:style-name="P33">I'm not crazy about what you want to do.</text:p>
            <text:p text:style-name="P28">If you can't afford a carriage, </text:p>
            <text:p text:style-name="P28"><text:span text:style-name="T12">T</text:span>here won't be any marriage.</text:p>
            <text:p text:style-name="P28">In my bridal gown, I'd look like a clown </text:p>
            <text:p text:style-name="P28"><text:span text:style-name="T12">O</text:span>n a bicycle made for two."</text:p>
            <text:p text:style-name="P33"/>
            <text:p text:style-name="P33">– Bill from Bedford</text:p>
          </table:table-cell>
        </table:table-row>
        <table:table-row>
          <table:table-cell table:style-name="Table1.A3" office:value-type="string">
            <text:p text:style-name="P20">Daisy, Daisy, send me some email, do</text:p>
            <text:p text:style-name="P20">I'm half-crazy all for a byte of you</text:p>
            <text:p text:style-name="P20">I can't afford a modem</text:p>
            <text:p text:style-name="P20">I don't know how to code 'em</text:p>
            <text:p text:style-name="P20">But you'd look good, <text:span text:style-name="T1">u</text:span>pon a node</text:p>
            <text:p text:style-name="P20">Of the internet built for two.</text:p>
            <text:p text:style-name="P20"><text:soft-page-break/></text:p>
            <text:p text:style-name="P20">[Insert male name, twice], here is your email true</text:p>
            <text:p text:style-name="P20">I'd be crazy to interface with you</text:p>
            <text:p text:style-name="P20">Why don't you get a clue be-</text:p>
            <text:p text:style-name="P20">Fore ranting like a newbie</text:p>
            <text:p text:style-name="P20">And I'll be damned, <text:span text:style-name="T1">i</text:span>f I'll be spammed</text:p>
            <text:p text:style-name="P20">On an internet built for two.</text:p>
            <text:p text:style-name="P20"/>
            <text:p text:style-name="P20">– Gerry</text:p>
          </table:table-cell>
          <table:table-cell table:style-name="Table1.B3" office:value-type="string">
            <text:p text:style-name="P32">Daisy, Daisy read my chain letter do</text:p>
            <text:p text:style-name="P32">Though I'm crazy, I swear it all is true</text:p>
            <text:p text:style-name="P32">Then send it to five others</text:p>
            <text:p text:style-name="P32">Their sisters and their brothers</text:p>
            <text:p text:style-name="P32">And you will stash</text:p>
            <text:p text:style-name="P32">A lot of cash</text:p>
            <text:p text:style-name="P32"><text:soft-page-break/>Off this e-mail I sent to you</text:p>
            <text:p text:style-name="P32"/>
            <text:p text:style-name="P32">Moron, moron, I read your chain letter through</text:p>
            <text:p text:style-name="P32">I'd be crazy to do what you said to do</text:p>
            <text:p text:style-name="P32">So take your bloody spamming</text:p>
            <text:p text:style-name="P32">Dispose of it by cramming</text:p>
            <text:p text:style-name="P32">I hope you're flamed</text:p>
            <text:p text:style-name="P32">By all those named</text:p>
            <text:p text:style-name="P32">When the letter comes back to you.</text:p>
            <text:p text:style-name="P32"/>
            <text:p text:style-name="P32">– Jeri Corlew</text:p>
          </table:table-cell>
        </table:table-row>
      </table:table>
      <text:p text:style-name="P26"/>
      <text:p text:style-name="P26"/>
      <text:p text:style-name="P1"><text:a xlink:type="simple" xlink:href="https://cs.uwaterloo.ca/~arpepper/Cycling/daisy100.html" office:target-frame-name="_blank" xlink:show="new" text:style-name="Internet_20_link" text:visited-style-name="Visited_20_Internet_20_Link"><text:span text:style-name="T25">Interesting Information about Daisy Bell</text:span></text:a></text:p>
      <text:p text:style-name="P34">Martin Dix</text:p>
      <text:p text:style-name="P35"/>
      <text:p text:style-name="P35">The following was distributed to the Internet tandem mailing list in April, 1994.</text:p>
      <text:p text:style-name="P35"/>
      <text:p text:style-name="P35">From: Martin Dix </text:p>
      <text:p text:style-name="P35">To: Multiple recipients of list </text:p>
      <text:p text:style-name="P35">Subject: Daisy Daisy - complete and unexpurgated</text:p>
      <text:p text:style-name="P35"/>
      <text:p text:style-name="P35">The magazine "Australian Cyclist" has a column with articles from <text:s/>"The Australian Cyclist" of 100 years ago. Last month's was about Daisy.</text:p>
      <text:p text:style-name="P35"/>
      <text:p text:style-name="P17">Daisy Bell</text:p>
      <text:p text:style-name="P35"/>
      <text:p text:style-name="P35">There is a flower within my heart,</text:p>
      <text:p text:style-name="P35">Daisy Daisy!</text:p>
      <text:p text:style-name="P35">Planted one day by a glancing dart,</text:p>
      <text:p text:style-name="P35">Planted by Daisy Bell!</text:p>
      <text:p text:style-name="P35">Whether she loves me or loves me not,</text:p>
      <text:p text:style-name="P35">Sometimes it's hard to tell;</text:p>
      <text:p text:style-name="P35">Yet I am longing to share the lot </text:p>
      <text:p text:style-name="P35">of beautiful Daisy Bell!</text:p>
      <text:p text:style-name="P35"/>
      <text:p text:style-name="P42">(Refrain)</text:p>
      <text:p text:style-name="P42">Daisy, Daisy, give me your answer do!</text:p>
      <text:p text:style-name="P42">I'm half crazy all for the love of you!</text:p>
      <text:p text:style-name="P42">It won't be a stylish marriage,</text:p>
      <text:p text:style-name="P42">I can't afford a carriage.</text:p>
      <text:p text:style-name="P42">But you'll look sweet upoon the seat</text:p>
      <text:p text:style-name="P42">of a bicycle built for two!</text:p>
      <text:p text:style-name="P35"/>
      <text:p text:style-name="P35"><text:soft-page-break/>We will go tandem as man and wife,</text:p>
      <text:p text:style-name="P35">Daisy Daisy!</text:p>
      <text:p text:style-name="P35">Ped'ling a-way down the road of life,</text:p>
      <text:p text:style-name="P35">Me and my Daisy Bell!</text:p>
      <text:p text:style-name="P35">When the road's dark we can both despise</text:p>
      <text:p text:style-name="P35">Policeman and lamps as well;</text:p>
      <text:p text:style-name="P35">There are bright lights in the dazzling eyes</text:p>
      <text:p text:style-name="P35">Of beautiful Daisy Bell!</text:p>
      <text:p text:style-name="P35"/>
      <text:p text:style-name="P35">I will stand by you in "wheel" or woe,</text:p>
      <text:p text:style-name="P35">Daisy Daisy!</text:p>
      <text:p text:style-name="P35">You'll be the belle which I'll ring, you know!</text:p>
      <text:p text:style-name="P35">Sweet little Daisy Bell!</text:p>
      <text:p text:style-name="P35">You'll take the lead in each trip we take,</text:p>
      <text:p text:style-name="P35">Then if I don't do well,</text:p>
      <text:p text:style-name="P35">I will permit you to use the brake,</text:p>
      <text:p text:style-name="P35">My beautiful Daisy Bell.</text:p>
      <text:p text:style-name="P35"/>
      <text:p text:style-name="P36">More trivia (as if this wasn't trivial enough already).</text:p>
      <text:p text:style-name="P35"/>
      <text:p text:style-name="P35">This was written by Harry Dacre in London in 1892 and was very popular in Australia in 1894. Mr Dacre seems to have been very fond of bad puns and exclamation marks. </text:p>
      <text:p text:style-name="P35"/>
      <text:p text:style-name="P35">The bicycle was a "lady front" tandem. I remember reading somewhere that it was thought improper for a lady to be staring at a man's backside. The magazine reproduces an advertisement for one made by Humber. It's billed as "For lady and gentleman or two gentleman" and "Double or single steering at pleasure". The one pictured has the front wheel steered by both sets of handlebars (makes the "would you trust your stoker with a brake" argument seem pretty minor). The picture doesn't show any brakes so I don't whether the lady was entrusted with one (though the song seems to imply that she was). </text:p>
      <text:p text:style-name="P35"/>
      <text:p text:style-name="P35">There is also a photo of a large mug with a picture of a tandem couple embossed on it. The lady (front) appears to be wearing bloomers, gloves to the elbow and a flat straw hat. The gentleman is wearing a dark suit with bowler hat and bow tie. The mug has the words to the song around the bottom and contains a music box that played the tune.</text:p>
      <text:p text:style-name="P35"/>
      <text:p text:style-name="P35">The song was so popular that a parody appeared in "The Australian Cyclist"</text:p>
      <text:p text:style-name="P35"/>
      <text:p text:style-name="P35">"Written after an hour of vain endevour to work in close range of half-a-dozen ambitious young things who try to sing Daisy Bell, because it's popular and not because they can sing a note of it correctly."</text:p>
      <text:p text:style-name="P35"/>
      <text:p text:style-name="P42">Daisy Daisy</text:p>
      <text:p text:style-name="P42"><text:soft-page-break/>For Heaven's sake drop dead, do.</text:p>
      <text:p text:style-name="P42">I've gone crazy</text:p>
      <text:p text:style-name="P42">Listening to songs of you.</text:p>
      <text:p text:style-name="P42">If you'll only skip the marriage</text:p>
      <text:p text:style-name="P42">I'll furnish a handsome carriage</text:p>
      <text:p text:style-name="P42">For you and your beau</text:p>
      <text:p text:style-name="P42">Laid two in a row,</text:p>
      <text:p text:style-name="P42">A coffin that's built for two.</text:p>
      <text:p text:style-name="P35"/>
      <text:p text:style-name="P35"/>
      <text:p text:style-name="P35">= = = = = = = = = = = = = = = = = = = = = = = = = = = = = = = = </text:p>
      <text:p text:style-name="P35"/>
      <text:p text:style-name="P29">From: The Fooles Troupe</text:p>
      <text:p text:style-name="P29">Date: 20 Apr 04 - 04:32 AM</text:p>
      <text:p text:style-name="P29"/>
      <text:p text:style-name="P29">There was a form of bicycle brake that was foot operated. Instead of the pedals being permantly linked to the wheel, there was a "freewheel" arrangement that meant you could stop pedalling. If you attempted to pedal backwards, it activated a brake withing the rear hub. My bike as a child had one of these, and no hand activated brake, until I got one of those for one of my birthdays.</text:p>
      <text:p text:style-name="P29"/>
      <text:p text:style-name="P23">= = = = = = = = = = = = = = = = = = = = = = = = = = = = = = = = = = = = </text:p>
      <text:p text:style-name="P24"/>
      <text:p text:style-name="P38">Daisy Bell By The McNulty Family</text:p>
      <text:p text:style-name="P39">Decca (USA) 12246B, 9-Dec-1940</text:p>
      <text:p text:style-name="P29"/>
      <text:p text:style-name="P29">Subject: Lyr Add: DAISY BELL (The McNulty Family)</text:p>
      <text:p text:style-name="P29">From: Jim Dixon</text:p>
      <text:p text:style-name="P29">Date: 13 Jul 13 - 05:38 PM</text:p>
      <text:p text:style-name="P29"/>
      <text:p text:style-name="P43">This isn't really a parody; it uses a completely different tune than the original DAISY BELL. I think the tune is a traditional Irish one, but I don't know its name. You can hear this song at The Internet Archive. It is item #9 on the list on that page. This is my transcription:</text:p>
      <text:p text:style-name="P29"/>
      <text:p text:style-name="P29">1. I suppose I mustn't tell you but perhaps I might as well:</text:p>
      <text:p text:style-name="P29">I have a wife and seven children and they all sing "Daisy Bell."</text:p>
      <text:p text:style-name="P29">My wife begins the chorus and the others follow suit,</text:p>
      <text:p text:style-name="P29">And the oldest in corner sits and plays it on the flute.</text:p>
      <text:p text:style-name="P29"/>
      <text:p text:style-name="P43">CHORUS: "Daisy, Daisy, give me your answer, do"—</text:p>
      <text:p text:style-name="P43">Sure that's the tune that drives me mad the whole day through,</text:p>
      <text:p text:style-name="P43">And every organ grinder and the other bands as well,</text:p>
      <text:p text:style-name="P43">And the boys and girls across the hills are whistlin' "Daisy Bell."</text:p>
      <text:p text:style-name="P29"><text:soft-page-break/></text:p>
      <text:p text:style-name="P29">2. When I come home at dinner time instead of havin' stew,</text:p>
      <text:p text:style-name="P29">I have to suffer a rehearsal of "A Bicycle for Two."</text:p>
      <text:p text:style-name="P29">The kids around the table all assemble in a ring,</text:p>
      <text:p text:style-name="P29">And in forty diff'rent languages they all begin to sing: CHORUS</text:p>
      <text:p text:style-name="P29"/>
      <text:p text:style-name="P29">3. Pete tunes up the fiddle and Eileen begins to dance,</text:p>
      <text:p text:style-name="P29">And Mickey 'round the table starts to howl and shout and prance,</text:p>
      <text:p text:style-name="P29">While Ma out in the parlour the melodeon starts to play,</text:p>
      <text:p text:style-name="P29">And for miles around the hills abound all through the night and day: CHORUS</text:p>
      <text:p text:style-name="P29"/>
      <text:p text:style-name="P37">Note from original poster: </text:p>
      <text:p text:style-name="P40">The tune they sing this to is not the original “<text:span text:style-name="T16">Daisy Bell</text:span>;” I suspect it is a traditional Irish tune but I don't quite recognize it.</text:p>
      <text:p text:style-name="P29"/>
      <text:p text:style-name="P25">= = = = = = = = = = = = = = = = = = = = = = = = = = = = = = = = = = = = </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5T09:20:14.805000000</meta:creation-date>
    <dc:date>2020-10-05T13:32:43.692000000</dc:date>
    <meta:editing-duration>PT2H49M16S</meta:editing-duration>
    <meta:editing-cycles>34</meta:editing-cycles>
    <meta:generator>LibreOffice/6.3.6.2$Windows_X86_64 LibreOffice_project/2196df99b074d8a661f4036fca8fa0cbfa33a497</meta:generator>
    <meta:document-statistic meta:table-count="5" meta:image-count="0" meta:object-count="0" meta:page-count="9" meta:paragraph-count="367" meta:word-count="2994" meta:character-count="15011" meta:non-whitespace-character-count="12334"/>
  </office:meta>
</office:document-meta>
</file>