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Roboto" svg:font-family="Roboto, arial, sans-serif"/>
    <style:font-face style:name="sans-serif" svg:font-family="sans-serif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Lucida Console"/>
    </style:style>
    <style:style style:name="P5" style:family="paragraph" style:parent-style-name="Standard">
      <style:text-properties style:font-name="Lucida Console" fo:font-weight="bold" style:font-weight-asian="bold" style:font-weight-complex="bold"/>
    </style:style>
    <style:style style:name="P6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7" style:family="paragraph" style:parent-style-name="Standard">
      <style:text-properties style:font-name="Lucida Console" fo:background-color="#ffff00"/>
    </style:style>
    <style:style style:name="P8" style:family="paragraph" style:parent-style-name="Standard">
      <style:text-properties style:font-name="Lucida Console" fo:font-weight="normal" style:font-weight-asian="normal" style:font-weight-complex="normal"/>
    </style:style>
    <style:style style:name="P9" style:family="paragraph" style:parent-style-name="Standard">
      <style:text-properties style:font-name="Lucida Console" fo:font-weight="normal" fo:background-color="#ffff00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Console" fo:font-weight="normal" style:font-weight-asian="normal" style:font-weight-complex="normal"/>
    </style:style>
    <style:style style:name="T1" style:family="text">
      <style:text-properties fo:font-variant="normal" fo:text-transform="none" fo:color="#006621" style:font-name="Roboto" fo:font-size="12pt" fo:letter-spacing="normal" fo:font-style="normal"/>
    </style:style>
    <style:style style:name="T2" style:family="text">
      <style:text-properties fo:font-variant="normal" fo:text-transform="none" fo:color="#006621" fo:font-size="12pt" fo:letter-spacing="normal" fo:font-style="normal"/>
    </style:style>
    <style:style style:name="T3" style:family="text">
      <style:text-properties fo:font-variant="normal" fo:text-transform="none" fo:color="#006621" style:font-name="Arial" fo:font-size="12pt" fo:letter-spacing="normal" fo:font-style="normal"/>
    </style:style>
    <style:style style:name="T4" style:family="text">
      <style:text-properties fo:font-variant="normal" fo:text-transform="none" style:font-name="Arial" fo:font-size="12pt" fo:letter-spacing="normal" fo:font-style="normal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ce with Me</text:p>
      <text:p text:style-name="P2">Written by John Hall and Johanna Hall</text:p>
      <text:p text:style-name="P2">Performed by Orleans (1975)</text:p>
      <text:p text:style-name="P2"><text:a xlink:type="simple" xlink:href="https://www.youtube.com/watch?v=Q4ggEyx9dKc" text:style-name="Internet_20_link" text:visited-style-name="Visited_20_Internet_20_Link">https://www.youtube.com/watch?v=Q4ggEyx9dKc</text:a><text:span text:style-name="T1"> </text:span><text:s/></text:p>
      <text:p text:style-name="P2">Key of D</text:p>
      <text:p text:style-name="P1"/>
      <text:p text:style-name="P5"><text:span text:style-name="T5">8 Measure Intro</text:span>: (Chords for Chorus)</text:p>
      <text:p text:style-name="P1"/>
      <text:p text:style-name="P6">Chorus</text:p>
      <text:p text:style-name="P5">D</text:p>
      <text:p text:style-name="P1">Dance with me, I want to be your partner.</text:p>
      <text:p text:style-name="P5">Bm</text:p>
      <text:p text:style-name="P1">Can't you see the music is just starting?</text:p>
      <text:p text:style-name="P1"><text:span text:style-name="T6">Em </text:span><text:s text:c="21"/><text:span text:style-name="T6">Am</text:span></text:p>
      <text:p text:style-name="P1">Night is falling, and I am falling.</text:p>
      <text:p text:style-name="P5">D</text:p>
      <text:p text:style-name="P1">Dance with me.</text:p>
      <text:p text:style-name="P1"/>
      <text:p text:style-name="P1"><text:span text:style-name="T7">Verse</text:span></text:p>
      <text:p text:style-name="P5">D</text:p>
      <text:p text:style-name="P1">Fantasy could never be so giving.</text:p>
      <text:p text:style-name="P1"><text:s text:c="6"/><text:span text:style-name="T6"><text:s/>Bm</text:span></text:p>
      <text:p text:style-name="P1">I feel free, I hope that you are willing.</text:p>
      <text:p text:style-name="P1"><text:span text:style-name="T6">Em </text:span><text:s text:c="29"/><text:span text:style-name="T6"><text:s/>A</text:span> <text:s/></text:p>
      <text:p text:style-name="P1">Pick your feet up, and kick your feet up.</text:p>
      <text:p text:style-name="P5">D</text:p>
      <text:p text:style-name="P1">Dance with me.</text:p>
      <text:p text:style-name="P1"/>
      <text:p text:style-name="P14">Bridge</text:p>
      <text:p text:style-name="P15">Bm <text:s text:c="13"/>A</text:p>
      <text:p text:style-name="P13">Let it lift you off the ground.</text:p>
      <text:p text:style-name="P15">Bm <text:s text:c="14"/>E </text:p>
      <text:p text:style-name="P13">Starry eyes, and love is all around us.</text:p>
      <text:p text:style-name="P15">G <text:s text:c="13"/>A <text:s text:c="13"/>Bm</text:p>
      <text:p text:style-name="P13">I can take you if you want to go.</text:p>
      <text:p text:style-name="P15">Bm <text:s text:c="4"/>A</text:p>
      <text:p text:style-name="P13">whoa – whoa.</text:p>
      <text:p text:style-name="P13"/>
      <text:p text:style-name="P6">Repeat Chorus</text:p>
      <text:p text:style-name="P1"/>
      <text:p text:style-name="P6">Instrumental Chorus (2x)</text:p>
      <text:p text:style-name="P1"/>
      <text:p text:style-name="P6">Repeat Bridge</text:p>
      <text:p text:style-name="P7"/>
      <text:p text:style-name="P6">Repeat Chorus</text:p>
      <text:p text:style-name="P1"/>
      <text:p text:style-name="P5"><text:span text:style-name="T5">8+ Measure Outro:</text:span> </text:p>
      <text:p text:style-name="P5">D | G | D | G | D | G | D | G | . G A D |</text:p>
      <text:p text:style-name="P5"/>
      <text:p text:style-name="P5"/>
      <text:p text:style-name="P12">Dance with Me</text:p>
      <text:p text:style-name="P2">Written by John Hall and Johanna Hall</text:p>
      <text:p text:style-name="P2">Performed by Orleans (1975)</text:p>
      <text:p text:style-name="P2"><text:a xlink:type="simple" xlink:href="https://www.youtube.com/watch?v=Q4ggEyx9dKc" text:style-name="Internet_20_link" text:visited-style-name="Visited_20_Internet_20_Link">https://www.youtube.com/watch?v=Q4ggEyx9dKc</text:a><text:span text:style-name="T1"> </text:span></text:p>
      <text:p text:style-name="P11"><text:span text:style-name="T4">Key of C</text:span></text:p>
      <text:p text:style-name="P6">Chorus</text:p>
      <text:p text:style-name="P5">C</text:p>
      <text:p text:style-name="P8">Dance with me, I want to be your partner.</text:p>
      <text:p text:style-name="P5">Am</text:p>
      <text:p text:style-name="P8">Can't you see the music is just starting?</text:p>
      <text:p text:style-name="P8"><text:span text:style-name="T6">Dm </text:span><text:s text:c="19"/><text:span text:style-name="T6"><text:s text:c="2"/>Gm</text:span></text:p>
      <text:p text:style-name="P8">Night is falling, and I am falling.</text:p>
      <text:p text:style-name="P5">C</text:p>
      <text:p text:style-name="P8">Dance with me.</text:p>
      <text:p text:style-name="P8"/>
      <text:p text:style-name="P6">Verse</text:p>
      <text:p text:style-name="P5">C</text:p>
      <text:p text:style-name="P8">Fantasy could never be so giving.</text:p>
      <text:p text:style-name="P8"><text:s text:c="7"/><text:span text:style-name="T6">Am</text:span></text:p>
      <text:p text:style-name="P8">I feel free, I hope that you are willing.</text:p>
      <text:p text:style-name="P8"><text:span text:style-name="T6">Dm</text:span> <text:s text:c="30"/><text:span text:style-name="T6">G</text:span></text:p>
      <text:p text:style-name="P8">Pick your feet up, and kick your feet up.</text:p>
      <text:p text:style-name="P5">C</text:p>
      <text:p text:style-name="P8">Dance with me.</text:p>
      <text:p text:style-name="P8"/>
      <text:p text:style-name="P14">Bridge</text:p>
      <text:p text:style-name="P15">Am <text:s text:c="13"/>G</text:p>
      <text:p text:style-name="P16">Let it lift you off the ground.</text:p>
      <text:p text:style-name="P15">Am <text:s text:c="14"/>D</text:p>
      <text:p text:style-name="P16">Starry eyes, and love is all around us.</text:p>
      <text:p text:style-name="P15">F <text:s text:c="13"/>G <text:s text:c="13"/>Am</text:p>
      <text:p text:style-name="P16">I can take you if you want to go.</text:p>
      <text:p text:style-name="P15">Am <text:s text:c="4"/>G</text:p>
      <text:p text:style-name="P16">whoa – whoa.</text:p>
      <text:p text:style-name="P8"/>
      <text:p text:style-name="P6">Repeat Chorus</text:p>
      <text:p text:style-name="P5"/>
      <text:p text:style-name="P6">Instrumental Chorus (2x)</text:p>
      <text:p text:style-name="P5"/>
      <text:p text:style-name="P6">Repeat Bridge</text:p>
      <text:p text:style-name="P5"/>
      <text:p text:style-name="P6">Repeat Chorus</text:p>
      <text:p text:style-name="P9"/>
      <text:p text:style-name="P5"><text:span text:style-name="T5">8+ Measure Outro:</text:span> </text:p>
      <text:p text:style-name="P5">C | F | C | F | C | F | C | F | . F G C |</text:p>
      <text:p text:style-name="P5"/>
      <text:p text:style-name="P8"/>
      <text:p text:style-name="P12">Dance with Me</text:p>
      <text:p text:style-name="P2">Written by John Hall and Johanna Hall</text:p>
      <text:p text:style-name="P2">Performed by Orleans (1975)</text:p>
      <text:p text:style-name="P2"><text:a xlink:type="simple" xlink:href="https://www.youtube.com/watch?v=Q4ggEyx9dKc" text:style-name="Internet_20_link" text:visited-style-name="Visited_20_Internet_20_Link">https://www.youtube.com/watch?v=Q4ggEyx9dKc</text:a><text:span text:style-name="T3"> </text:span></text:p>
      <text:p text:style-name="P11"><text:span text:style-name="T4">Key of G</text:span></text:p>
      <text:p text:style-name="P6">Chorus</text:p>
      <text:p text:style-name="P5">G</text:p>
      <text:p text:style-name="P8">Dance with me, I want to be your partner.</text:p>
      <text:p text:style-name="P5">Em</text:p>
      <text:p text:style-name="P8">Can't you see the music is just starting?</text:p>
      <text:p text:style-name="P8"><text:span text:style-name="T6">Am</text:span> <text:s text:c="21"/><text:span text:style-name="T6">Dm</text:span></text:p>
      <text:p text:style-name="P8">Night is falling, and I am falling.</text:p>
      <text:p text:style-name="P5">G</text:p>
      <text:p text:style-name="P8">Dance with me.</text:p>
      <text:p text:style-name="P8"/>
      <text:p text:style-name="P6">Verse</text:p>
      <text:p text:style-name="P5">G</text:p>
      <text:p text:style-name="P8">Fantasy could never be so giving.</text:p>
      <text:p text:style-name="P8"><text:s text:c="7"/><text:span text:style-name="T6">Em</text:span></text:p>
      <text:p text:style-name="P8">I feel free, I hope that you are willing.</text:p>
      <text:p text:style-name="P8"><text:span text:style-name="T6">Am</text:span> <text:s text:c="30"/><text:span text:style-name="T6">D</text:span></text:p>
      <text:p text:style-name="P8">Pick your feet up, and kick your feet up.</text:p>
      <text:p text:style-name="P5">G</text:p>
      <text:p text:style-name="P8">Dance with me.</text:p>
      <text:p text:style-name="P8"/>
      <text:p text:style-name="P14">Bridge</text:p>
      <text:p text:style-name="P15">Em <text:s text:c="13"/>D</text:p>
      <text:p text:style-name="P16">Let it lift you off the ground.</text:p>
      <text:p text:style-name="P15">Em <text:s text:c="14"/>A</text:p>
      <text:p text:style-name="P16">Starry eyes, and love is all around us.</text:p>
      <text:p text:style-name="P15">C <text:s text:c="13"/>D <text:s text:c="13"/>Em</text:p>
      <text:p text:style-name="P16">I can take you if you want to go.</text:p>
      <text:p text:style-name="P15">Em <text:s text:c="4"/>D</text:p>
      <text:p text:style-name="P16">whoa – whoa.</text:p>
      <text:p text:style-name="P8"/>
      <text:p text:style-name="P6">Repeat Chorus</text:p>
      <text:p text:style-name="P6"/>
      <text:p text:style-name="P6">Instrumental Chorus (2x)</text:p>
      <text:p text:style-name="P6"/>
      <text:p text:style-name="P6">Repeat Bridge</text:p>
      <text:p text:style-name="P6"/>
      <text:p text:style-name="P6">Repeat Chorus</text:p>
      <text:p text:style-name="P5"/>
      <text:p text:style-name="P6">8+ Measure Outro: </text:p>
      <text:p text:style-name="P1"><text:span text:style-name="T6">G | C | G | C | G | C | G | C | . C <text:s/>D <text:s/>G 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Roboto" svg:font-family="Roboto, arial, sans-serif"/>
    <style:font-face style:name="sans-serif" svg:font-family="sans-serif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9T10:42:49.93</meta:creation-date>
    <dc:date>2019-08-19T14:51:48.58</dc:date>
    <dc:creator>Douglas Anderson</dc:creator>
    <meta:editing-duration>PT2H19M3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3" meta:paragraph-count="115" meta:word-count="468" meta:character-count="2421"/>
  </office:meta>
</office:document-meta>
</file>