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Prime" svg:font-family="'Courier Prime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urier Prim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Courier New" fo:font-size="12pt" style:font-size-asian="12pt" style:font-size-complex="12pt"/>
    </style:style>
    <style:style style:name="P6" style:family="paragraph" style:parent-style-name="Standard">
      <style:paragraph-properties fo:margin-left="0.4925in" fo:margin-right="0in" fo:text-indent="0in" style:auto-text-indent="false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Preformatted_20_Text">
      <style:text-properties style:font-name="Courier New" fo:font-size="12pt" style:font-size-asian="12pt" style:font-size-complex="12pt"/>
    </style:style>
    <style:style style:name="P11" style:family="paragraph" style:parent-style-name="Preformatted_20_Text">
      <style:paragraph-properties fo:orphans="2" fo:widows="2"/>
      <style:text-properties style:font-name="Courier New" fo:font-size="12pt" style:font-size-asian="12pt" style:font-size-complex="12pt"/>
    </style:style>
    <style:style style:name="P12" style:family="paragraph" style:parent-style-name="Preformatted_20_Text">
      <style:paragraph-properties fo:orphans="2" fo:widows="2"/>
    </style:style>
    <style:style style:name="P13" style:family="paragraph" style:parent-style-name="Preformatted_20_Text">
      <style:paragraph-properties fo:text-align="end" style:justify-single-word="false" fo:orphans="2" fo:widows="2"/>
    </style:style>
    <style:style style:name="P14" style:family="paragraph" style:parent-style-name="Preformatted_20_Text">
      <style:paragraph-properties fo:margin-left="0.4925in" fo:margin-right="0in" fo:orphans="2" fo:widows="2" fo:text-indent="0in" style:auto-text-indent="false"/>
    </style:style>
    <style:style style:name="P15" style:family="paragraph" style:parent-style-name="Preformatted_20_Text">
      <style:paragraph-properties fo:margin-top="0in" fo:margin-bottom="0.1965in" loext:contextual-spacing="false" fo:text-align="end" style:justify-single-word="false" fo:orphans="2" fo:widows="2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Courier Prime"/>
    </style:style>
    <style:style style:name="T6" style:family="text">
      <style:text-properties style:font-name="Courier Prime" fo:font-weight="bold" style:font-weight-asian="bold" style:font-weight-complex="bold"/>
    </style:style>
    <style:style style:name="T7" style:family="text">
      <style:text-properties style:font-name="Courier Prime" fo:font-weight="bold" style:font-weight-asian="bold" style:font-weight-complex="bold" fo:background-color="#ffff00"/>
    </style:style>
    <style:style style:name="T8" style:family="text">
      <style:text-properties style:font-name="Courier Prime" fo:background-color="#ffff0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style:font-name="Courier New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Courier New" fo:font-size="12pt" fo:letter-spacing="normal" fo:font-style="normal" fo:font-weight="bold" style:font-size-asian="12pt" style:font-style-asian="normal" style:font-weight-asian="bold" style:font-size-complex="12pt" style:font-weight-complex="bold" fo:background-color="#ffff00"/>
    </style:style>
    <style:style style:name="T12" style:family="text">
      <style:text-properties fo:font-variant="normal" fo:text-transform="none" fo:color="#000000" style:font-name="Courier New" fo:font-size="12pt" fo:letter-spacing="normal" fo:font-style="normal" fo:font-weight="normal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000000" style:font-name="Courier New" fo:font-size="12pt" fo:letter-spacing="normal" fo:font-style="normal" fo:font-weight="normal" style:font-size-asian="12pt" style:font-style-asian="normal" style:font-weight-asian="normal" style:font-size-complex="12pt" fo:background-color="#ffff00"/>
    </style:style>
    <style:style style:name="T14" style:family="text">
      <style:text-properties fo:font-variant="normal" fo:text-transform="none" fo:color="#000000" style:font-name="Courier New" fo:font-size="12pt" fo:letter-spacing="normal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Dance, Dance, Dance (Brenda Cooper, Joseph Cooper &amp; Steve Miller)</text:span></text:p>
      <text:p text:style-name="P1"><text:a xlink:type="simple" xlink:href="https://www.youtube.com/watch?v=Npj_8YovxlM" office:target-frame-name="_blank" xlink:show="new" text:style-name="ListLabel_20_1" text:visited-style-name="ListLabel_20_1"><text:span text:style-name="Internet_20_link"><text:span text:style-name="T2">Dance, Dance, Dance</text:span></text:span></text:a><text:span text:style-name="T2">, Steve Miller Band, from the album "Fly Like An Eagle" (1976)</text:span></text:p>
      <text:p text:style-name="P1"><text:span text:style-name="T2">Key of C</text:span></text:p>
      <text:p text:style-name="P2"/>
      <text:p text:style-name="Standard"><text:span text:style-name="T6">G <text:s text:c="15"/>C <text:s text:c="13"/>G <text:s text:c="21"/>D7</text:span></text:p>
      <text:p text:style-name="Standard"><text:span text:style-name="T5">My grandpa, he's ninty-five, he keeps on dancing; he's still alive.</text:span></text:p>
      <text:p text:style-name="Standard"><text:span text:style-name="T6">G <text:s text:c="16"/>C <text:s text:c="13"/>G <text:s text:c="17"/>D7</text:span></text:p>
      <text:p text:style-name="Standard"><text:span text:style-name="T5">My grandma, she's ninty-two; she loves to dance and sing some, too.</text:span></text:p>
      <text:p text:style-name="Standard"><text:span text:style-name="T6">G <text:s text:c="16"/>C</text:span></text:p>
      <text:p text:style-name="Standard"><text:span text:style-name="T5">I don't know, but I've been told</text:span></text:p>
      <text:p text:style-name="Standard"><text:span text:style-name="T6"><text:s text:c="7"/>G <text:s text:c="21"/>D7</text:span></text:p>
      <text:p text:style-name="Standard"><text:span text:style-name="T5">If you keep on dancing you'll never grow old.</text:span></text:p>
      <text:p text:style-name="Standard"><text:span text:style-name="T6">G <text:s text:c="21"/>C <text:s text:c="21"/>G <text:s text:c="7"/>D7 <text:s text:c="4"/>G</text:span></text:p>
      <text:p text:style-name="Standard"><text:span text:style-name="T5">Come on darlin', put a pretty dress on; we're gonna go out to-night.</text:span></text:p>
      <text:p text:style-name="P2"/>
      <text:p text:style-name="P6"><text:span text:style-name="T7">Chorus:</text:span></text:p>
      <text:p text:style-name="P6"><text:span text:style-name="T6">C <text:s text:c="5"/>Cmaj7 <text:s/>Am7 <text:s text:c="7"/>D7 <text:s text:c="7"/>G</text:span></text:p>
      <text:p text:style-name="P6"><text:span text:style-name="T5">Dance, Dance, Dance </text:span><text:span text:style-name="T8">[x3]</text:span><text:span text:style-name="T5"> All night long.</text:span></text:p>
      <text:p text:style-name="P2"/>
      <text:p text:style-name="Standard"><text:span text:style-name="T6"><text:s text:c="6"/>G <text:s text:c="21"/>C </text:span></text:p>
      <text:p text:style-name="Standard"><text:span text:style-name="T5">I'm a hard workin man, I'm a son of a gun;</text:span></text:p>
      <text:p text:style-name="Standard"><text:span text:style-name="T6"><text:s text:c="7"/>G <text:s text:c="21"/>D7 </text:span></text:p>
      <text:p text:style-name="Standard"><text:span text:style-name="T5">I been workin all week in the noonday sun.</text:span></text:p>
      <text:p text:style-name="Standard"><text:span text:style-name="T6"><text:s text:c="4"/>G <text:s text:c="24"/>C </text:span></text:p>
      <text:p text:style-name="Standard"><text:span text:style-name="T5">The wood's in the kitchen and the cow's in the barn;</text:span></text:p>
      <text:p text:style-name="Standard"><text:span text:style-name="T6"><text:s text:c="4"/>G <text:s text:c="20"/>D7 </text:span></text:p>
      <text:p text:style-name="Standard"><text:span text:style-name="T5">I'm all cleaned up and my chores are all done.</text:span></text:p>
      <text:p text:style-name="Standard"><text:span text:style-name="T6">G <text:s text:c="11"/>C <text:s text:c="10"/>G <text:s text:c="15"/>D7 </text:span></text:p>
      <text:p text:style-name="Standard"><text:span text:style-name="T5">Take my hand come along, let's go out and have some fun.</text:span></text:p>
      <text:p text:style-name="Standard"><text:span text:style-name="T6">G <text:s text:c="21"/>C <text:s text:c="21"/>G <text:s text:c="7"/>D7 <text:s text:c="4"/>G</text:span></text:p>
      <text:p text:style-name="Standard"><text:span text:style-name="T5">Come on darlin', put a pretty dress on; we're gonna go out to-night.</text:span></text:p>
      <text:p text:style-name="P3"><text:span text:style-name="T7">Chorus</text:span></text:p>
      <text:p text:style-name="P2"/>
      <text:p text:style-name="Standard"><text:span text:style-name="T6">G <text:s text:c="22"/>C </text:span></text:p>
      <text:p text:style-name="Standard"><text:span text:style-name="T5">Come on, darlin', don't look that way;</text:span></text:p>
      <text:p text:style-name="Standard"><text:span text:style-name="T6"><text:s text:c="10"/>G <text:s text:c="23"/>D7</text:span><text:span text:style-name="T5"> </text:span></text:p>
      <text:p text:style-name="Standard"><text:span text:style-name="T5">Don't you know when you smile I've got to say:</text:span></text:p>
      <text:p text:style-name="Standard"><text:span text:style-name="T6"><text:s text:c="10"/>G <text:s text:c="29"/>C</text:span><text:span text:style-name="T5"> </text:span></text:p>
      <text:p text:style-name="Standard"><text:span text:style-name="T5">You're my honey-pumpkin lover, you're my heart's delight;</text:span></text:p>
      <text:p text:style-name="Standard"><text:span text:style-name="T6">G <text:s text:c="19"/>D7</text:span><text:span text:style-name="T5"> </text:span></text:p>
      <text:p text:style-name="Standard"><text:span text:style-name="T5">Don't you want to go out tonight?</text:span></text:p>
      <text:p text:style-name="Standard"><text:span text:style-name="T6"><text:s text:c="7"/>G <text:s text:c="25"/>C</text:span><text:span text:style-name="T5"> </text:span></text:p>
      <text:p text:style-name="Standard"><text:span text:style-name="T5">You're such a pretty lady, you're such a sweet girl;</text:span></text:p>
      <text:p text:style-name="Standard"><text:span text:style-name="T6">G <text:s text:c="27"/>D7</text:span><text:span text:style-name="T5"> </text:span></text:p>
      <text:p text:style-name="Standard"><text:span text:style-name="T5">When you dance, it brightens up my world.</text:span></text:p>
      <text:p text:style-name="Standard"><text:span text:style-name="T6">G <text:s text:c="21"/>C <text:s text:c="21"/>G <text:s text:c="7"/>D7 <text:s text:c="4"/>G</text:span></text:p>
      <text:p text:style-name="Standard"><text:span text:style-name="T5">Come on darlin', put a pretty dress on; we're gonna go out to-night.</text:span></text:p>
      <text:p text:style-name="P7"><text:span text:style-name="T7">Chorus</text:span></text:p>
      <text:p text:style-name="Standard"><text:span text:style-name="T2">Notes:</text:span></text:p>
      <text:p text:style-name="Standard"><text:span text:style-name="T3">Strum Pattern: </text:span><text:span text:style-name="T4">DDUUD. On the split measures I just do DD for each chord. The split measures are G D7 on the last line of the verses and C C/B in the chorus.</text:span></text:p>
      <text:p text:style-name="P4"/>
      <text:p text:style-name="P8"><text:span text:style-name="T2">Dance, Dance, Dance (Brenda Cooper, Joseph Cooper &amp; Steve Miller)</text:span></text:p>
      <text:p text:style-name="P1"><text:a xlink:type="simple" xlink:href="https://www.youtube.com/watch?v=Npj_8YovxlM" office:target-frame-name="_blank" xlink:show="new" text:style-name="ListLabel_20_1" text:visited-style-name="ListLabel_20_1"><text:span text:style-name="Internet_20_link"><text:span text:style-name="T2">Dance, Dance, Dance</text:span></text:span></text:a><text:span text:style-name="T2">, Steve Miller Band, from the album "Fly Like An Eagle" (1976)</text:span></text:p>
      <text:p text:style-name="P1"><text:span text:style-name="T3">Key of G</text:span></text:p>
      <text:p text:style-name="P10"/>
      <text:p text:style-name="P12"><text:span text:style-name="T10">D <text:s text:c="15"/>G <text:s text:c="13"/>D <text:s text:c="21"/>A7</text:span></text:p>
      <text:p text:style-name="P12"><text:span text:style-name="T12">My grandpa, he's ninty-five, he keeps on dancing; he's still alive.</text:span></text:p>
      <text:p text:style-name="P12"><text:span text:style-name="T10">D <text:s text:c="16"/>G <text:s text:c="13"/>D <text:s text:c="17"/>A7</text:span></text:p>
      <text:p text:style-name="P12"><text:span text:style-name="T12">My grandma, she's ninty-two; she loves to dance and sing some, too.</text:span></text:p>
      <text:p text:style-name="P12"><text:span text:style-name="T10">D <text:s text:c="16"/>G</text:span></text:p>
      <text:p text:style-name="P12"><text:span text:style-name="T12">I don't know, but I've been told</text:span></text:p>
      <text:p text:style-name="P12"><text:span text:style-name="T14"><text:s text:c="7"/></text:span><text:span text:style-name="T10">D <text:s text:c="21"/>A7</text:span></text:p>
      <text:p text:style-name="P12"><text:span text:style-name="T12">If you keep on dancing you'll never grow old.</text:span></text:p>
      <text:p text:style-name="P12"><text:span text:style-name="T10">D <text:s text:c="21"/>G <text:s text:c="21"/>D <text:s text:c="7"/>A7 <text:s text:c="4"/>D</text:span></text:p>
      <text:p text:style-name="P12"><text:span text:style-name="T12">Come on darlin', put a pretty dress on; we're gonna go out to-night.</text:span></text:p>
      <text:p text:style-name="P11"/>
      <text:p text:style-name="P14"><text:span text:style-name="T11">Chorus:</text:span></text:p>
      <text:p text:style-name="P14"><text:span text:style-name="T10">G <text:s text:c="5"/>Gmaj7 <text:s/>Em7 <text:s text:c="7"/>A7 <text:s text:c="7"/>D</text:span></text:p>
      <text:p text:style-name="P14"><text:span text:style-name="T12">Dance, Dance, Dance </text:span><text:span text:style-name="T13">[x3]</text:span><text:span text:style-name="T12"> All night long.</text:span></text:p>
      <text:p text:style-name="P11"/>
      <text:p text:style-name="P12"><text:span text:style-name="T14"><text:s text:c="6"/></text:span><text:span text:style-name="T10">D <text:s text:c="21"/>G</text:span></text:p>
      <text:p text:style-name="P12"><text:span text:style-name="T12">I'm a hard workin man, I'm a son of a gun;</text:span></text:p>
      <text:p text:style-name="P12"><text:span text:style-name="T14"><text:s text:c="7"/></text:span><text:span text:style-name="T10">D <text:s text:c="21"/>A7</text:span></text:p>
      <text:p text:style-name="P12"><text:span text:style-name="T12">I been workin all week in the noonday sun.</text:span></text:p>
      <text:p text:style-name="P12"><text:span text:style-name="T14"><text:s text:c="4"/></text:span><text:span text:style-name="T10">D <text:s text:c="24"/>G</text:span></text:p>
      <text:p text:style-name="P12"><text:span text:style-name="T12">The wood's in the kitchen and the cow's in the barn;</text:span></text:p>
      <text:p text:style-name="P12"><text:span text:style-name="T14"><text:s text:c="4"/></text:span><text:span text:style-name="T10">D <text:s text:c="20"/>A7</text:span></text:p>
      <text:p text:style-name="P12"><text:span text:style-name="T12">I'm all cleaned up and my chores are all done.</text:span></text:p>
      <text:p text:style-name="P12"><text:span text:style-name="T10">D <text:s text:c="11"/>G <text:s text:c="10"/>D <text:s text:c="15"/>A7</text:span></text:p>
      <text:p text:style-name="P12"><text:span text:style-name="T12">Take my hand come along, let's go out and have some fun.</text:span></text:p>
      <text:p text:style-name="P12"><text:span text:style-name="T10">D <text:s text:c="21"/>G <text:s text:c="21"/>D <text:s text:c="7"/>A7 <text:s text:c="4"/>D</text:span></text:p>
      <text:p text:style-name="P12"><text:span text:style-name="T12">Come on darlin', put a pretty dress on; we're gonna go out to-night.</text:span></text:p>
      <text:p text:style-name="P13"><text:span text:style-name="T11">Chorus</text:span></text:p>
      <text:p text:style-name="P11"/>
      <text:p text:style-name="P12"><text:span text:style-name="T10">D <text:s text:c="22"/>G</text:span></text:p>
      <text:p text:style-name="P12"><text:span text:style-name="T12">Come on, darlin', don't look that way;</text:span></text:p>
      <text:p text:style-name="P12"><text:span text:style-name="T14"><text:s text:c="10"/></text:span><text:span text:style-name="T10">D <text:s text:c="23"/>A7</text:span></text:p>
      <text:p text:style-name="P12"><text:span text:style-name="T12">Don't you know when you smile I've got to say:</text:span></text:p>
      <text:p text:style-name="P12"><text:span text:style-name="T14"><text:s text:c="10"/></text:span><text:span text:style-name="T10">D <text:s text:c="29"/>G</text:span></text:p>
      <text:p text:style-name="P12"><text:span text:style-name="T12">You're my honey-pumpkin lover, you're my heart's delight;</text:span></text:p>
      <text:p text:style-name="P12"><text:span text:style-name="T10">D <text:s text:c="19"/>A7</text:span></text:p>
      <text:p text:style-name="P12"><text:span text:style-name="T12">Don't you want to go out tonight?</text:span></text:p>
      <text:p text:style-name="P12"><text:span text:style-name="T14"><text:s text:c="7"/></text:span><text:span text:style-name="T10">D <text:s text:c="25"/>G</text:span></text:p>
      <text:p text:style-name="P12"><text:span text:style-name="T12">You're such a pretty lady, you're such a sweet girl;</text:span></text:p>
      <text:p text:style-name="P12"><text:span text:style-name="T10">D <text:s text:c="27"/>A7</text:span></text:p>
      <text:p text:style-name="P12"><text:span text:style-name="T12">When you dance, it brightens up my world.</text:span></text:p>
      <text:p text:style-name="P12"><text:span text:style-name="T10">D <text:s text:c="21"/>G <text:s text:c="21"/>D <text:s text:c="7"/>A7 <text:s text:c="4"/>D</text:span></text:p>
      <text:p text:style-name="P12"><text:span text:style-name="T12">Come on darlin', put a pretty dress on; we're gonna go out to-night.</text:span></text:p>
      <text:p text:style-name="P15"><text:span text:style-name="T11">Chorus</text:span></text:p>
      <text:p text:style-name="P5"/>
      <text:p text:style-name="P8"><text:span text:style-name="T2">Dance, Dance, Dance (Brenda Cooper, Joseph Cooper &amp; Steve Miller)</text:span></text:p>
      <text:p text:style-name="P1"><text:a xlink:type="simple" xlink:href="https://www.youtube.com/watch?v=Npj_8YovxlM" office:target-frame-name="_blank" xlink:show="new" text:style-name="ListLabel_20_1" text:visited-style-name="ListLabel_20_1"><text:span text:style-name="Internet_20_link"><text:span text:style-name="T2">Dance, Dance, Dance</text:span></text:span></text:a><text:span text:style-name="T2">, Steve Miller Band, from the album "Fly Like An Eagle" (1976)</text:span></text:p>
      <text:p text:style-name="P1"><text:span text:style-name="T3">Key of F</text:span></text:p>
      <text:p text:style-name="P5"/>
      <text:p text:style-name="P12"><text:span text:style-name="T10">C <text:s text:c="15"/>F <text:s text:c="13"/>C <text:s text:c="21"/>G7</text:span></text:p>
      <text:p text:style-name="P12"><text:span text:style-name="T12">My grandpa, he's ninty-five, he keeps on dancing; he's still alive.</text:span></text:p>
      <text:p text:style-name="P12"><text:span text:style-name="T10">C <text:s text:c="16"/>F <text:s text:c="13"/>C <text:s text:c="17"/>G7</text:span></text:p>
      <text:p text:style-name="P12"><text:span text:style-name="T12">My grandma, she's ninty-two; she loves to dance and sing some, too.</text:span></text:p>
      <text:p text:style-name="P12"><text:span text:style-name="T10">C <text:s text:c="16"/>F</text:span></text:p>
      <text:p text:style-name="P12"><text:span text:style-name="T12">I don't know, but I've been told</text:span></text:p>
      <text:p text:style-name="P12"><text:span text:style-name="T14"><text:s text:c="7"/></text:span><text:span text:style-name="T10">C <text:s text:c="21"/>G7</text:span></text:p>
      <text:p text:style-name="P12"><text:span text:style-name="T12">If you keep on dancing you'll never grow old.</text:span></text:p>
      <text:p text:style-name="P12"><text:span text:style-name="T10">C <text:s text:c="21"/>F <text:s text:c="21"/>C <text:s text:c="7"/>G7 <text:s text:c="4"/>C</text:span></text:p>
      <text:p text:style-name="P12"><text:span text:style-name="T12">Come on darlin', put a pretty dress on; we're gonna go out to-night.</text:span></text:p>
      <text:p text:style-name="P11"/>
      <text:p text:style-name="P14"><text:span text:style-name="T11">Chorus:</text:span></text:p>
      <text:p text:style-name="P14"><text:span text:style-name="T10">F <text:s text:c="5"/>Fmaj7 <text:s/>Dm7 <text:s text:c="7"/>G7 <text:s text:c="7"/>C</text:span></text:p>
      <text:p text:style-name="P14"><text:span text:style-name="T12">Dance, Dance, Dance </text:span><text:span text:style-name="T13">[x3]</text:span><text:span text:style-name="T12"> All night long.</text:span></text:p>
      <text:p text:style-name="P11"/>
      <text:p text:style-name="P12"><text:span text:style-name="T14"><text:s text:c="6"/></text:span><text:span text:style-name="T10">C <text:s text:c="21"/>F</text:span></text:p>
      <text:p text:style-name="P12"><text:span text:style-name="T12">I'm a hard workin man, I'm a son of a gun;</text:span></text:p>
      <text:p text:style-name="P12"><text:span text:style-name="T14"><text:s text:c="7"/></text:span><text:span text:style-name="T10">C <text:s text:c="21"/>G7</text:span></text:p>
      <text:p text:style-name="P12"><text:span text:style-name="T12">I been workin all week in the noonday sun.</text:span></text:p>
      <text:p text:style-name="P12"><text:span text:style-name="T14"><text:s text:c="4"/></text:span><text:span text:style-name="T10">C <text:s text:c="24"/>F</text:span></text:p>
      <text:p text:style-name="P12"><text:span text:style-name="T12">The wood's in the kitchen and the cow's in the barn;</text:span></text:p>
      <text:p text:style-name="P12"><text:span text:style-name="T14"><text:s text:c="4"/></text:span><text:span text:style-name="T10">C <text:s text:c="20"/>G7</text:span></text:p>
      <text:p text:style-name="P12"><text:span text:style-name="T12">I'm all cleaned up and my chores are all done.</text:span></text:p>
      <text:p text:style-name="P12"><text:span text:style-name="T10">C <text:s text:c="11"/>F <text:s text:c="10"/>C <text:s text:c="15"/>G7</text:span></text:p>
      <text:p text:style-name="P12"><text:span text:style-name="T12">Take my hand come along, let's go out and have some fun.</text:span></text:p>
      <text:p text:style-name="P12"><text:span text:style-name="T10">C <text:s text:c="21"/>F <text:s text:c="21"/>C <text:s text:c="7"/>G7 <text:s text:c="4"/>C</text:span></text:p>
      <text:p text:style-name="P12"><text:span text:style-name="T12">Come on darlin', put a pretty dress on; we're gonna go out to-night.</text:span></text:p>
      <text:p text:style-name="P15"><text:span text:style-name="T11">Chorus</text:span></text:p>
      <text:p text:style-name="P11"/>
      <text:p text:style-name="P12"><text:span text:style-name="T10">C <text:s text:c="22"/>F</text:span></text:p>
      <text:p text:style-name="P12"><text:span text:style-name="T12">Come on, darlin', don't look that way;</text:span></text:p>
      <text:p text:style-name="P12"><text:span text:style-name="T14"><text:s text:c="10"/></text:span><text:span text:style-name="T10">C <text:s text:c="23"/>G7</text:span></text:p>
      <text:p text:style-name="P12"><text:span text:style-name="T12">Don't you know when you smile I've got to say:</text:span></text:p>
      <text:p text:style-name="P12"><text:span text:style-name="T14"><text:s text:c="10"/></text:span><text:span text:style-name="T10">C <text:s text:c="29"/>F</text:span></text:p>
      <text:p text:style-name="P12"><text:span text:style-name="T12">You're my honey-pumpkin lover, you're my heart's delight;</text:span></text:p>
      <text:p text:style-name="P12"><text:span text:style-name="T10">C <text:s text:c="19"/>G7</text:span></text:p>
      <text:p text:style-name="P12"><text:span text:style-name="T12">Don't you want to go out tonight?</text:span></text:p>
      <text:p text:style-name="P12"><text:span text:style-name="T14"><text:s text:c="7"/></text:span><text:span text:style-name="T10">C <text:s text:c="25"/>F</text:span></text:p>
      <text:p text:style-name="P12"><text:span text:style-name="T12">You're such a pretty lady, you're such a sweet girl;</text:span></text:p>
      <text:p text:style-name="P12"><text:span text:style-name="T10">C <text:s text:c="27"/>G7</text:span></text:p>
      <text:p text:style-name="P12"><text:span text:style-name="T12">When you dance, it brightens up my world.</text:span></text:p>
      <text:p text:style-name="P12"><text:span text:style-name="T10">C <text:s text:c="21"/>F <text:s text:c="21"/>C <text:s text:c="7"/>G7 <text:s text:c="4"/>C</text:span></text:p>
      <text:p text:style-name="P12"><text:span text:style-name="T12">Come on darlin', put a pretty dress on; we're gonna go out to-night.</text:span></text:p>
      <text:p text:style-name="P15"><text:bookmark-start text:name="__DdeLink__34_3233737131"/><text:span text:style-name="T11">Chorus</text:span><text:bookmark-end text:name="__DdeLink__34_3233737131"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Prime" svg:font-family="'Courier Prime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0:48:18</meta:creation-date>
    <dc:language>en-US</dc:language>
    <meta:print-date>2020-04-24T11:16:33</meta:print-date>
    <dc:date>2020-04-24T14:17:07</dc:date>
    <meta:editing-cycles>7</meta:editing-cycles>
    <meta:editing-duration>PT26M</meta:editing-duration>
    <meta:generator>LibreOffice/6.2.8.2$Windows_X86_64 LibreOffice_project/f82ddfca21ebc1e222a662a32b25c0c9d20169ee</meta:generator>
    <meta:document-statistic meta:table-count="0" meta:image-count="0" meta:object-count="0" meta:page-count="3" meta:paragraph-count="134" meta:word-count="856" meta:character-count="5807" meta:non-whitespace-character-count="3175"/>
  </office:meta>
</office:document-meta>
</file>