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Liberation Mono"/>
    </style:style>
    <style:style style:name="P2" style:family="paragraph" style:parent-style-name="Standard">
      <style:text-properties style:font-name="Liberation Mono" fo:font-weight="bold" style:font-weight-asian="bold" style:font-weight-complex="bold"/>
    </style:style>
    <style:style style:name="P3" style:family="paragraph" style:parent-style-name="Standard">
      <style:text-properties style:font-name="Liberation Mono" fo:font-weight="bold" officeooo:paragraph-rsid="001df470" style:font-weight-asian="bold" style:font-weight-complex="bold"/>
    </style:style>
    <style:style style:name="P4" style:family="paragraph" style:parent-style-name="Standard">
      <style:text-properties style:font-name="Liberation Mono" officeooo:paragraph-rsid="001d7801"/>
    </style:style>
    <style:style style:name="P5" style:family="paragraph" style:parent-style-name="Standard">
      <style:text-properties officeooo:paragraph-rsid="0019b003"/>
    </style:style>
    <style:style style:name="P6" style:family="paragraph" style:parent-style-name="Standard">
      <style:text-properties officeooo:paragraph-rsid="001d7801"/>
    </style:style>
    <style:style style:name="P7" style:family="paragraph" style:parent-style-name="Standard">
      <style:paragraph-properties fo:text-align="end" style:justify-single-word="false" fo:break-before="page"/>
      <style:text-properties style:font-name="Liberation Mono" fo:font-style="italic" fo:font-weight="bold" officeooo:rsid="001b9e88" officeooo:paragraph-rsid="001b9e88" style:font-style-asian="italic" style:font-weight-asian="bold" style:font-style-complex="italic" style:font-weight-complex="bold"/>
    </style:style>
    <style:style style:name="P8" style:family="paragraph" style:parent-style-name="Standard">
      <style:paragraph-properties fo:text-align="center" style:justify-single-word="false" fo:break-before="page"/>
      <style:text-properties style:font-name="Arial" fo:font-size="15pt" fo:font-weight="bold" style:font-size-asian="15pt" style:font-weight-asian="bold" style:font-size-complex="15pt" style:font-weight-complex="bold"/>
    </style:style>
    <style:style style:name="P9" style:family="paragraph" style:parent-style-name="Standard">
      <style:paragraph-properties fo:text-align="center" style:justify-single-word="false" fo:break-before="page"/>
      <style:text-properties officeooo:paragraph-rsid="0019b003"/>
    </style:style>
    <style:style style:name="P10" style:family="paragraph" style:parent-style-name="Standard">
      <style:paragraph-properties fo:text-align="end" style:justify-single-word="false" fo:break-before="page"/>
      <style:text-properties officeooo:paragraph-rsid="001b9e88"/>
    </style:style>
    <style:style style:name="P11" style:family="paragraph" style:parent-style-name="Standard">
      <style:paragraph-properties fo:margin-left="0.4925in" fo:margin-right="0in" fo:text-indent="0in" style:auto-text-indent="false"/>
      <style:text-properties style:font-name="Liberation Mono"/>
    </style:style>
    <style:style style:name="P12" style:family="paragraph" style:parent-style-name="Standard">
      <style:paragraph-properties fo:margin-left="0.4925in" fo:margin-right="0in" fo:text-indent="0in" style:auto-text-indent="false"/>
      <style:text-properties style:font-name="Liberation Mono" fo:font-weight="bold" style:font-weight-asian="bold" style:font-weight-complex="bold"/>
    </style:style>
    <style:style style:name="P13" style:family="paragraph" style:parent-style-name="Standard">
      <style:paragraph-properties fo:margin-left="0.4925in" fo:margin-right="0in" fo:text-indent="0in" style:auto-text-indent="false"/>
      <style:text-properties style:font-name="Liberation Mono" fo:font-weight="bold" officeooo:paragraph-rsid="0019b003" style:font-weight-asian="bold" style:font-weight-complex="bold"/>
    </style:style>
    <style:style style:name="P14" style:family="paragraph" style:parent-style-name="Standard">
      <style:paragraph-properties fo:margin-left="0.4925in" fo:margin-right="0in" fo:text-indent="0in" style:auto-text-indent="false"/>
      <style:text-properties style:font-name="Liberation Mono" officeooo:paragraph-rsid="0019b003"/>
    </style:style>
    <style:style style:name="P15" style:family="paragraph" style:parent-style-name="Standard">
      <style:paragraph-properties fo:margin-left="0.4925in" fo:margin-right="0in" fo:text-indent="0in" style:auto-text-indent="false"/>
      <style:text-properties style:font-name="Liberation Mono" officeooo:paragraph-rsid="001ea13e"/>
    </style:style>
    <style:style style:name="T1" style:family="text">
      <style:text-properties officeooo:rsid="0019b00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Liberation Mono"/>
    </style:style>
    <style:style style:name="T4" style:family="text">
      <style:text-properties style:font-name="Liberation Mono" officeooo:rsid="0019b003"/>
    </style:style>
    <style:style style:name="T5" style:family="text">
      <style:text-properties style:font-name="Liberation Mono" fo:font-weight="bold" style:font-weight-asian="bold" style:font-weight-complex="bold"/>
    </style:style>
    <style:style style:name="T6" style:family="text">
      <style:text-properties style:font-name="Liberation Mono" fo:font-style="italic" fo:font-weight="bold" officeooo:rsid="001b9e88" style:font-style-asian="italic" style:font-weight-asian="bold" style:font-style-complex="italic" style:font-weight-complex="bold"/>
    </style:style>
    <style:style style:name="T7" style:family="text">
      <style:text-properties style:font-name="Liberation Mono" fo:font-weight="normal" style:font-weight-asian="normal" style:font-weight-complex="normal"/>
    </style:style>
    <style:style style:name="T8" style:family="text">
      <style:text-properties style:font-name="Liberation Mono" fo:font-weight="normal" officeooo:rsid="001d7801" style:font-weight-asian="normal" style:font-weight-complex="normal"/>
    </style:style>
    <style:style style:name="T9" style:family="text">
      <style:text-properties style:font-name="Liberation Mono" officeooo:rsid="001d7801"/>
    </style:style>
    <style:style style:name="T10" style:family="text">
      <style:text-properties style:font-name="Arial" fo:font-size="15pt" fo:font-weight="bold" style:font-size-asian="15pt" style:font-weight-asian="bold" style:font-size-complex="15pt" style:font-weight-complex="bold"/>
    </style:style>
    <style:style style:name="T11" style:family="text">
      <style:text-properties style:font-name="Arial" fo:font-size="15pt" fo:font-weight="bold" officeooo:rsid="0019b003" style:font-size-asian="15pt" style:font-weight-asian="bold" style:font-size-complex="15pt" style:font-weight-complex="bold"/>
    </style:style>
    <style:style style:name="T12" style:family="text">
      <style:text-properties officeooo:rsid="001b9e88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officeooo:rsid="001d780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0">Dancing Queen – Abba </text:span><text:span text:style-name="T11">(C)</text:span></text:p>
      <text:p text:style-name="P2"/>
      <text:p text:style-name="P3">INTRO (4 Measures): <text:s/>C <text:s text:c="2"/>F <text:s text:c="2"/>C <text:s text:c="2"/>Am</text:p>
      <text:p text:style-name="P2"/>
      <text:p text:style-name="P12">G7 <text:s text:c="11"/>E7 <text:s text:c="12"/></text:p>
      <text:p text:style-name="P11">You can dance you can jive</text:p>
      <text:p text:style-name="P12">Am <text:s text:c="21"/>D7 <text:s text:c="4"/></text:p>
      <text:p text:style-name="P11">Having the time of your life</text:p>
      <text:p text:style-name="P12"><text:s text:c="3"/>F <text:s text:c="12"/>Dm <text:s text:c="16"/></text:p>
      <text:p text:style-name="P11">Oh see that girl watch that scene</text:p>
      <text:p text:style-name="P12"><text:s text:c="12"/>C <text:s text:c="12"/>F <text:s text:c="6"/>C <text:s text:c="6"/>F <text:s text:c="7"/></text:p>
      <text:p text:style-name="P11">Diggin' the Dancing Queen / / / / / / / / / / / /</text:p>
      <text:p text:style-name="P1"/>
      <text:p text:style-name="P2">C <text:s text:c="34"/>F </text:p>
      <text:p text:style-name="P1">Friday night and the lights are low </text:p>
      <text:p text:style-name="P2">C <text:s text:c="28"/>Am </text:p>
      <text:p text:style-name="P1">Looking out for a place to go </text:p>
      <text:p text:style-name="P1"><text:span text:style-name="T2">G7</text:span> <text:s text:c="53"/></text:p>
      <text:p text:style-name="P1">Where they play the right music getting in the swing </text:p>
      <text:p text:style-name="P1"><text:span text:style-name="T2"><text:s text:c="15"/>Am</text:span> <text:s text:c="16"/></text:p>
      <text:p text:style-name="P1">You've come to look for a king.</text:p>
      <text:p text:style-name="P1"/>
      <text:p text:style-name="P1"><text:span text:style-name="T2">C <text:s text:c="20"/>F</text:span> <text:s text:c="3"/></text:p>
      <text:p text:style-name="P1">Anybody could be that guy</text:p>
      <text:p text:style-name="P1"><text:span text:style-name="T2"><text:s text:c="4"/>C <text:s text:c="29"/>Am</text:span> <text:s text:c="5"/></text:p>
      <text:p text:style-name="P1">The night is young and the music's high </text:p>
      <text:p text:style-name="P1"><text:span text:style-name="T2">G7</text:span> <text:s text:c="44"/></text:p>
      <text:p text:style-name="P1">With a bit of rock music, everything is fine </text:p>
      <text:p text:style-name="P1"><text:span text:style-name="T2"><text:s text:c="14"/>Am</text:span> <text:s text:c="16"/></text:p>
      <text:p text:style-name="P1">You're in the mood for a dance</text:p>
      <text:p text:style-name="P1"><text:span text:style-name="T2"><text:s text:c="13"/>Dm <text:s text:c="13"/>G7</text:span> <text:s text:c="11"/></text:p>
      <text:p text:style-name="P1">And when you get that chance you are the . . . </text:p>
      <text:p text:style-name="P2"/>
      <text:p text:style-name="P15"><text:span text:style-name="T2">C</text:span> <text:s text:c="13"/><text:span text:style-name="T2">F <text:s text:c="19"/>C <text:s text:c="8"/>F</text:span></text:p>
      <text:p text:style-name="P15">Dancing Queen, Young and sweet only seventeen </text:p>
      <text:p text:style-name="P11"><text:span text:style-name="T2">C</text:span> <text:s text:c="13"/></text:p>
      <text:p text:style-name="P11">Dancing Queen</text:p>
      <text:p text:style-name="P12">F <text:s text:c="21"/>C <text:s text:c="12"/>F <text:s text:c="6"/>C <text:s text:c="3"/></text:p>
      <text:p text:style-name="P11">Feel the beat from the tambourine oh yeah! / / /</text:p>
      <text:p text:style-name="P11"><text:span text:style-name="T2">G7 <text:s text:c="11"/>E7</text:span> <text:s text:c="13"/></text:p>
      <text:p text:style-name="P11">You can dance you can jive </text:p>
      <text:p text:style-name="P12">Am <text:s text:c="21"/>D7 <text:s text:c="4"/></text:p>
      <text:p text:style-name="P11">Having the time of your life</text:p>
      <text:p text:style-name="P12"><text:s text:c="3"/>F <text:s text:c="12"/>Dm <text:s text:c="16"/></text:p>
      <text:p text:style-name="P11">Oh see that girl watch that scene</text:p>
      <text:p text:style-name="P12"><text:s text:c="12"/>C <text:s text:c="12"/>F <text:s text:c="6"/>C <text:s text:c="6"/>F <text:s text:c="7"/></text:p>
      <text:p text:style-name="P11">Diggin' the Dancing Queen / / / / / / / / / / / /</text:p>
      <text:p text:style-name="P1"/>
      <text:p text:style-name="P7">Dancing Queen (C) – Page 2</text:p>
      <text:p text:style-name="P1"><text:span text:style-name="T2">C <text:s text:c="29"/>F</text:span> </text:p>
      <text:p text:style-name="P1">You're a tease you turn 'em on </text:p>
      <text:p text:style-name="P2">C <text:s text:c="37"/>Am </text:p>
      <text:p text:style-name="P1">Leave 'em burning and then you're gone </text:p>
      <text:p text:style-name="P2">G7 <text:s text:c="30"/></text:p>
      <text:p text:style-name="P1">Looking out for another </text:p>
      <text:p text:style-name="P4"><text:span text:style-name="T2"><text:s text:c="30"/>Am</text:span> </text:p>
      <text:p text:style-name="P6"><text:span text:style-name="T8">A</text:span><text:span text:style-name="T7">nyone</text:span><text:span text:style-name="T5"> </text:span><text:span text:style-name="T3">will do, </text:span><text:span text:style-name="T9">y</text:span><text:span text:style-name="T3">ou're in the mood for a dance</text:span></text:p>
      <text:p text:style-name="P1"><text:span text:style-name="T2"><text:s text:c="13"/>Dm <text:s text:c="13"/>G7</text:span> <text:s text:c="11"/></text:p>
      <text:p text:style-name="P1">And when you get that chance you are the</text:p>
      <text:p text:style-name="P1"/>
      <text:p text:style-name="P12">C <text:s text:c="13"/></text:p>
      <text:p text:style-name="P11">Dancing Queen</text:p>
      <text:p text:style-name="P12">F <text:s text:c="19"/>C <text:s text:c="8"/>F </text:p>
      <text:p text:style-name="P11">Young and sweet only seventeen </text:p>
      <text:p text:style-name="P11"><text:span text:style-name="T2">C <text:s/></text:span><text:s text:c="12"/></text:p>
      <text:p text:style-name="P11">Dancing Queen</text:p>
      <text:p text:style-name="P11"><text:span text:style-name="T2">F <text:s text:c="21"/>C <text:s text:c="12"/>F <text:s text:c="6"/>C </text:span><text:s text:c="3"/></text:p>
      <text:p text:style-name="P11">Feel the beat from the tambourine oh yeah! / / /</text:p>
      <text:p text:style-name="P11"><text:span text:style-name="T2">G7 <text:s text:c="11"/>E7</text:span> <text:s text:c="13"/></text:p>
      <text:p text:style-name="P11">You can dance you can jive </text:p>
      <text:p text:style-name="P11"><text:span text:style-name="T2">Am <text:s text:c="21"/>D7</text:span> <text:s text:c="4"/></text:p>
      <text:p text:style-name="P11">Having the time of your life</text:p>
      <text:p text:style-name="P11"><text:span text:style-name="T2"><text:s text:c="3"/>F <text:s text:c="12"/>Dm <text:s text:c="26"/>C</text:span> <text:s text:c="13"/></text:p>
      <text:p text:style-name="P11">Oh see that girl watch that scene Diggin' the Dancing Queen</text:p>
      <text:p text:style-name="P11"><text:span text:style-name="T2">F <text:s text:c="16"/>C</text:span> <text:s text:c="14"/></text:p>
      <text:p text:style-name="P11">/ / / Diggin' the Dancing Queen </text:p>
      <text:p text:style-name="P12">F <text:s text:c="6"/>C <text:s text:c="6"/>F <text:s text:c="6"/>C <text:s text:c="6"/>C </text:p>
      <text:p text:style-name="P11">/ / / / / / / / / / / / / / / / </text:p>
      <text:p text:style-name="P1"/>
      <text:p text:style-name="P8">Dancing Queen – Abba <text:span text:style-name="T1">(G)</text:span></text:p>
      <text:p text:style-name="P1"/>
      <text:p text:style-name="P2"><text:s text:c="20"/>G <text:s text:c="6"/>C <text:s text:c="6"/>G <text:s text:c="6"/>Em</text:p>
      <text:p text:style-name="P2">INTRO (4 Measures): / / / / / / / / / / / / / / / / </text:p>
      <text:p text:style-name="P1"/>
      <text:p text:style-name="P13">D7 <text:s text:c="11"/>B7 <text:s text:c="11"/>Em <text:s text:c="21"/>A7</text:p>
      <text:p text:style-name="P14">You can dance you can jive, Having the time of your life</text:p>
      <text:p text:style-name="P11"><text:span text:style-name="T2"><text:s text:c="3"/>C <text:s text:c="12"/>Am</text:span></text:p>
      <text:p text:style-name="P11">Oh see that girl watch that scene</text:p>
      <text:p text:style-name="P12"><text:s text:c="12"/>G <text:s text:c="12"/>C <text:s text:c="6"/>G <text:s text:c="6"/>C </text:p>
      <text:p text:style-name="P11">Diggin' the Dancing Queen / / / / / / / / / / / /</text:p>
      <text:p text:style-name="P1"/>
      <text:p text:style-name="P2">G <text:s text:c="34"/>C</text:p>
      <text:p text:style-name="P1">Friday night and the lights are low </text:p>
      <text:p text:style-name="P2">G <text:s text:c="28"/>Em</text:p>
      <text:p text:style-name="P1">Looking out for a place to go </text:p>
      <text:p text:style-name="P2">D7</text:p>
      <text:p text:style-name="P1">Where they play the right music getting in the swing </text:p>
      <text:p text:style-name="P2"><text:s text:c="15"/>Em</text:p>
      <text:p text:style-name="P1">You've come to look for a king.</text:p>
      <text:p text:style-name="P1"/>
      <text:p text:style-name="P2">G <text:s text:c="20"/>C</text:p>
      <text:p text:style-name="P1">Anybody could be that guy</text:p>
      <text:p text:style-name="P2"><text:s text:c="4"/>G <text:s text:c="29"/>Em</text:p>
      <text:p text:style-name="P1">The night is young and the music's high </text:p>
      <text:p text:style-name="P2">D7</text:p>
      <text:p text:style-name="P1">With a bit of rock music everything is fine </text:p>
      <text:p text:style-name="P2"><text:s text:c="14"/>Em</text:p>
      <text:p text:style-name="P1">You're in the mood for a dance, </text:p>
      <text:p text:style-name="P2"><text:s text:c="13"/>Am <text:s text:c="13"/>D7</text:p>
      <text:p text:style-name="P1">And when you get that chance you are the</text:p>
      <text:p text:style-name="P1"/>
      <text:p text:style-name="P13">G <text:s text:c="13"/>C <text:s text:c="19"/>G <text:s text:c="8"/>C</text:p>
      <text:p text:style-name="P14">Dancing Queen, Young and sweet only seventeen </text:p>
      <text:p text:style-name="P11"><text:span text:style-name="T2">G</text:span> <text:s text:c="13"/></text:p>
      <text:p text:style-name="P11">Dancing Queen</text:p>
      <text:p text:style-name="P12">C <text:s text:c="21"/>G <text:s text:c="12"/>C <text:s text:c="6"/>G</text:p>
      <text:p text:style-name="P11">Feel the beat from the tambourine oh yeah! / / /</text:p>
      <text:p text:style-name="P13">D7 <text:s text:c="11"/>B7 <text:s text:c="11"/>Em <text:s text:c="21"/>A7</text:p>
      <text:p text:style-name="P14">You can dance you can jive, Having the time of your life </text:p>
      <text:p text:style-name="P12"><text:s text:c="3"/>C <text:s text:c="12"/>Am</text:p>
      <text:p text:style-name="P11">Oh see that girl watch that scene</text:p>
      <text:p text:style-name="P12"><text:s text:c="12"/>G <text:s text:c="12"/>C <text:s text:c="6"/>G <text:s text:c="6"/>C</text:p>
      <text:p text:style-name="P11">Diggin' the Dancing Queen / / / / / / / / / / / /</text:p>
      <text:p text:style-name="P1"/>
      <text:p text:style-name="P10"><text:span text:style-name="T6">Dancing Queen (G) – Page 2</text:span></text:p>
      <text:p text:style-name="P1"><text:span text:style-name="T2">G <text:s text:c="29"/>C</text:span></text:p>
      <text:p text:style-name="P1">You're a tease you turn 'em on </text:p>
      <text:p text:style-name="P2">G <text:s text:c="37"/>Em</text:p>
      <text:p text:style-name="P1">Leave 'em burning and then you're gone </text:p>
      <text:p text:style-name="P2">D7</text:p>
      <text:p text:style-name="P1">Looking out for another </text:p>
      <text:p text:style-name="P2"><text:s text:c="29"/>Em</text:p>
      <text:p text:style-name="P5"><text:span text:style-name="T4">A</text:span><text:span text:style-name="T3">nyone will do You're in the mood for a dance</text:span></text:p>
      <text:p text:style-name="P2"><text:s text:c="13"/>Am <text:s text:c="13"/>D7</text:p>
      <text:p text:style-name="P1">And when you get that chance you are the </text:p>
      <text:p text:style-name="P1"/>
      <text:p text:style-name="P12">G</text:p>
      <text:p text:style-name="P11">Dancing Queen</text:p>
      <text:p text:style-name="P12">C <text:s text:c="19"/>G <text:s text:c="8"/>C</text:p>
      <text:p text:style-name="P11">Young and sweet only seventeen </text:p>
      <text:p text:style-name="P12">G <text:s text:c="13"/></text:p>
      <text:p text:style-name="P11">Dancing Queen</text:p>
      <text:p text:style-name="P12">C <text:s text:c="21"/>G <text:s text:c="12"/>C <text:s text:c="6"/>G</text:p>
      <text:p text:style-name="P11">Feel the beat from the tambourine oh yeah! / / /</text:p>
      <text:p text:style-name="P12">D7 <text:s text:c="11"/>B7 <text:s text:c="13"/></text:p>
      <text:p text:style-name="P11">You can dance you can jive </text:p>
      <text:p text:style-name="P12">Em <text:s text:c="21"/>A7</text:p>
      <text:p text:style-name="P11">Having the time of your life</text:p>
      <text:p text:style-name="P12"><text:s text:c="3"/>C <text:s text:c="12"/>Am <text:s text:c="26"/>G</text:p>
      <text:p text:style-name="P11">Oh see that girl watch that scene Diggin' the Dancing Queen</text:p>
      <text:p text:style-name="P12">C <text:s text:c="16"/>G</text:p>
      <text:p text:style-name="P11">/ / / Diggin' the Dancing Queen </text:p>
      <text:p text:style-name="P12">C <text:s text:c="6"/>G <text:s text:c="6"/>C <text:s text:c="6"/>G <text:s text:c="6"/>G </text:p>
      <text:p text:style-name="P11">/ / / / / / / / / / / / / / / /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3in" fo:margin-left="0.6in" fo:margin-right="0.6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0-06T09:12:06.567000000</meta:creation-date>
    <dc:date>2020-10-06T09:28:35.249000000</dc:date>
    <meta:editing-duration>PT6M16S</meta:editing-duration>
    <meta:editing-cycles>5</meta:editing-cycles>
    <meta:generator>LibreOffice/6.3.6.2$Windows_X86_64 LibreOffice_project/2196df99b074d8a661f4036fca8fa0cbfa33a497</meta:generator>
    <meta:document-statistic meta:table-count="0" meta:image-count="0" meta:object-count="0" meta:page-count="4" meta:paragraph-count="139" meta:word-count="723" meta:character-count="4764" meta:non-whitespace-character-count="2212"/>
  </office:meta>
</office:document-meta>
</file>