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09d8d0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09d8d0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text-properties style:font-name="Courier New" fo:font-weight="bold" officeooo:paragraph-rsid="0009d8d0" style:font-weight-asian="bold" style:font-weight-complex="bold"/>
    </style:style>
    <style:style style:name="P6" style:family="paragraph" style:parent-style-name="Standard">
      <style:text-properties style:font-name="Courier New" fo:font-weight="bold" officeooo:rsid="0009d8d0" officeooo:paragraph-rsid="0009d8d0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09d8d0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9d8d0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09d8d0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9d8d0"/>
    </style:style>
    <style:style style:name="T1" style:family="text">
      <style:text-properties officeooo:rsid="0009d8d0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d8d0" style:font-weight-asian="bold" style:font-weight-complex="bold"/>
    </style:style>
    <style:style style:name="T5" style:family="text">
      <style:text-properties fo:font-weight="bold" officeooo:rsid="0009d8d0" fo:background-color="#ffff00" loext:char-shading-value="0" style:font-weight-asian="bold" style:font-weight-complex="bold"/>
    </style:style>
    <style:style style:name="T6" style:family="text">
      <style:text-properties fo:font-weight="bold" officeooo:rsid="0009d8d0" fo:background-color="#ffff00" loext:char-shading-value="0" style:font-weight-asian="bold" style:font-weight-complex="bold"/>
    </style:style>
    <style:style style:name="T7" style:family="text">
      <style:text-properties officeooo:rsid="0009d8d0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anny's Song (Kenny Loggins, 197<text:span text:style-name="T1">0</text:span>) <text:span text:style-name="T1">(D)</text:span></text:p>
      <text:p text:style-name="P3"><text:a xlink:type="simple" xlink:href="https://www.youtube.com/watch?v=ged-2KpWz-I" office:target-frame-name="_blank" xlink:show="new" text:style-name="Internet_20_link" text:visited-style-name="Visited_20_Internet_20_Link"><text:span text:style-name="T2">Danny's Song</text:span></text:a><text:span text:style-name="T2"> by Loggins &amp; Messina</text:span></text:p>
      <text:p text:style-name="P7"/>
      <text:p text:style-name="P5"><text:span text:style-name="T1">Intro: </text:span>D <text:s text:c="2"/>D <text:s text:c="2"/>C <text:s text:c="2"/>C <text:s text:c="2"/>Bm <text:s text:c="3"/>Bm <text:s text:c="3"/>Bm <text:s text:c="3"/>Bm <text:s text:c="3"/></text:p>
      <text:p text:style-name="P5"><text:s text:c="7"/>E7 <text:s text:c="3"/>E7 <text:s text:c="3"/>E7 <text:s text:c="3"/>E7 <text:s text:c="3"/>A <text:s text:c="2"/>A <text:s text:c="2"/>A <text:s text:c="2"/>A <text:s text:c="2"/>A </text:p>
      <text:p text:style-name="P1"/>
      <text:p text:style-name="P4">D <text:s text:c="15"/>C <text:s text:c="14"/>Bm</text:p>
      <text:p text:style-name="P1">People Smile and tell me I'm the lucky one,</text:p>
      <text:p text:style-name="P4"><text:s text:c="10"/>E7 <text:s text:c="25"/>A</text:p>
      <text:p text:style-name="P1">And we've just begun, Think I'm gonna have a son.</text:p>
      <text:p text:style-name="P4">D <text:s text:c="14"/>C <text:s text:c="13"/>Bm</text:p>
      <text:p text:style-name="P1">He will be like she and me, as free as a dove,</text:p>
      <text:p text:style-name="P4"><text:s text:c="4"/>E7 <text:s text:c="26"/>A</text:p>
      <text:p text:style-name="P1">Con-ceived in love, Sun is gonna shine above.</text:p>
      <text:p text:style-name="P4"/>
      <text:p text:style-name="P11"><text:span text:style-name="T7">Chorus</text:span></text:p>
      <text:p text:style-name="P10">G <text:s text:c="13"/>A <text:s text:c="15"/>D <text:s text:c="9"/>Bm <text:s text:c="9"/></text:p>
      <text:p text:style-name="P12">Even though we ain't got money, I 'm so in love with you honey,</text:p>
      <text:p text:style-name="P10">G <text:s text:c="14"/>A <text:s text:c="15"/>D Bm </text:p>
      <text:p text:style-name="P9">Everything will bring a chain of love.</text:p>
      <text:p text:style-name="P11">G <text:s text:c="13"/>A <text:s text:c="11"/>D <text:s text:c="18"/>Bm <text:s text:c="15"/></text:p>
      <text:p text:style-name="P12">In the morning when I rise, You bring a tear of joy to my eyes,</text:p>
      <text:p text:style-name="P10"><text:s text:c="4"/>E7 <text:s text:c="11"/>A <text:s text:c="12"/>A <text:s text:c="13"/></text:p>
      <text:p text:style-name="P9">and tell me every thing's gonna be all right.</text:p>
      <text:p text:style-name="P10"/>
      <text:p text:style-name="P12"><text:span text:style-name="T3">D <text:s text:c="2"/>D <text:s text:c="2"/>C <text:s text:c="2"/>C <text:s text:c="2"/>Bm <text:s text:c="3"/>Bm <text:s text:c="3"/>Bm <text:s text:c="3"/>Bm <text:s text:c="3"/></text:span></text:p>
      <text:p text:style-name="P12"><text:span text:style-name="T3">E7 <text:s text:c="3"/>E7 <text:s text:c="3"/>E7 <text:s text:c="3"/>E7 <text:s text:c="3"/>A <text:s text:c="2"/>A <text:s text:c="2"/>A <text:s text:c="2"/>A <text:s text:c="2"/>A</text:span> </text:p>
      <text:p text:style-name="P1"/>
      <text:p text:style-name="P1"><text:span text:style-name="T3">D <text:s text:c="16"/>C <text:s text:c="14"/>Bm <text:s text:c="7"/></text:span><text:s text:c="2"/></text:p>
      <text:p text:style-name="P1">Seems as though a month ago I was Beta Chi,</text:p>
      <text:p text:style-name="P4">E7 <text:s text:c="24"/>A <text:s text:c="10"/></text:p>
      <text:p text:style-name="P1">never got high, Oh I was a sorry guy.</text:p>
      <text:p text:style-name="P4">D <text:s text:c="11"/>C <text:s text:c="18"/>Bm <text:s text:c="15"/></text:p>
      <text:p text:style-name="P1">Now a smile, a face, a girl that shares my name,</text:p>
      <text:p text:style-name="P4"><text:s text:c="8"/>E7 <text:s text:c="40"/>A <text:s text:c="12"/></text:p>
      <text:p text:style-name="P2">now I'm through with the game, This boy will never be the same. <text:span text:style-name="T6">Chorus</text:span></text:p>
      <text:p text:style-name="P1"/>
      <text:p text:style-name="P4">D <text:s text:c="11"/>C <text:s text:c="10"/>Bm <text:s text:c="13"/>E7 <text:s text:c="16"/></text:p>
      <text:p text:style-name="P1">Pisces Virgo rising is a very good sign, Strong and kind,</text:p>
      <text:p text:style-name="P5">E7 <text:s text:c="29"/>A</text:p>
      <text:p text:style-name="P2">Strong and kind, And the little boy is mine. </text:p>
      <text:p text:style-name="P5">D <text:s text:c="10"/>C <text:s text:c="17"/>Bm</text:p>
      <text:p text:style-name="P2">Now I see a family where there once was none,</text:p>
      <text:p text:style-name="P4"><text:s text:c="10"/>E7 <text:s text:c="27"/>A <text:s text:c="3"/></text:p>
      <text:p text:style-name="P2"><text:span text:style-name="T1">N</text:span>ow we've just begun, Yeah, we're gonna fly to the sun. <text:span text:style-name="T6">Chorus</text:span></text:p>
      <text:p text:style-name="P1"/>
      <text:p text:style-name="P1">D <text:s text:c="22"/>C <text:s text:c="13"/>Bm <text:s text:c="10"/></text:p>
      <text:p text:style-name="P1">Love the girl who holds the world in a paper cup,</text:p>
      <text:p text:style-name="P1">E7 <text:s text:c="30"/>A <text:s text:c="15"/></text:p>
      <text:p text:style-name="P1">Drink it up, love her and she'll bring you luck.</text:p>
      <text:p text:style-name="P1">D <text:s text:c="18"/>C <text:s text:c="22"/>Bm <text:s text:c="14"/></text:p>
      <text:p text:style-name="P1">And if you find she helps your mind, better take her home,</text:p>
      <text:p text:style-name="P1"><text:s text:c="15"/>E7 <text:s text:c="22"/>A <text:s text:c="12"/></text:p>
      <text:p text:style-name="P2"><text:soft-page-break/>Don't you live alone, try to learn what lover's own. <text:span text:style-name="T6">Chorus (No Instrumental Passage)</text:span></text:p>
      <text:p text:style-name="P1"/>
      <text:p text:style-name="P6">Outro:</text:p>
      <text:p text:style-name="P5">G <text:s text:c="13"/>A <text:s text:c="11"/>D <text:s text:c="18"/>Bm <text:s text:c="15"/></text:p>
      <text:p text:style-name="P2">In the morning when I rise, You bring a tear of joy to my eyes,</text:p>
      <text:p text:style-name="P5"><text:s text:c="4"/>E7 <text:s text:c="11"/>A <text:s text:c="12"/>A <text:s text:c="13"/></text:p>
      <text:p text:style-name="P2">and tell me every thing's gonna be all right.</text:p>
      <text:p text:style-name="P4">D <text:s text:c="2"/>D <text:s text:c="2"/>C <text:s text:c="2"/>C <text:s text:c="2"/>Bm <text:s text:c="3"/>Bm <text:s text:c="3"/>Bm <text:s text:c="3"/>Bm <text:s text:c="3"/>E7 <text:s text:c="3"/>E7 <text:s text:c="3"/>E7 <text:s text:c="3"/>E7 <text:s text:c="3"/>A <text:s text:c="2"/>A <text:s text:c="2"/>A <text:s text:c="2"/>A <text:s text:c="2"/>A </text:p>
      <text:p text:style-name="P1"><text:s text:c="80"/></text:p>
      <text:p text:style-name="P1"/>
      <text:p text:style-name="P1"/>
      <text:p text:style-name="P1"/>
      <text:p text:style-name="P8">Danny's Song (Kenny Loggins, 197<text:span text:style-name="T1">0</text:span>) <text:span text:style-name="T1">(G)</text:span></text:p>
      <text:p text:style-name="P3"><text:a xlink:type="simple" xlink:href="https://www.youtube.com/watch?v=ged-2KpWz-I" office:target-frame-name="_blank" xlink:show="new" text:style-name="Internet_20_link" text:visited-style-name="Visited_20_Internet_20_Link"><text:span text:style-name="T2">Danny's Song</text:span></text:a><text:span text:style-name="T2"> by Loggins &amp; Messina</text:span></text:p>
      <text:p text:style-name="P7"/>
      <text:p text:style-name="P1"/>
      <text:p text:style-name="P1">In G</text:p>
      <text:p text:style-name="P1"/>
      <text:p text:style-name="P1"/>
      <text:p text:style-name="P1">G <text:s text:c="2"/>G <text:s text:c="2"/>F <text:s text:c="2"/>F <text:s text:c="2"/>Em <text:s text:c="3"/>Em <text:s text:c="3"/>Em <text:s text:c="3"/>Em <text:s text:c="3"/>A7 <text:s text:c="3"/>A7 <text:s text:c="3"/>A7 <text:s text:c="3"/>A7 <text:s text:c="3"/>D <text:s text:c="2"/>D <text:s text:c="2"/>D <text:s text:c="2"/>D <text:s text:c="2"/>D </text:p>
      <text:p text:style-name="P1"><text:s text:c="80"/></text:p>
      <text:p text:style-name="P1">G <text:s text:c="15"/>F <text:s text:c="14"/>Em <text:s text:c="10"/></text:p>
      <text:p text:style-name="P1">People Smile and tell me I'm the lucky one,</text:p>
      <text:p text:style-name="P1"><text:s text:c="10"/>A7 <text:s text:c="25"/>D <text:s text:c="11"/></text:p>
      <text:p text:style-name="P1">And we've just begun, Think I'm gonna have a son.</text:p>
      <text:p text:style-name="P1">G <text:s text:c="14"/>F <text:s text:c="13"/>Em <text:s text:c="15"/></text:p>
      <text:p text:style-name="P1">He will be like she and me, as free as a dove,</text:p>
      <text:p text:style-name="P1"><text:s text:c="4"/>A7 <text:s text:c="26"/>D <text:s text:c="12"/></text:p>
      <text:p text:style-name="P1">Con ceived in love, Sun is gonna shine above.</text:p>
      <text:p text:style-name="P1">C <text:s text:c="13"/>D <text:s text:c="15"/>G <text:s text:c="9"/>Em <text:s text:c="9"/></text:p>
      <text:p text:style-name="P1">Even though we ain't got money, I 'm so in love with</text:p>
      <text:p text:style-name="P1"><text:s text:c="11"/>C <text:s text:c="14"/>D <text:s text:c="15"/>G Em <text:s/>C <text:s text:c="2"/></text:p>
      <text:p text:style-name="P1">you honey, Everything will bring a chain of love. In</text:p>
      <text:p text:style-name="P1"><text:s text:c="12"/>D <text:s text:c="11"/>G <text:s text:c="18"/>Em <text:s text:c="15"/></text:p>
      <text:p text:style-name="P1">the morning when I rise, You bring a tear of joy to my eyes,</text:p>
      <text:p text:style-name="P1"><text:s text:c="4"/>A7 <text:s text:c="11"/>D <text:s text:c="12"/>D <text:s text:c="13"/></text:p>
      <text:p text:style-name="P1">and tell me every thing's gonna be all right.</text:p>
      <text:p text:style-name="P1">G <text:s text:c="2"/>G <text:s text:c="2"/>F <text:s text:c="2"/>F <text:s text:c="2"/>Em <text:s text:c="3"/>Em <text:s text:c="3"/>Em <text:s text:c="3"/>Em <text:s text:c="3"/>A7 <text:s text:c="3"/>A7 <text:s text:c="3"/>A7 <text:s text:c="3"/>A7 <text:s text:c="3"/>D <text:s text:c="2"/>D <text:s text:c="2"/>D <text:s text:c="2"/>D <text:s text:c="2"/>D </text:p>
      <text:p text:style-name="P1"><text:s text:c="80"/></text:p>
      <text:p text:style-name="P1">G <text:s text:c="16"/>F <text:s text:c="14"/>Em <text:s text:c="9"/></text:p>
      <text:p text:style-name="P1">Seems as though a month ago I was Beta Chi,</text:p>
      <text:p text:style-name="P1">A7 <text:s text:c="24"/>D <text:s text:c="10"/></text:p>
      <text:p text:style-name="P1">never got high, Oh I was a sorry guy.</text:p>
      <text:p text:style-name="P1">G <text:s text:c="11"/>F <text:s text:c="18"/>Em <text:s text:c="15"/></text:p>
      <text:p text:style-name="P1">Now a smile, a face, a girl that shares my name,</text:p>
      <text:p text:style-name="P1"><text:s text:c="8"/>A7 <text:s text:c="40"/>D <text:s text:c="12"/></text:p>
      <text:p text:style-name="P1">now I'm through with the game, This boy will never be the same.</text:p>
      <text:p text:style-name="P1">C <text:s text:c="13"/>D <text:s text:c="15"/>G <text:s text:c="9"/>Em <text:s text:c="9"/></text:p>
      <text:p text:style-name="P1">Even though we ain't got money, I 'm so in love with</text:p>
      <text:p text:style-name="P1"><text:s text:c="11"/>C <text:s text:c="14"/>D <text:s text:c="15"/>G Em <text:s/>C <text:s text:c="2"/></text:p>
      <text:p text:style-name="P1">you honey, Everything will bring a chain of love. In</text:p>
      <text:p text:style-name="P1"><text:s text:c="12"/>D <text:s text:c="11"/>G <text:s text:c="18"/>Em <text:s text:c="15"/></text:p>
      <text:p text:style-name="P1">the morning when I rise, You bring a tear of joy to my eyes,</text:p>
      <text:p text:style-name="P1"><text:s text:c="4"/>A7 <text:s text:c="11"/>D <text:s text:c="12"/>D <text:s text:c="13"/></text:p>
      <text:p text:style-name="P1">and tell me every thing's gonna be all right.</text:p>
      <text:p text:style-name="P1">G <text:s text:c="2"/>G <text:s text:c="2"/>F <text:s text:c="2"/>F <text:s text:c="2"/>Em <text:s text:c="3"/>Em <text:s text:c="3"/>Em <text:s text:c="3"/>Em <text:s text:c="3"/>A7 <text:s text:c="3"/>A7 <text:s text:c="3"/>A7 <text:s text:c="3"/>A7 <text:s text:c="3"/>D <text:s text:c="2"/>D <text:s text:c="2"/>D <text:s text:c="2"/>D <text:s text:c="2"/>D </text:p>
      <text:p text:style-name="P1"><text:s text:c="80"/></text:p>
      <text:p text:style-name="P1">G <text:s text:c="11"/>F <text:s text:c="10"/>Em <text:s text:c="13"/>A7 <text:s text:c="16"/></text:p>
      <text:p text:style-name="P1">Pisces Virgo rising is a very good sign, Strong and kind,</text:p>
      <text:p text:style-name="P1"><text:s text:c="15"/>D <text:s text:c="11"/>G <text:s text:c="10"/>F <text:s text:c="18"/></text:p>
      <text:p text:style-name="P1">And the little boy is mine. Now I see a family where there</text:p>
      <text:p text:style-name="P1">Em <text:s text:c="22"/>A7 <text:s text:c="27"/>D <text:s text:c="3"/></text:p>
      <text:p text:style-name="P1"><text:soft-page-break/>once was none, now we've just begun, Yeah, we're gonna fly</text:p>
      <text:p text:style-name="P1">to the sun.</text:p>
      <text:p text:style-name="P1">C <text:s text:c="13"/>D <text:s text:c="15"/>G <text:s text:c="9"/>Em <text:s text:c="9"/></text:p>
      <text:p text:style-name="P1">Even though we ain't got money, I 'm so in love with</text:p>
      <text:p text:style-name="P1"><text:s text:c="11"/>C <text:s text:c="14"/>D <text:s text:c="15"/>G Em <text:s/>C <text:s text:c="2"/></text:p>
      <text:p text:style-name="P1">you honey, Everything will bring a chain of love. In</text:p>
      <text:p text:style-name="P1"><text:s text:c="12"/>D <text:s text:c="11"/>G <text:s text:c="18"/>Em <text:s text:c="15"/></text:p>
      <text:p text:style-name="P1">the morning when I rise, You bring a tear of joy to my eyes,</text:p>
      <text:p text:style-name="P1"><text:s text:c="4"/>A7 <text:s text:c="11"/>D <text:s text:c="12"/>D <text:s text:c="13"/></text:p>
      <text:p text:style-name="P1">and tell me every thing's gonna be all right.</text:p>
      <text:p text:style-name="P1">G <text:s text:c="2"/>G <text:s text:c="2"/>F <text:s text:c="2"/>F <text:s text:c="2"/>Em <text:s text:c="3"/>Em <text:s text:c="3"/>Em <text:s text:c="3"/>Em <text:s text:c="3"/>A7 <text:s text:c="3"/>A7 <text:s text:c="3"/>A7 <text:s text:c="3"/>A7 <text:s text:c="3"/>D <text:s text:c="2"/>D <text:s text:c="2"/>D <text:s text:c="2"/>D <text:s text:c="2"/>D </text:p>
      <text:p text:style-name="P1"><text:s text:c="80"/></text:p>
      <text:p text:style-name="P1">G <text:s text:c="22"/>F <text:s text:c="13"/>Em <text:s text:c="10"/></text:p>
      <text:p text:style-name="P1">Love the girl who holds the world in a paper cup,</text:p>
      <text:p text:style-name="P1">A7 <text:s text:c="30"/>D <text:s text:c="15"/></text:p>
      <text:p text:style-name="P1">Drink it up, love her and she'll bring you luck.</text:p>
      <text:p text:style-name="P1">G <text:s text:c="18"/>F <text:s text:c="22"/>Em <text:s text:c="14"/></text:p>
      <text:p text:style-name="P1">And if you find she helps your mind, better take her home,</text:p>
      <text:p text:style-name="P1"><text:s text:c="15"/>A7 <text:s text:c="22"/>D <text:s text:c="12"/></text:p>
      <text:p text:style-name="P1">Don't you live alone, try to learn what lover's own.</text:p>
      <text:p text:style-name="P1">C <text:s text:c="13"/>D <text:s text:c="15"/>G <text:s text:c="9"/>Em <text:s text:c="9"/></text:p>
      <text:p text:style-name="P1">Even though we ain't got money, I 'm so in love with</text:p>
      <text:p text:style-name="P1"><text:s text:c="11"/>C <text:s text:c="14"/>D <text:s text:c="15"/>G Em <text:s/>C <text:s text:c="2"/></text:p>
      <text:p text:style-name="P1">you honey, Everything will bring a chain of love. In</text:p>
      <text:p text:style-name="P1"><text:s text:c="12"/>D <text:s text:c="11"/>G <text:s text:c="18"/>Em <text:s text:c="15"/></text:p>
      <text:p text:style-name="P1">the morning when I rise, You bring a tear of joy to my eyes,</text:p>
      <text:p text:style-name="P1"><text:s text:c="4"/>A7 <text:s text:c="11"/>D <text:s text:c="12"/>D <text:s text:c="13"/></text:p>
      <text:p text:style-name="P1">and tell me every thing's gonna be all right.</text:p>
      <text:p text:style-name="P1">C <text:s text:c="13"/>D <text:s text:c="11"/>G <text:s text:c="18"/>Em <text:s text:c="6"/></text:p>
      <text:p text:style-name="P1">In the morning when I rise, You bring a tear of joy to</text:p>
      <text:p text:style-name="P1"><text:s text:c="13"/>A7 <text:s text:c="11"/>D <text:s text:c="12"/>D <text:s text:c="13"/></text:p>
      <text:p text:style-name="P1">my eyes, and tell me every thing's gonna be all right.</text:p>
      <text:p text:style-name="P1">G <text:s text:c="2"/>G <text:s text:c="2"/>F <text:s text:c="2"/>F <text:s text:c="2"/>Em <text:s text:c="3"/>Em <text:s text:c="3"/>Em <text:s text:c="3"/>Em <text:s text:c="3"/>A7 <text:s text:c="3"/>A7 <text:s text:c="3"/>A7 <text:s text:c="3"/>A7 <text:s text:c="3"/>D <text:s text:c="2"/>D <text:s text:c="2"/>D <text:s text:c="2"/>D <text:s text:c="2"/>D </text:p>
      <text:p text:style-name="P1"><text:s text:c="8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31T10:44:22.024000000</meta:creation-date>
    <dc:date>2021-01-31T10:56:41.135000000</dc:date>
    <meta:editing-duration>PT1M28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4" meta:paragraph-count="134" meta:word-count="944" meta:character-count="6993" meta:non-whitespace-character-count="2872"/>
  </office:meta>
</office:document-meta>
</file>