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5pt" fo:font-weight="bold" officeooo:paragraph-rsid="001d5b61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Liberation Mono" officeooo:paragraph-rsid="001b2589"/>
    </style:style>
    <style:style style:name="P6" style:family="paragraph" style:parent-style-name="Standard">
      <style:paragraph-properties fo:text-align="end" style:justify-single-word="false"/>
      <style:text-properties style:font-name="Liberation Mono" officeooo:paragraph-rsid="001b2589"/>
    </style:style>
    <style:style style:name="P7" style:family="paragraph" style:parent-style-name="Standard">
      <style:paragraph-properties fo:text-align="end" style:justify-single-word="false"/>
      <style:text-properties style:font-name="Liberation Mono" officeooo:paragraph-rsid="001e9031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fo:font-weight="bold" officeooo:paragraph-rsid="001d5b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Mono" officeooo:paragraph-rsid="001e9031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iberation Mono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b2589" officeooo:paragraph-rsid="001b2589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c10e8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e9031"/>
    </style:style>
    <style:style style:name="P14" style:family="paragraph" style:parent-style-name="Standard">
      <style:paragraph-properties fo:break-before="page"/>
      <style:text-properties style:font-name="Liberation Mono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Liberation Mono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2589" fo:background-color="#ffff00" loext:char-shading-value="0" style:font-weight-asian="bold" style:font-weight-complex="bold"/>
    </style:style>
    <style:style style:name="T3" style:family="text">
      <style:text-properties officeooo:rsid="001c10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nny's Song - Kenny Logins </text:p>
      <text:p text:style-name="P8">Arr. Pete McCarty</text:p>
      <text:p text:style-name="P2"><text:a xlink:type="simple" xlink:href="https://www.youtube.com/watch?v=kOl9s0Jlw8I" text:style-name="Internet_20_link" text:visited-style-name="Visited_20_Internet_20_Link"><text:span text:style-name="T1">Danny's Song</text:span></text:a><text:span text:style-name="T1"> by Kenny Logins</text:span></text:p>
      <text:p text:style-name="P2"><text:span text:style-name="T1">Key of D? C?</text:span></text:p>
      <text:p text:style-name="P3">Chords: C Bb Am D7 F G</text:p>
      <text:p text:style-name="P1"/>
      <text:p text:style-name="P5"><text:span text:style-name="T2">Intro:</text:span> <text:s/>C C Bb Bb <text:s text:c="2"/>Am Am Am Am <text:span text:style-name="T3">Am <text:s/></text:span><text:s/>D7 D7 D7 D7 <text:s text:c="2"/>G G G G <text:s text:c="2"/>G</text:p>
      <text:p text:style-name="P1"><text:s text:c="15"/></text:p>
      <text:p text:style-name="P1">C <text:s text:c="15"/>Bb <text:s text:c="13"/>Am</text:p>
      <text:p text:style-name="P1">People Smile and tell me I'm the lucky one,</text:p>
      <text:p text:style-name="P1"><text:s text:c="10"/>D7 <text:s text:c="25"/>G</text:p>
      <text:p text:style-name="P1">And we've just begun, Think I'm gonna have a son.</text:p>
      <text:p text:style-name="P1">C <text:s text:c="14"/>Bb <text:s text:c="12"/>Am</text:p>
      <text:p text:style-name="P1">He will be like she and me, as free as a dove,</text:p>
      <text:p text:style-name="P1"><text:s text:c="3"/>D7 <text:s text:c="26"/>G</text:p>
      <text:p text:style-name="P1">Conceived in love, Sun is gonna shine above.</text:p>
      <text:p text:style-name="P1"/>
      <text:p text:style-name="P11">Chorus</text:p>
      <text:p text:style-name="P10">F <text:s text:c="13"/>G <text:s text:c="15"/>C <text:s text:c="9"/>Am <text:s/></text:p>
      <text:p text:style-name="P10">Even though we ain't got money, I 'm so in love with you honey,</text:p>
      <text:p text:style-name="P10">F <text:s text:c="14"/>G <text:s text:c="15"/>C Am</text:p>
      <text:p text:style-name="P10">Everything will bring a chain of love.</text:p>
      <text:p text:style-name="P10">F <text:s text:c="13"/>G <text:s text:c="11"/>C <text:s text:c="18"/>Am <text:s/></text:p>
      <text:p text:style-name="P10">In the morning when I rise, You bring a tear of joy to my eyes,</text:p>
      <text:p text:style-name="P10"><text:s text:c="4"/>D7 <text:s text:c="11"/>G <text:s text:c="12"/>G</text:p>
      <text:p text:style-name="P10">and tell me every thing's gonna * be all right.</text:p>
      <text:p text:style-name="P10"/>
      <text:p text:style-name="P12">C C Bb Bb <text:s text:c="2"/>Am Am Am Am <text:span text:style-name="T3">Am <text:s/></text:span><text:s/>D7 D7 D7 D7 <text:s text:c="2"/>G G G G <text:s text:c="2"/>G</text:p>
      <text:p text:style-name="P1"/>
      <text:p text:style-name="P1">C <text:s text:c="16"/>Bb <text:s text:c="13"/>Am</text:p>
      <text:p text:style-name="P1">Seems as though a month ago I was Beta Chi,</text:p>
      <text:p text:style-name="P1">D7 <text:s text:c="24"/>G</text:p>
      <text:p text:style-name="P1">never got high, Oh I was a sorry guy.</text:p>
      <text:p text:style-name="P1">C <text:s text:c="11"/>Bb <text:s text:c="17"/>Am</text:p>
      <text:p text:style-name="P1">Now a smile, a face, a girl that shares my name,</text:p>
      <text:p text:style-name="P1"><text:s text:c="8"/>D7 <text:s text:c="40"/>G</text:p>
      <text:p text:style-name="P5">now I'm through with the game, This boy will never be the same.</text:p>
      <text:p text:style-name="P6"><text:s/><text:span text:style-name="T2">Chorus</text:span></text:p>
      <text:p text:style-name="P1"/>
      <text:p text:style-name="P5">C <text:s text:c="11"/>Bb <text:s text:c="9"/>Am</text:p>
      <text:p text:style-name="P1">Pisces Virgo rising is a very good sign,</text:p>
      <text:p text:style-name="P1">D7 <text:s text:c="29"/>G</text:p>
      <text:p text:style-name="P1">Strong and kind, And the little boy is mine.</text:p>
      <text:p text:style-name="P1">C <text:s text:c="10"/>Bb <text:s text:c="16"/>Am</text:p>
      <text:p text:style-name="P1">Now I see a family where there once was none,</text:p>
      <text:p text:style-name="P1"><text:s text:c="10"/>D7 <text:s text:c="27"/>G</text:p>
      <text:p text:style-name="P1">Now we've just begun, Yeah, we're gonna fly to the sun. <text:span text:style-name="T2">Chorus</text:span></text:p>
      <text:p text:style-name="P1"/>
      <text:p text:style-name="P1"/>
      <text:p text:style-name="P14">C <text:s text:c="22"/>Bb <text:s text:c="12"/>Am</text:p>
      <text:p text:style-name="P1">Love the girl who holds the world in a paper cup,</text:p>
      <text:p text:style-name="P1">D7 <text:s text:c="30"/>G</text:p>
      <text:p text:style-name="P1">Drink it up, Love her and she'll bring you luck.</text:p>
      <text:p text:style-name="P1">C <text:s text:c="18"/>Bb <text:s text:c="21"/>Am</text:p>
      <text:p text:style-name="P1">And if you find she helps your mind, better take her home,</text:p>
      <text:p text:style-name="P1"><text:s text:c="15"/>D7 <text:s text:c="22"/>G</text:p>
      <text:p text:style-name="P5">Don't you live alone, Try to learn what lover's own. <text:s/><text:span text:style-name="T2">Chorus</text:span></text:p>
      <text:p text:style-name="P1"/>
      <text:p text:style-name="P1"/>
      <text:p text:style-name="P15">Danny's Song - Kenny Logins Arr. Pete McCarty</text:p>
      <text:p text:style-name="P2"><text:a xlink:type="simple" xlink:href="https://www.youtube.com/watch?v=kOl9s0Jlw8I" text:style-name="Internet_20_link" text:visited-style-name="Visited_20_Internet_20_Link"><text:span text:style-name="T1">Danny's Song</text:span></text:a><text:span text:style-name="T1"> by Kenny Logins</text:span></text:p>
      <text:p text:style-name="P3">Key of A? G?</text:p>
      <text:p text:style-name="P3">Chords: G F Em A7 D C</text:p>
      <text:p text:style-name="P1"/>
      <text:p text:style-name="P5"><text:span text:style-name="T2">Intro:</text:span> <text:s/>G G F F <text:s text:c="2"/>Em Em Em Em <text:s text:c="2"/>A7 A7 A7 A7 <text:s text:c="2"/>D D D D <text:s text:c="2"/>D</text:p>
      <text:p text:style-name="P1"/>
      <text:p text:style-name="P1">G <text:s text:c="15"/>F <text:s text:c="14"/>Em</text:p>
      <text:p text:style-name="P1">People Smile and tell me I'm the lucky one,</text:p>
      <text:p text:style-name="P1"><text:s text:c="10"/>A7 <text:s text:c="25"/>D</text:p>
      <text:p text:style-name="P1">And we've just begun, Think I'm gonna have a son.</text:p>
      <text:p text:style-name="P1">G <text:s text:c="14"/>F <text:s text:c="13"/>Em</text:p>
      <text:p text:style-name="P1">He will be like she and me, as free as a dove,</text:p>
      <text:p text:style-name="P1"><text:s text:c="3"/>A7 <text:s text:c="26"/>D</text:p>
      <text:p text:style-name="P1">Conceived in love, Sun is gonna shine above.</text:p>
      <text:p text:style-name="P1"/>
      <text:p text:style-name="P11">Chorus</text:p>
      <text:p text:style-name="P10">C <text:s text:c="13"/>D <text:s text:c="15"/>G <text:s text:c="9"/>Em</text:p>
      <text:p text:style-name="P10">Even though we ain't got money, I 'm so in love with you honey,</text:p>
      <text:p text:style-name="P10">C <text:s text:c="14"/>D <text:s text:c="15"/>G Em</text:p>
      <text:p text:style-name="P10">Everything will bring a chain of love.</text:p>
      <text:p text:style-name="P10">C <text:s text:c="13"/>D <text:s text:c="11"/>G <text:s text:c="18"/>Em</text:p>
      <text:p text:style-name="P10">In the morning when I rise, You bring a tear of joy to my eyes,</text:p>
      <text:p text:style-name="P10"><text:s text:c="4"/>A7 <text:s text:c="11"/>D <text:s text:c="12"/>D</text:p>
      <text:p text:style-name="P10">and tell me every thing's gonna * be all right.</text:p>
      <text:p text:style-name="P10"/>
      <text:p text:style-name="P13">G G F F <text:s text:c="2"/>Em Em Em Em <text:s text:c="2"/>A7 A7 A7 A7 <text:s text:c="2"/>D D D D <text:s text:c="2"/>D</text:p>
      <text:p text:style-name="P1"/>
      <text:p text:style-name="P1">G <text:s text:c="16"/>F <text:s text:c="14"/>Em</text:p>
      <text:p text:style-name="P1">Seems as though a month ago I was Beta Chi,</text:p>
      <text:p text:style-name="P1">A7 <text:s text:c="24"/>D</text:p>
      <text:p text:style-name="P1">never got high, Oh I was a sorry guy.</text:p>
      <text:p text:style-name="P1">G <text:s text:c="11"/>F <text:s text:c="18"/>Em</text:p>
      <text:p text:style-name="P1">Now a smile, a face, a girl that shares my name,</text:p>
      <text:p text:style-name="P1"><text:s text:c="8"/>A7 <text:s text:c="40"/>D</text:p>
      <text:p text:style-name="P9">now I'm through with the game, This boy will never be the same. </text:p>
      <text:p text:style-name="P7"><text:span text:style-name="T2">Chorus</text:span></text:p>
      <text:p text:style-name="P1"/>
      <text:p text:style-name="P1">G <text:s text:c="11"/>F <text:s text:c="10"/>Em</text:p>
      <text:p text:style-name="P1">Pisces Virgo rising is a very good sign,</text:p>
      <text:p text:style-name="P1">A7 <text:s text:c="29"/>D</text:p>
      <text:p text:style-name="P1">Strong and kind, And the little boy is mine.</text:p>
      <text:p text:style-name="P1">G <text:s text:c="10"/>F <text:s text:c="17"/>Em</text:p>
      <text:p text:style-name="P1">Now I see a family where there once was none,</text:p>
      <text:p text:style-name="P1"><text:s text:c="10"/>A7 <text:s text:c="27"/>D</text:p>
      <text:p text:style-name="P5">Now we've just begun, Yeah, we're gonna fly to the sun. <text:span text:style-name="T2">Chorus</text:span></text:p>
      <text:p text:style-name="P1"/>
      <text:p text:style-name="P14"><text:s text:c="22"/>F <text:s text:c="13"/>Em </text:p>
      <text:p text:style-name="P1">Love the girl who holds the world in a paper cup,</text:p>
      <text:p text:style-name="P1">A7 <text:s text:c="30"/>D</text:p>
      <text:p text:style-name="P1">Drink it up, Love her and she'll bring you luck.</text:p>
      <text:p text:style-name="P1">G <text:s text:c="18"/>F <text:s text:c="22"/>Em</text:p>
      <text:p text:style-name="P1">And if you find she helps your mind, better take her home,</text:p>
      <text:p text:style-name="P1"><text:s text:c="15"/>A7 <text:s text:c="22"/>D</text:p>
      <text:p text:style-name="P5">Don't you live alone, Try to learn what lover's own. <text:span text:style-name="T2">Choru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13:19:07.514000000</meta:creation-date>
    <dc:date>2020-09-19T13:36:55.548000000</dc:date>
    <meta:editing-duration>PT17M44S</meta:editing-duration>
    <meta:editing-cycles>7</meta:editing-cycles>
    <meta:generator>LibreOffice/6.2.8.2$Windows_X86_64 LibreOffice_project/f82ddfca21ebc1e222a662a32b25c0c9d20169ee</meta:generator>
    <meta:print-date>2020-09-19T13:38:13.151000000</meta:print-date>
    <meta:document-statistic meta:table-count="0" meta:image-count="0" meta:object-count="0" meta:page-count="4" meta:paragraph-count="98" meta:word-count="655" meta:character-count="3962" meta:non-whitespace-character-count="2070"/>
  </office:meta>
</office:document-meta>
</file>