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ydream - John Sebastian (1966)</text:p>
      <text:p text:style-name="P1"/>
      <text:p text:style-name="P1">The Lovin Spoonful - Daydream (HQ) - YouTube</text:p>
      <text:p text:style-name="P1">https://www.youtube.com/watch?v=fwH4wPz-URM</text:p>
      <text:p text:style-name="P1"/>
      <text:p text:style-name="P1">C <text:s text:c="18"/>A7 <text:s text:c="6"/>Dm7 <text:s text:c="21"/>G </text:p>
      <text:p text:style-name="P1">What a day for a daydream What a day for a daydreaming boy </text:p>
      <text:p text:style-name="P1">C <text:s text:c="18"/>A7 <text:s text:c="6"/>Dm7 <text:s text:c="21"/>G </text:p>
      <text:p text:style-name="P1">And im lost in a daydream <text:s/>Dreaming bout my bundle of joy</text:p>
      <text:p text:style-name="P1"/>
      <text:p text:style-name="P1"><text:s text:c="6"/>F <text:s text:c="11"/>D7 <text:s text:c="8"/>C <text:s text:c="7"/>A7 </text:p>
      <text:p text:style-name="P1"><text:s text:c="5"/>And even if time ain't really on my side</text:p>
      <text:p text:style-name="P1"><text:s text:c="6"/>F <text:s text:c="11"/>D7 <text:s text:c="12"/>C <text:s text:c="7"/>A7 </text:p>
      <text:p text:style-name="P1"><text:s text:c="5"/>It's one of those days for taking a walk outside</text:p>
      <text:p text:style-name="P1"><text:s text:c="6"/>F <text:s text:c="11"/>D7 <text:s text:c="10"/>C <text:s text:c="9"/>A7 </text:p>
      <text:p text:style-name="P1"><text:s text:c="5"/>I'm blowing the day to take a walk in the sun</text:p>
      <text:p text:style-name="P1"><text:s text:c="5"/>Dm7 <text:s text:c="33"/>G </text:p>
      <text:p text:style-name="P1"><text:s text:c="4"/>And fall on my face on somebody's new mown-lawn</text:p>
      <text:p text:style-name="P1"/>
      <text:p text:style-name="P1">Then it just keeps doing</text:p>
      <text:p text:style-name="P1">C <text:s/>A7 <text:s/>Dm7 <text:s/>G <text:s text:c="3"/>for the daydream parts</text:p>
      <text:p text:style-name="P1">and then </text:p>
      <text:p text:style-name="P1">F <text:s/>D7 <text:s/>C <text:s/>A7 </text:p>
      <text:p text:style-name="P1">Dm7 <text:s text:c="2"/>G </text:p>
      <text:p text:style-name="P1">For the middle par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10T23:48:46.71</meta:creation-date>
    <meta:document-statistic meta:table-count="0" meta:image-count="0" meta:object-count="0" meta:page-count="1" meta:paragraph-count="21" meta:word-count="125" meta:character-count="839"/>
    <dc:date>2019-08-10T23:49:00.29</dc:date>
    <dc:creator>Douglas Anderson</dc:creator>
    <meta:editing-duration>PT13S</meta:editing-duration>
    <meta:editing-cycles>1</meta:editing-cycles>
    <meta:generator>OpenOffice/4.1.5$Win32 OpenOffice.org_project/415m1$Build-9789</meta:generator>
  </office:meta>
</office:document-meta>
</file>