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0402in" fo:margin-bottom="0.0402in" fo:orphans="0" fo:widows="0" fo:text-indent="0in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in" fo:margin-right="0in" fo:margin-top="0.0402in" fo:margin-bottom="0.0402in" fo:text-align="center" style:justify-single-word="false" fo:orphans="0" fo:widows="0" fo:text-indent="0in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in" fo:margin-right="0in" fo:margin-top="0.0402in" fo:margin-bottom="0.0402in" fo:text-align="center" style:justify-single-word="false" fo:orphans="0" fo:widows="0" fo:text-indent="0in" style:auto-text-indent="false" style:text-autospace="none"/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top="0.0402in" fo:margin-bottom="0.0402in" fo:orphans="0" fo:widows="0" style:text-autospace="non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margin-left="0.4925in" fo:margin-right="0in" fo:margin-top="0.0402in" fo:margin-bottom="0.0402in" fo:orphans="0" fo:widows="0" fo:text-indent="0in" style:auto-text-indent="false" style:text-autospace="none"/>
      <style:text-properties style:font-name="Verdana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 Courcy-Hark the Herald Angels Sing-1775</text:p>
      <text:p text:style-name="Standard"/>
      <text:p text:style-name="P4"><text:span text:style-name="T1">De Courcy's Coll., 1775, No. 30, in 6 st.; </text:span></text:p>
      <text:p text:style-name="P5"/>
      <text:p text:style-name="P5">Copy acquired at Google Books.</text:p>
      <text:p text:style-name="P5"/>
      <text:p text:style-name="P1"/>
      <text:p text:style-name="P2">Source: Rev. Mr. Richard De Courcy, <text:span text:style-name="T2">A Collection of Psalms and Hymns</text:span> (Shrewsbury: T. Wood, 1775), Hymn #30, pp. 30-31. Six verses of four lines.</text:p>
      <text:p text:style-name="P1">1. Hark! The herald-angels sing,<text:line-break/>Glory to the new-born King!<text:line-break/>Peace on earth, and mercy mild,<text:line-break/>God and sinners reconcil'd.</text:p>
      <text:p text:style-name="P1">2. Joyful all ye nations rise,<text:line-break/>Join the triumphs of the skies;<text:line-break/>With th' angelic host proclaim,<text:line-break/>“Christ is born in Bethlehem!”</text:p>
      <text:p text:style-name="P1">3. Christ by highest heav'n ador'd,<text:line-break/>Christ the everlasting Lord!<text:line-break/>Late in time behold him come,<text:line-break/>Offspring of the virgin's womb.</text:p>
      <text:p text:style-name="P1">4. Veil'd in flesh the Godhead see,<text:line-break/>Hail th' incarnate Deity!<text:line-break/>Pleas'd as man with men t'appear,<text:line-break/>Jesus our Emmanuel here.</text:p>
      <text:p text:style-name="P1">5. Hail the heav'n-born Prince of Peace!<text:line-break/>Hail the Sun of Righteousness!<text:line-break/>Light and life to all he <text:s/>brings,<text:line-break/>Ris'n with healing in his wings!</text:p>
      <text:p text:style-name="P1">6. Mild he lays his glory by,<text:line-break/>Born that men no more may die;<text:line-break/>Born to raise the sons of earth,<text:line-break/>Born to give them second birth.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uglas Anderson</meta:initial-creator>
    <meta:creation-date>2012-05-05T16:37:09.61</meta:creation-date>
    <meta:document-statistic meta:table-count="0" meta:image-count="0" meta:object-count="0" meta:page-count="1" meta:paragraph-count="10" meta:word-count="182" meta:character-count="1013"/>
    <dc:date>2012-05-05T16:38:20.56</dc:date>
    <dc:creator>Douglas Anderson</dc:creator>
    <meta:editing-duration>PT1M18S</meta:editing-duration>
    <meta:editing-cycles>1</meta:editing-cycles>
    <meta:generator>OpenOffice.org/3.3$Win32 OpenOffice.org_project/330m20$Build-9567</meta:generator>
  </office:meta>
</office:document-meta>
</file>