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d Man's Curve</text:p>
      <text:p text:style-name="Standard">(Christian/Berry/Kornfeld/Wilson)</text:p>
      <text:p text:style-name="Standard"/>
      <text:p text:style-name="Standard"/>
      <text:p text:style-name="Standard">Intro (horns doubled by guitar): <text:s/>[3X, full band third time]</text:p>
      <text:p text:style-name="Standard"/>
      <text:p text:style-name="Standard"><text:tab/>[F#]</text:p>
      <text:p text:style-name="Standard"><text:tab/> v <text:s text:c="2"/>v <text:s text:c="2"/>v <text:s text:c="2"/>v <text:s text:c="4"/>v <text:s text:c="2"/>v <text:s text:c="2"/>v <text:s text:c="2"/>v</text:p>
      <text:p text:style-name="Standard"><text:tab/>-----------------|----------------------|</text:p>
      <text:p text:style-name="Standard"><text:tab/>-----------------|----------------------|</text:p>
      <text:p text:style-name="Standard"><text:tab/>-----------------|-------------2--------|</text:p>
      <text:p text:style-name="Standard"><text:tab/>-4-------4-------|-4-------4------------|</text:p>
      <text:p text:style-name="Standard"><text:tab/>-------4-----4---|-------4--------------|</text:p>
      <text:p text:style-name="Standard"><text:tab/>-----------------|----------------------|</text:p>
      <text:p text:style-name="Standard"/>
      <text:p text:style-name="Standard">Verse 1:</text:p>
      <text:p text:style-name="Standard"/>
      <text:p text:style-name="Standard"><text:tab/>F#</text:p>
      <text:p text:style-name="Standard"><text:tab/>I was cruisin' in my Stingray late one night</text:p>
      <text:p text:style-name="Standard"><text:tab/> <text:s text:c="7"/>B</text:p>
      <text:p text:style-name="Standard"><text:tab/>When an XKE pulled up on the right</text:p>
      <text:p text:style-name="Standard"><text:tab/> <text:s text:c="4"/>F#</text:p>
      <text:p text:style-name="Standard"><text:tab/>And rolled down the window of his shiny new Jag</text:p>
      <text:p text:style-name="Standard"><text:tab/> <text:s text:c="4"/>C#</text:p>
      <text:p text:style-name="Standard"><text:tab/>And challenged me then and there to a drag</text:p>
      <text:p text:style-name="Standard"><text:tab/> <text:s text:c="2"/>F#</text:p>
      <text:p text:style-name="Standard"><text:tab/>I said, "you're on, buddy, my mill's runnin' fine</text:p>
      <text:p text:style-name="Standard"><text:tab/> <text:s text:c="6"/>B</text:p>
      <text:p text:style-name="Standard"><text:tab/>Let's come off the line, now, at Sunset and Vine</text:p>
      <text:p text:style-name="Standard"><text:tab/> <text:s text:c="8"/>F#</text:p>
      <text:p text:style-name="Standard"><text:tab/>But I'll go you one better if you've got the nerve</text:p>
      <text:p text:style-name="Standard"><text:tab/> <text:s text:c="6"/>G#m</text:p>
      <text:p text:style-name="Standard"><text:tab/>Let's race all the way</text:p>
      <text:p text:style-name="Standard"><text:tab/>C# <text:s text:c="14"/>F#</text:p>
      <text:p text:style-name="Standard"><text:tab/> <text:s/>To Dead Man's Curve"</text:p>
      <text:p text:style-name="Standard"/>
      <text:p text:style-name="Standard">Chorus:</text:p>
      <text:p text:style-name="Standard"/>
      <text:p text:style-name="Standard"><text:tab/>F#</text:p>
      <text:p text:style-name="Standard"><text:tab/>Dead Man's Curve, it's no place to play</text:p>
      <text:p text:style-name="Standard"><text:tab/>D#m</text:p>
      <text:p text:style-name="Standard"><text:tab/>Dead Man's Curve, you must keep away</text:p>
      <text:p text:style-name="Standard"><text:tab/>B</text:p>
      <text:p text:style-name="Standard"><text:tab/>Dead Man's Curve, I can hear 'em say:</text:p>
      <text:p text:style-name="Standard"><text:tab/>[C#] <text:s text:c="7"/>[D] <text:s text:c="6"/>[Bm] <text:s text:c="6"/>C# <text:s text:c="4"/>D <text:s text:c="4"/>C# /B /A# /G#</text:p>
      <text:p text:style-name="Standard"><text:tab/> <text:s text:c="33"/>/ <text:s/>/ <text:s/>/ <text:s/>/ <text:s text:c="2"/>/ <text:s/>/ <text:s/>/ <text:s/>/</text:p>
      <text:p text:style-name="Standard"><text:tab/>"Won't come back from Dead Man's Curve"</text:p>
      <text:p text:style-name="Standard"/>
      <text:p text:style-name="Standard">Verse 2:</text:p>
      <text:p text:style-name="Standard"><text:soft-page-break/></text:p>
      <text:p text:style-name="Standard"><text:tab/>The street was deserted late Friday night</text:p>
      <text:p text:style-name="Standard"><text:tab/>We were buggin' each other while we sat out the light</text:p>
      <text:p text:style-name="Standard"><text:tab/>We both popped the clutch when the light turned green</text:p>
      <text:p text:style-name="Standard"><text:tab/>You shoulda heard the whine from my screamin' machine</text:p>
      <text:p text:style-name="Standard"><text:tab/>I flew past LaBrea, Schwab's, and Crescent Heights</text:p>
      <text:p text:style-name="Standard"><text:tab/>And all the Jag could see were my six taillights</text:p>
      <text:p text:style-name="Standard"><text:tab/>He passed me at Doheny then I started to swerve</text:p>
      <text:p text:style-name="Standard"><text:tab/>But I pulled her out and there we were</text:p>
      <text:p text:style-name="Standard"><text:tab/>At Dead Man's Curve</text:p>
      <text:p text:style-name="Standard"/>
      <text:p text:style-name="Standard">Partial chorus:</text:p>
      <text:p text:style-name="Standard"/>
      <text:p text:style-name="Standard"><text:tab/>F# <text:s text:c="36"/>[F#] G G#</text:p>
      <text:p text:style-name="Standard"><text:tab/>Dead Man's Curve, it's no place to play</text:p>
      <text:p text:style-name="Standard"><text:tab/>A <text:s text:c="16"/>A7</text:p>
      <text:p text:style-name="Standard"><text:tab/>Dead Man's Curve</text:p>
      <text:p text:style-name="Standard"/>
      <text:p text:style-name="Standard">Dramatic interlude:</text:p>
      <text:p text:style-name="Standard"/>
      <text:p text:style-name="Standard"><text:tab/>D</text:p>
      <text:p text:style-name="Standard"><text:tab/>Well - the last thing I remember, Doc, I started to swerve</text:p>
      <text:p text:style-name="Standard"><text:tab/>Bm</text:p>
      <text:p text:style-name="Standard"><text:tab/>And then I saw the Jag slide into the curve</text:p>
      <text:p text:style-name="Standard"><text:tab/>G</text:p>
      <text:p text:style-name="Standard"><text:tab/>I know I'll never forget that horrible sight</text:p>
      <text:p text:style-name="Standard"><text:tab/>C</text:p>
      <text:p text:style-name="Standard"><text:tab/>I guess I found out for myself that everyone was right</text:p>
      <text:p text:style-name="Standard"/>
      <text:p text:style-name="Standard"><text:tab/>[C#] <text:s text:c="7"/>[D] <text:s text:c="6"/>[Bm] <text:s text:c="6"/>C# <text:s text:c="4"/>D <text:s text:c="4"/>C# /B /A# /G#</text:p>
      <text:p text:style-name="Standard"><text:tab/> <text:s text:c="33"/>/ <text:s/>/ <text:s/>/ <text:s/>/ <text:s text:c="2"/>/ <text:s/>/ <text:s/>/ <text:s/>/</text:p>
      <text:p text:style-name="Standard"><text:tab/>"Won't come back from Dead Man's Curve"</text:p>
      <text:p text:style-name="Standard"/>
      <text:p text:style-name="Standard">[repeat chorus to fade]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3:07</meta:creation-date>
    <meta:document-statistic meta:table-count="0" meta:image-count="0" meta:object-count="0" meta:page-count="2" meta:paragraph-count="68" meta:word-count="359" meta:character-count="2124"/>
    <dc:date>2018-03-07T07:53:24.33</dc:date>
    <dc:creator>Douglas Anderson</dc:creator>
    <meta:editing-duration>PT17S</meta:editing-duration>
    <meta:editing-cycles>1</meta:editing-cycles>
    <meta:generator>OpenOffice/4.1.4$Win32 OpenOffice.org_project/414m5$Build-9788</meta:generator>
  </office:meta>
</office:document-meta>
</file>