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23E31A8AB92ACC36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D7A07EE60C295A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8" style:family="table">
      <style:table-properties style:width="7.3in" style:rel-width="100%" table:align="left"/>
    </style:style>
    <style:style style:name="Table38.A" style:family="table-column">
      <style:table-column-properties style:column-width="6.3944in" style:rel-column-width="9208*"/>
    </style:style>
    <style:style style:name="Table38.B" style:family="table-column">
      <style:table-column-properties style:column-width="0.9056in" style:rel-column-width="1304*"/>
    </style:style>
    <style:style style:name="Table38.A1" style:family="table-cell">
      <style:table-cell-properties fo:padding="0.0382in" fo:border="none"/>
    </style:style>
    <style:style style:name="Table38.B3" style:family="table-cell">
      <style:table-cell-properties fo:padding="0.0382in" fo:border-left="0.5pt solid #000000" fo:border-right="0.5pt solid #000000" fo:border-top="0.5pt solid #000000" fo:border-bottom="none"/>
    </style:style>
    <style:style style:name="Table38.B4" style:family="table-cell">
      <style:table-cell-properties fo:padding="0.0382in" fo:border-left="0.5pt solid #000000" fo:border-right="0.5pt solid #000000" fo:border-top="none" fo:border-bottom="none"/>
    </style:style>
    <style:style style:name="Table38.B5" style:family="table-cell">
      <style:table-cell-properties fo:padding="0.0382in" fo:border-left="0.5pt solid #000000" fo:border-right="0.5pt solid #000000" fo:border-top="none" fo:border-bottom="0.5pt solid #000000"/>
    </style:style>
    <style:style style:name="Table39" style:family="table">
      <style:table-properties style:width="7.3in" style:rel-width="100%" table:align="left"/>
    </style:style>
    <style:style style:name="Table39.A" style:family="table-column">
      <style:table-column-properties style:column-width="6.3944in" style:rel-column-width="9208*"/>
    </style:style>
    <style:style style:name="Table39.B" style:family="table-column">
      <style:table-column-properties style:column-width="0.9056in" style:rel-column-width="1304*"/>
    </style:style>
    <style:style style:name="Table39.A1" style:family="table-cell">
      <style:table-cell-properties fo:padding="0.0382in" fo:border="none"/>
    </style:style>
    <style:style style:name="Table39.B3" style:family="table-cell">
      <style:table-cell-properties fo:padding="0.0382in" fo:border-left="0.5pt solid #000000" fo:border-right="0.5pt solid #000000" fo:border-top="0.5pt solid #000000" fo:border-bottom="none"/>
    </style:style>
    <style:style style:name="Table39.B4" style:family="table-cell">
      <style:table-cell-properties fo:padding="0.0382in" fo:border-left="0.5pt solid #000000" fo:border-right="0.5pt solid #000000" fo:border-top="none" fo:border-bottom="none"/>
    </style:style>
    <style:style style:name="Table39.B5" style:family="table-cell">
      <style:table-cell-properties fo:padding="0.0382in" fo:border-left="0.5pt solid #000000" fo:border-right="0.5pt solid #000000" fo:border-top="none" fo:border-bottom="0.5pt solid #000000"/>
    </style:style>
    <style:style style:name="Table40" style:family="table">
      <style:table-properties style:width="7.3in" style:rel-width="100%" table:align="left"/>
    </style:style>
    <style:style style:name="Table40.A" style:family="table-column">
      <style:table-column-properties style:column-width="6.3944in" style:rel-column-width="9208*"/>
    </style:style>
    <style:style style:name="Table40.B" style:family="table-column">
      <style:table-column-properties style:column-width="0.9056in" style:rel-column-width="1304*"/>
    </style:style>
    <style:style style:name="Table40.A1" style:family="table-cell">
      <style:table-cell-properties fo:padding="0.0382in" fo:border="none"/>
    </style:style>
    <style:style style:name="Table40.B3" style:family="table-cell">
      <style:table-cell-properties fo:padding="0.0382in" fo:border-left="0.5pt solid #000000" fo:border-right="0.5pt solid #000000" fo:border-top="0.5pt solid #000000" fo:border-bottom="none"/>
    </style:style>
    <style:style style:name="Table40.B4" style:family="table-cell">
      <style:table-cell-properties fo:padding="0.0382in" fo:border-left="0.5pt solid #000000" fo:border-right="0.5pt solid #000000" fo:border-top="none" fo:border-bottom="none"/>
    </style:style>
    <style:style style:name="Table40.B5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Footnote">
      <style:text-properties officeooo:rsid="00365f10" officeooo:paragraph-rsid="00365f10"/>
    </style:style>
    <style:style style:name="P2" style:family="paragraph" style:parent-style-name="Standard">
      <style:paragraph-properties fo:text-align="end" style:justify-single-word="false"/>
      <style:text-properties style:font-name="Arial" fo:font-style="italic" officeooo:rsid="001f04b4" officeooo:paragraph-rsid="001bce43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2pt" officeooo:paragraph-rsid="001bce43" style:font-size-asian="1.75pt" style:font-size-complex="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rsid="001f04b4" officeooo:paragraph-rsid="001bce43" style:font-size-asian="10.5pt" style:font-size-complex="12pt"/>
    </style:style>
    <style:style style:name="P5" style:family="paragraph" style:parent-style-name="Standard">
      <style:paragraph-properties fo:text-align="end" style:justify-single-word="false"/>
      <style:text-properties officeooo:paragraph-rsid="001bce43"/>
    </style:style>
    <style:style style:name="P6" style:family="paragraph" style:parent-style-name="Standard">
      <style:text-properties officeooo:paragraph-rsid="001bce43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bce43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pt" officeooo:paragraph-rsid="001bce43" style:font-size-asian="2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rsid="000cc88b" officeooo:paragraph-rsid="001bce43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officeooo:paragraph-rsid="001bce43" style:font-size-asian="6pt" style:font-size-complex="6pt"/>
    </style:style>
    <style:style style:name="P11" style:family="paragraph" style:parent-style-name="chords">
      <style:paragraph-properties fo:text-align="center" style:justify-single-word="false"/>
      <style:text-properties fo:font-size="2pt" fo:font-weight="normal" officeooo:paragraph-rsid="001bce43" style:font-size-asian="1.75pt" style:font-weight-asian="normal" style:font-size-complex="2pt" style:font-weight-complex="normal"/>
    </style:style>
    <style:style style:name="P12" style:family="paragraph" style:parent-style-name="chords">
      <style:text-properties fo:font-size="14pt" fo:font-weight="bold" officeooo:paragraph-rsid="001bce43" style:font-size-asian="14pt" style:font-weight-asian="bold" style:font-size-complex="14pt" style:font-weight-complex="bold"/>
    </style:style>
    <style:style style:name="P13" style:family="paragraph" style:parent-style-name="chords">
      <style:text-properties fo:font-size="14pt" fo:font-weight="normal" officeooo:paragraph-rsid="001bce43" style:font-size-asian="14pt" style:font-weight-asian="normal" style:font-size-complex="14pt" style:font-weight-complex="normal"/>
    </style:style>
    <style:style style:name="P14" style:family="paragraph" style:parent-style-name="chords">
      <style:text-properties fo:color="#000000" loext:opacity="100%" fo:font-size="14pt" fo:font-weight="bold" officeooo:paragraph-rsid="001bce43" style:font-size-asian="14pt" style:font-weight-asian="bold" style:font-size-complex="14pt" style:font-weight-complex="bold"/>
    </style:style>
    <style:style style:name="P15" style:family="paragraph" style:parent-style-name="chords">
      <style:text-properties fo:color="#000000" loext:opacity="100%" fo:font-size="14pt" fo:font-weight="normal" officeooo:paragraph-rsid="001bce43" style:font-size-asian="14pt" style:font-weight-asian="normal" style:font-size-complex="14pt" style:font-weight-complex="normal"/>
    </style:style>
    <style:style style:name="P16" style:family="paragraph" style:parent-style-name="chords">
      <style:text-properties fo:color="#000000" loext:opacity="100%" style:font-name="Arial" fo:font-size="14pt" fo:font-weight="bold" officeooo:paragraph-rsid="001bce43" style:font-size-asian="14pt" style:font-weight-asian="bold" style:font-size-complex="14pt" style:font-weight-complex="bold"/>
    </style:style>
    <style:style style:name="P17" style:family="paragraph" style:parent-style-name="chords">
      <style:text-properties style:font-name="Arial" fo:font-size="14pt" fo:font-weight="normal" officeooo:paragraph-rsid="001bce43" style:font-size-asian="14pt" style:font-weight-asian="normal" style:font-size-complex="14pt" style:font-weight-complex="normal"/>
    </style:style>
    <style:style style:name="P18" style:family="paragraph" style:parent-style-name="chords">
      <style:text-properties style:font-name="Arial" fo:font-size="14pt" fo:font-weight="bold" officeooo:paragraph-rsid="001bce43" style:font-size-asian="14pt" style:font-weight-asian="bold" style:font-size-complex="14pt" style:font-weight-complex="bold"/>
    </style:style>
    <style:style style:name="P19" style:family="paragraph" style:parent-style-name="chords">
      <style:paragraph-properties fo:text-align="center" style:justify-single-word="false"/>
      <style:text-properties style:font-name="Arial" fo:font-size="2pt" officeooo:rsid="0016df6f" officeooo:paragraph-rsid="001bce43" style:font-size-asian="1.75pt" style:font-size-complex="2pt"/>
    </style:style>
    <style:style style:name="P20" style:family="paragraph" style:parent-style-name="lyrics">
      <style:text-properties fo:font-size="14pt" fo:font-weight="normal" officeooo:paragraph-rsid="001bce43" style:font-size-asian="14pt" style:font-weight-asian="normal" style:font-size-complex="14pt" style:font-weight-complex="normal"/>
    </style:style>
    <style:style style:name="P21" style:family="paragraph" style:parent-style-name="lyrics">
      <style:text-properties fo:font-size="14pt" fo:font-weight="normal" officeooo:paragraph-rsid="001bce43" fo:background-color="transparent" style:font-size-asian="14pt" style:font-weight-asian="normal" style:font-size-complex="14pt" style:font-weight-complex="normal"/>
    </style:style>
    <style:style style:name="P22" style:family="paragraph" style:parent-style-name="lyrics">
      <style:text-properties fo:color="#000000" loext:opacity="100%" fo:font-size="14pt" fo:font-weight="normal" officeooo:paragraph-rsid="001bce43" style:font-size-asian="14pt" style:font-weight-asian="normal" style:font-size-complex="14pt" style:font-weight-complex="normal"/>
    </style:style>
    <style:style style:name="P23" style:family="paragraph" style:parent-style-name="lyrics">
      <style:text-properties fo:color="#000000" loext:opacity="100%" style:text-line-through-style="none" style:text-line-through-type="none" style:font-name="Arial1" fo:font-size="14pt" fo:font-weight="normal" officeooo:rsid="0011f5e6" officeooo:paragraph-rsid="001bce43" style:font-size-asian="14pt" style:font-weight-asian="normal" style:font-size-complex="14pt" style:font-weight-complex="normal"/>
    </style:style>
    <style:style style:name="T1" style:family="text">
      <style:text-properties officeooo:rsid="002ddfe5"/>
    </style:style>
    <style:style style:name="T2" style:family="text">
      <style:text-properties officeooo:rsid="000950b1"/>
    </style:style>
    <style:style style:name="T3" style:family="text">
      <style:text-properties fo:font-size="12pt" officeooo:rsid="001bf51f" style:font-size-asian="12pt" style:font-size-complex="12pt"/>
    </style:style>
    <style:style style:name="T4" style:family="text">
      <style:text-properties fo:font-size="12pt" officeooo:rsid="001559be" style:font-size-asian="12pt" style:font-size-complex="12pt"/>
    </style:style>
    <style:style style:name="T5" style:family="text">
      <style:text-properties officeooo:rsid="0027857a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ecaca" fo:background-color="#ffff00" loext:char-shading-value="0"/>
    </style:style>
    <style:style style:name="T8" style:family="text">
      <style:text-properties officeooo:rsid="00365f10" fo:background-color="#ffff00" loext:char-shading-value="0"/>
    </style:style>
    <style:style style:name="T9" style:family="text">
      <style:text-properties style:font-name="Arial1" officeooo:rsid="00365f10" fo:background-color="#ffff00" loext:char-shading-value="0"/>
    </style:style>
    <style:style style:name="T10" style:family="text">
      <style:text-properties style:font-name="Arial1" officeooo:rsid="001d3268"/>
    </style:style>
    <style:style style:name="T11" style:family="text">
      <style:text-properties style:font-name="Arial1" officeooo:rsid="00222109"/>
    </style:style>
    <style:style style:name="T12" style:family="text">
      <style:text-properties style:font-name="Arial1" officeooo:rsid="00147ada" style:font-name-asian="NSimSun" style:font-name-complex="Lucida Sans"/>
    </style:style>
    <style:style style:name="T13" style:family="text">
      <style:text-properties style:font-name="Arial1" officeooo:rsid="0011f5e6"/>
    </style:style>
    <style:style style:name="T14" style:family="text">
      <style:text-properties style:font-name="Arial1" officeooo:rsid="00365f10"/>
    </style:style>
    <style:style style:name="T15" style:family="text">
      <style:text-properties style:font-name="Arial1" officeooo:rsid="002a88e2"/>
    </style:style>
    <style:style style:name="T16" style:family="text">
      <style:text-properties style:font-name="Arial1" officeooo:rsid="0020dc0b"/>
    </style:style>
    <style:style style:name="T17" style:family="text">
      <style:text-properties style:font-name="Arial1" officeooo:rsid="00289895"/>
    </style:style>
    <style:style style:name="T18" style:family="text">
      <style:text-properties style:font-name="Arial1" officeooo:rsid="00136b76"/>
    </style:style>
    <style:style style:name="T19" style:family="text">
      <style:text-properties style:font-name="Arial1" fo:font-style="italic" officeooo:rsid="001559be" style:font-style-asian="italic" style:font-style-complex="italic"/>
    </style:style>
    <style:style style:name="T20" style:family="text">
      <style:text-properties officeooo:rsid="001ecaca"/>
    </style:style>
    <style:style style:name="T21" style:family="text">
      <style:text-properties officeooo:rsid="00365f10"/>
    </style:style>
    <style:style style:name="T22" style:family="text">
      <style:text-properties officeooo:rsid="00147ada"/>
    </style:style>
    <style:style style:name="T23" style:family="text">
      <style:text-properties style:font-name="Arial2" officeooo:rsid="00147ada" style:font-name-asian="Arial2" style:font-name-complex="Arial2"/>
    </style:style>
    <style:style style:name="T24" style:family="text">
      <style:text-properties officeooo:rsid="001d3268"/>
    </style:style>
    <style:style style:name="T25" style:family="text">
      <style:text-properties officeooo:rsid="00222109"/>
    </style:style>
    <style:style style:name="T26" style:family="text">
      <style:text-properties officeooo:rsid="00107391"/>
    </style:style>
    <style:style style:name="T27" style:family="text">
      <style:text-properties officeooo:rsid="002a88e2"/>
    </style:style>
    <style:style style:name="T28" style:family="text">
      <style:text-properties officeooo:rsid="00289895"/>
    </style:style>
    <style:style style:name="T29" style:family="text">
      <style:text-properties officeooo:rsid="00147ada" style:font-name-asian="NSimSun" style:font-name-complex="Lucida Sans"/>
    </style:style>
    <style:style style:name="T30" style:family="text">
      <style:text-properties officeooo:rsid="00136b76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22109" style:font-weight-asian="bold" style:font-weight-complex="bold"/>
    </style:style>
    <style:style style:name="T33" style:family="text">
      <style:text-properties fo:font-weight="bold" officeooo:rsid="00365f10" fo:background-color="#ffff00" loext:char-shading-value="0" style:font-weight-asian="bold" style:font-weight-complex="bold"/>
    </style:style>
    <style:style style:name="T34" style:family="text">
      <style:text-properties officeooo:rsid="0011f5e6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27857a" style:font-style-asian="italic" style:font-style-complex="italic"/>
    </style:style>
    <style:style style:name="T37" style:family="text">
      <style:text-properties officeooo:rsid="001c97a3"/>
    </style:style>
    <style:style style:name="T38" style:family="text">
      <style:text-properties fo:color="#000000" loext:opacity="100%" fo:font-weight="bold" officeooo:rsid="00222109" fo:background-color="transparent" loext:char-shading-value="0" style:font-weight-asian="bold" style:font-weight-complex="bold"/>
    </style:style>
    <style:style style:name="T39" style:family="text">
      <style:text-properties fo:color="#000000" loext:opacity="100%" fo:font-weight="bold" officeooo:rsid="00365f10" fo:background-color="transparent" loext:char-shading-value="0" style:font-weight-asian="bold" style:font-weight-complex="bold"/>
    </style:style>
    <style:style style:name="T40" style:family="text">
      <style:text-properties fo:color="#000000" loext:opacity="100%" fo:font-weight="bold" officeooo:rsid="00365f10" fo:background-color="#ffff00" loext:char-shading-value="0" style:font-weight-asian="bold" style:font-weight-complex="bold"/>
    </style:style>
    <style:style style:name="T41" style:family="text">
      <style:text-properties style:font-name="Arial" fo:font-style="italic" officeooo:rsid="001f04b4" style:font-style-asian="italic" style:font-style-complex="italic"/>
    </style:style>
    <style:style style:name="T42" style:family="text">
      <style:text-properties style:font-name="Arial" fo:font-style="italic" officeooo:rsid="0027857a" style:font-style-asian="italic" style:font-style-complex="italic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65f10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eep In the Heart of 'Bama (June Hershey &amp; Don Swander, 1941) <text:span text:style-name="T1">(C)</text:span><text:span text:style-name="T2"><text:line-break/></text:span><text:span text:style-name="T3">Lyrics </text:span><text:span text:style-name="T4">Alt. By Theresa Miller &amp; Doug Anderson, 2021</text:span></text:p>
      <text:p text:style-name="P2">4/4 Time – Tempo 1<text:span text:style-name="T5">2</text:span>0 BPM</text:p>
      <table:table table:name="Table38" table:style-name="Table38">
        <table:table-column table:style-name="Table38.A"/>
        <table:table-column table:style-name="Table38.B"/>
        <table:table-row table:style-name="TableLine2111383836528">
          <table:table-cell table:style-name="Table38.A1" table:number-rows-spanned="6" office:value-type="string">
            <text:p text:style-name="P12"><text:span text:style-name="T6">Intro </text:span><text:span text:style-name="T7">(</text:span><text:span text:style-name="T9">4</text:span><text:span text:style-name="T7"> measures)</text:span> <text:s/>C <text:s/><text:span text:style-name="T20">|</text:span> <text:s/><text:span text:style-name="T10">G</text:span><text:span text:style-name="T11">7 </text:span><text:s/><text:span text:style-name="T20">|</text:span> <text:s/>C <text:s/><text:span text:style-name="T21">| <text:s/>G7</text:span></text:p>
            <text:p text:style-name="P20"/>
            <text:p text:style-name="P14"><text:s text:c="7"/>C</text:p>
            <text:p text:style-name="P22">The New Year's sky: a big Moon Pie! <text:s text:c="2"/><text:span text:style-name="T22">( </text:span><text:span text:style-name="T23">↓ ↓ ↓ ↓</text:span><text:span text:style-name="T12"> </text:span><text:span text:style-name="T22">)</text:span></text:p>
            <text:p text:style-name="P14"><text:s text:c="23"/><text:span text:style-name="T13">G</text:span><text:span text:style-name="T11">7</text:span></text:p>
            <text:p text:style-name="P22"><text:span text:style-name="T14">In Mobile, Ala-bama</text:span>.</text:p>
            <text:p text:style-name="P14"><text:s text:c="8"/><text:span text:style-name="T10">G</text:span><text:span text:style-name="T11">7</text:span></text:p>
            <text:p text:style-name="P22">The meteor showers fall many hours<text:note text:id="ftn1" text:note-class="footnote"><text:note-citation>1</text:note-citation><text:note-body><text:p text:style-name="Footnote">A reference to the Leonid meteor shower of Nov. 12-13, 1833, <text:span text:style-name="T24">the night that the</text:span> "Stars Fell On Alabama."</text:p></text:note-body></text:note> <text:s text:c="2"/><text:span text:style-name="T22">( </text:span><text:span text:style-name="T23">↓ ↓ ↓ ↓</text:span><text:span text:style-name="T12"> </text:span><text:span text:style-name="T22">)</text:span></text:p>
            <text:p text:style-name="P14"><text:s text:c="29"/><text:span text:style-name="T10">C <text:s/></text:span><text:span text:style-name="T15">| <text:s/>C</text:span></text:p>
            <text:p text:style-name="P22"><text:span text:style-name="T13">Over</text:span> the <text:span text:style-name="T16">skies</text:span> of 'Bama.<text:tab/></text:p>
            <text:p text:style-name="P14"><text:s/></text:p>
            <text:p text:style-name="P14"><text:s text:c="8"/>C</text:p>
            <text:p text:style-name="P22">Mag-nolia blooms are like perfume <text:s text:c="2"/><text:span text:style-name="T22">( </text:span><text:span text:style-name="T23">↓ ↓ ↓ ↓</text:span><text:span text:style-name="T12"> </text:span><text:span text:style-name="T22">)</text:span></text:p>
            <text:p text:style-name="P14"><text:s text:c="30"/>G<text:span text:style-name="T25">7</text:span></text:p>
            <text:p text:style-name="P22"><text:span text:style-name="T17">It sure is sweet</text:span> in 'Bama; </text:p>
            <text:p text:style-name="P14"><text:s text:c="7"/><text:span text:style-name="T10">G</text:span><text:span text:style-name="T11">7</text:span></text:p>
            <text:p text:style-name="P22">Re-minds me of the <text:span text:style-name="T26">place</text:span> I love <text:s text:c="2"/><text:span text:style-name="T22">( </text:span><text:span text:style-name="T23">↓ ↓ ↓ ↓</text:span><text:span text:style-name="T12"> </text:span><text:span text:style-name="T22">)</text:span></text:p>
            <text:p text:style-name="P14"><text:s text:c="28"/>C <text:s/><text:span text:style-name="T27">| <text:s/>C</text:span></text:p>
            <text:p text:style-name="P22"><text:span text:style-name="T17">My</text:span> heart’<text:span text:style-name="T28">s in</text:span> <text:span text:style-name="T27">Ala-b</text:span>ama. </text:p>
            <text:p text:style-name="P22"/>
            <text:p text:style-name="P14"><text:s text:c="7"/>C</text:p>
            <text:p text:style-name="P22">The football teams! The fans all scream! <text:s text:c="2"/><text:span text:style-name="T22">( </text:span><text:span text:style-name="T23">↓ ↓ ↓ ↓</text:span><text:span text:style-name="T12"> </text:span><text:span text:style-name="T22">)</text:span></text:p>
            <text:p text:style-name="P14"><text:s text:c="19"/>G<text:span text:style-name="T25">7</text:span></text:p>
            <text:p text:style-name="P22"><text:span text:style-name="T13">All over </text:span><text:span text:style-name="T14">A</text:span><text:span text:style-name="T13">la-bama.</text:span> </text:p>
            <text:p text:style-name="P14"><text:s text:c="7"/><text:span text:style-name="T10">G</text:span><text:span text:style-name="T11">7</text:span></text:p>
            <text:p text:style-name="P23">And eat a peach<text:note text:id="ftn2" text:note-class="footnote"><text:note-citation>2</text:note-citation><text:note-body><text:p text:style-name="Footnote">Peach - the state fruit of Alabama (2006).</text:p></text:note-body></text:note> at old Orange Beach <text:s text:c="2"/><text:span text:style-name="T22">( </text:span><text:span text:style-name="T23">↓ ↓ ↓ ↓</text:span><text:span text:style-name="T29"> </text:span><text:span text:style-name="T22">)</text:span></text:p>
            <text:p text:style-name="P14"><text:s text:c="40"/>C <text:s/><text:span text:style-name="T27">| <text:s/>C</text:span></text:p>
            <text:p text:style-name="P22"><text:span text:style-name="T18">G</text:span><text:span text:style-name="T13">ulf shores</text:span> of <text:span text:style-name="T30">sweet old </text:span>'Bama.</text:p>
            <text:p text:style-name="P15"/>
            <text:p text:style-name="P14"><text:s text:c="7"/>C</text:p>
            <text:p text:style-name="P22">The gators splash, and crash, and thrash <text:s text:c="2"/><text:span text:style-name="T22">( </text:span><text:span text:style-name="T23">↓ ↓ ↓ ↓</text:span><text:span text:style-name="T12"> </text:span><text:span text:style-name="T22">)</text:span></text:p>
            <text:p text:style-name="P22"><text:s text:c="39"/><text:span text:style-name="T31">G</text:span><text:span text:style-name="T32">7</text:span></text:p>
            <text:p text:style-name="P22">From North to South<text:note text:id="ftn3" text:note-class="footnote"><text:note-citation>3</text:note-citation><text:note-body><text:p text:style-name="Footnote">A reference to the 1979 transplant of 56 alligators in north Alabama’s Wheeler National Wildlife Refuge.</text:p></text:note-body></text:note> in 'Bama. </text:p>
            <text:p text:style-name="P14"><text:s text:c="7"/><text:span text:style-name="T10">G</text:span><text:span text:style-name="T11">7</text:span></text:p>
            <text:p text:style-name="P22"><text:span text:style-name="T30">And o</text:span><text:span text:style-name="T34">ur </text:span>Uke Fest is <text:span text:style-name="T19">J</text:span><text:span text:style-name="T35">ust </text:span><text:span text:style-name="T19">T</text:span><text:span text:style-name="T35">he </text:span><text:span text:style-name="T19">B</text:span><text:span text:style-name="T35">est ! </text:span><text:s text:c="2"/><text:span text:style-name="T22">( </text:span><text:span text:style-name="T23">↓ ↓ ↓ ↓</text:span><text:span text:style-name="T12"> </text:span><text:span text:style-name="T22">)</text:span></text:p>
            <text:p text:style-name="P16"><text:s text:c="28"/>C <text:span text:style-name="T37">| G</text:span><text:span text:style-name="T25">7 <text:s text:c="14"/></text:span><text:span text:style-name="T21"><text:s text:c="18"/></text:span><text:span text:style-name="T25"><text:s text:c="19"/></text:span><text:span text:style-name="T21">C</text:span><text:span text:style-name="T25"> </text:span><text:span text:style-name="T8">(Tremolo)</text:span></text:p>
            <text:p text:style-name="P17"><text:span text:style-name="T38">Next to a lake</text:span><text:span text:style-name="T38"><text:note text:id="ftn4" text:note-class="footnote"><text:note-citation>4</text:note-citation><text:note-body><text:p text:style-name="P1">Lake Guntersville – the site of the annual Alabama Ukulele Festival.</text:p></text:note-body></text:note></text:span><text:span text:style-name="T38"> in 'Bama. <text:s text:c="2"/></text:span><text:span text:style-name="T40">(Retard)</text:span><text:span text:style-name="T39"> <text:s/>Deep in the heart of ‘Bama. </text:span><text:span text:style-name="T38"><text:s/></text:span></text:p>
          </table:table-cell>
          <table:table-cell table:style-name="Table38.A1" office:value-type="string">
            <text:p text:style-name="P8"><draw:frame draw:style-name="fr1" draw:name="Image272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111383848768">
          <table:covered-table-cell/>
          <table:table-cell table:style-name="Table38.A1" office:value-type="string">
            <text:p text:style-name="P8"><draw:frame draw:style-name="fr1" draw:name="Image165" text:anchor-type="char" svg:y="0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111383850944">
          <table:covered-table-cell/>
          <table:table-cell table:style-name="Table38.B3" office:value-type="string">
            <text:p text:style-name="P9">Bari</text:p>
          </table:table-cell>
        </table:table-row>
        <table:table-row table:style-name="TableLine2111383843600">
          <table:covered-table-cell/>
          <table:table-cell table:style-name="Table38.B4" office:value-type="string">
            <text:p text:style-name="P8"><draw:frame draw:style-name="fr1" draw:name="Image277" text:anchor-type="char" svg:y="0.0008in" svg:width="0.8354in" svg:height="1.3091in" draw:z-index="0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111383833808">
          <table:covered-table-cell/>
          <table:table-cell table:style-name="Table38.B5" office:value-type="string">
            <text:p text:style-name="P8"><draw:frame draw:style-name="fr1" draw:name="Image257" text:anchor-type="char" svg:y="0in" svg:width="0.8362in" svg:height="1.3098in" draw:z-index="3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111383834896">
          <table:covered-table-cell/>
          <table:table-cell table:style-name="Table38.A1" office:value-type="string">
            <text:p text:style-name="P10"/>
          </table:table-cell>
        </table:table-row>
      </table:table>
      <text:p text:style-name="P19"/>
      <text:p text:style-name="P7">Deep In the Heart of 'Bama (June Hershey &amp; Don Swander, 1941) <text:span text:style-name="T1">(G)</text:span><text:span text:style-name="T2"><text:line-break/></text:span><text:span text:style-name="T3">Lyrics </text:span><text:span text:style-name="T4">Alt. By Theresa Miller &amp; Doug Anderson, 2021</text:span></text:p>
      <text:p text:style-name="P5"><text:span text:style-name="T41">4/4 Time – Tempo 1</text:span><text:span text:style-name="T42">2</text:span><text:span text:style-name="T41">0 BPM</text:span></text:p>
      <table:table table:name="Table39" table:style-name="Table39">
        <table:table-column table:style-name="Table39.A"/>
        <table:table-column table:style-name="Table39.B"/>
        <table:table-row table:style-name="TableLine2111383835168">
          <table:table-cell table:style-name="Table39.A1" table:number-rows-spanned="6" office:value-type="string">
            <text:p text:style-name="P12"><text:span text:style-name="T6">Intro </text:span><text:span text:style-name="T7">(</text:span><text:span text:style-name="T9">4</text:span><text:span text:style-name="T7"> measures)</text:span> <text:s text:c="3"/>G <text:s/>| <text:s/>D7 <text:s/>| <text:s/>G <text:s/><text:span text:style-name="T21">| <text:s/>D7</text:span></text:p>
            <text:p text:style-name="P20"/>
            <text:p text:style-name="P12"><text:s text:c="7"/>G</text:p>
            <text:p text:style-name="P20">The New Year's sky: a big Moon Pie! <text:s text:c="2"/>( ↓ ↓ ↓ ↓ )</text:p>
            <text:p text:style-name="P12"><text:s text:c="23"/>D7</text:p>
            <text:p text:style-name="P22"><text:span text:style-name="T14">In Mobile, Ala-bama</text:span>.</text:p>
            <text:p text:style-name="P12"><text:s text:c="8"/>D7</text:p>
            <text:p text:style-name="P20">The meteor showers fall many hours <text:s text:c="2"/>( ↓ ↓ ↓ ↓ )</text:p>
            <text:p text:style-name="P12"><text:s text:c="29"/>G <text:s/>| <text:s/>G</text:p>
            <text:p text:style-name="P20">Over the skies of 'Bama.</text:p>
            <text:p text:style-name="P13"/>
            <text:p text:style-name="P12"><text:s text:c="8"/>G</text:p>
            <text:p text:style-name="P20">Mag-nolia blooms are like perfume <text:s text:c="2"/>( ↓ ↓ ↓ ↓ )</text:p>
            <text:p text:style-name="P12"><text:s text:c="30"/>D7</text:p>
            <text:p text:style-name="P20">It sure is sweet in 'Bama; </text:p>
            <text:p text:style-name="P12"><text:s text:c="7"/>D7</text:p>
            <text:p text:style-name="P20">Re-minds me of the place I love <text:s text:c="2"/>( ↓ ↓ ↓ ↓ )</text:p>
            <text:p text:style-name="P12"><text:s text:c="28"/>G <text:s/>| <text:s/>G</text:p>
            <text:p text:style-name="P20">My heart’s in Ala-bama. </text:p>
            <text:p text:style-name="P13"/>
            <text:p text:style-name="P12"><text:s text:c="7"/>G</text:p>
            <text:p text:style-name="P20">The football teams! The fans all scream! <text:s text:c="2"/>( ↓ ↓ ↓ ↓ )</text:p>
            <text:p text:style-name="P12"><text:s text:c="19"/>D7</text:p>
            <text:p text:style-name="P20">All over Ala-bama. </text:p>
            <text:p text:style-name="P13"><text:s/><text:span text:style-name="T31"><text:s text:c="6"/>D7</text:span></text:p>
            <text:p text:style-name="P20">And eat a peach at old Orange Beach <text:s text:c="2"/>( ↓ ↓ ↓ ↓ )</text:p>
            <text:p text:style-name="P12"><text:s text:c="40"/>G <text:s/>| <text:s/>G</text:p>
            <text:p text:style-name="P20">Gulf shores of sweet old 'Bama.</text:p>
            <text:p text:style-name="P13"/>
            <text:p text:style-name="P12"><text:s text:c="7"/>G</text:p>
            <text:p text:style-name="P20">The gators splash, and crash, and thrash <text:s text:c="2"/>( ↓ ↓ ↓ ↓ )</text:p>
            <text:p text:style-name="P12"><text:s text:c="39"/>D7</text:p>
            <text:p text:style-name="P20">From North to South in 'Bama. </text:p>
            <text:p text:style-name="P12"><text:s text:c="7"/>D7</text:p>
            <text:p text:style-name="P20">And our Uke Fest is <text:span text:style-name="T35">Just The Best !</text:span> <text:s text:c="2"/>( ↓ ↓ ↓ ↓ )</text:p>
            <text:p text:style-name="P12"><text:s text:c="28"/>G | D7 <text:s text:c="14"/><text:span text:style-name="T21"><text:s text:c="18"/></text:span><text:s text:c="18"/>G <text:span text:style-name="T8">(Tremolo)</text:span></text:p>
            <text:p text:style-name="P21">Next to a lake in 'Bama. <text:s text:c="2"/><text:span text:style-name="T33">(Retard)</text:span><text:span text:style-name="T21"> <text:s/>Deep in the heart of ‘Bama. </text:span><text:s/></text:p>
          </table:table-cell>
          <table:table-cell table:style-name="Table39.A1" office:value-type="string">
            <text:p text:style-name="P8"><draw:frame draw:style-name="fr1" draw:name="Image170" text:anchor-type="char" svg:y="0.0008in" svg:width="0.8362in" svg:height="1.261in" draw:z-index="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111383849584">
          <table:covered-table-cell/>
          <table:table-cell table:style-name="Table39.A1" office:value-type="string">
            <text:p text:style-name="P8"><draw:frame draw:style-name="fr1" draw:name="Image171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111383844688">
          <table:covered-table-cell/>
          <table:table-cell table:style-name="Table39.B3" office:value-type="string">
            <text:p text:style-name="P9">Bari</text:p>
          </table:table-cell>
        </table:table-row>
        <table:table-row table:style-name="TableLine2111383842512">
          <table:covered-table-cell/>
          <table:table-cell table:style-name="Table39.B4" office:value-type="string">
            <text:p text:style-name="P8"><draw:frame draw:style-name="fr1" draw:name="Image172" text:anchor-type="char" svg:y="0.0008in" svg:width="0.8354in" svg:height="1.3091in" draw:z-index="6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111383842784">
          <table:covered-table-cell/>
          <table:table-cell table:style-name="Table39.B5" office:value-type="string">
            <text:p text:style-name="P8"><draw:frame draw:style-name="fr1" draw:name="Image173" text:anchor-type="char" svg:y="0.0008in" svg:width="0.8362in" svg:height="1.3098in" draw:z-index="7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111383837344">
          <table:covered-table-cell/>
          <table:table-cell table:style-name="Table39.A1" office:value-type="string">
            <text:p text:style-name="P10"/>
          </table:table-cell>
        </table:table-row>
      </table:table>
      <text:p text:style-name="P3"/>
      <text:p text:style-name="P7">Deep In the Heart of 'Bama (June Hershey &amp; Don Swander, 1941) <text:span text:style-name="T1">(F)</text:span><text:span text:style-name="T2"><text:line-break/></text:span><text:span text:style-name="T3">Lyrics </text:span><text:span text:style-name="T4">Alt. By Theresa Miller &amp; Doug Anderson, 2021</text:span></text:p>
      <text:p text:style-name="P4"><text:span text:style-name="T35">4/4 Time – Tempo 1</text:span><text:span text:style-name="T36">2</text:span><text:span text:style-name="T35">0 BPM</text:span></text:p>
      <table:table table:name="Table40" table:style-name="Table40">
        <table:table-column table:style-name="Table40.A"/>
        <table:table-column table:style-name="Table40.B"/>
        <table:table-row table:style-name="TableLine2111383840880">
          <table:table-cell table:style-name="Table40.A1" table:number-rows-spanned="6" office:value-type="string">
            <text:p text:style-name="P12"><text:span text:style-name="T6">Intro </text:span><text:span text:style-name="T7">(</text:span><text:span text:style-name="T9">4</text:span><text:span text:style-name="T7"> measures)</text:span> <text:s text:c="3"/>F <text:s/>| <text:s/>C7 <text:s/>| <text:s/>F <text:s/><text:span text:style-name="T21">| <text:s/>C7</text:span></text:p>
            <text:p text:style-name="P20"/>
            <text:p text:style-name="P12"><text:s text:c="7"/>F</text:p>
            <text:p text:style-name="P20">The New Year's sky: a big Moon Pie! <text:s/>( ↓ ↓ ↓ ↓ )</text:p>
            <text:p text:style-name="P12"><text:s text:c="23"/>C7</text:p>
            <text:p text:style-name="P22"><text:span text:style-name="T14">In Mobile, Ala-bama</text:span>.</text:p>
            <text:p text:style-name="P12"><text:s text:c="8"/>C7</text:p>
            <text:p text:style-name="P20">The meteor showers fall many hours <text:s text:c="2"/>( ↓ ↓ ↓ ↓ )</text:p>
            <text:p text:style-name="P12"><text:s text:c="29"/>F <text:s/>| <text:s/>F</text:p>
            <text:p text:style-name="P20">Over the skies of 'Bama.</text:p>
            <text:p text:style-name="P13"/>
            <text:p text:style-name="P12"><text:s text:c="8"/>F</text:p>
            <text:p text:style-name="P20">Mag-nolia blooms are like perfume <text:s text:c="2"/>( ↓ ↓ ↓ ↓ )</text:p>
            <text:p text:style-name="P12"><text:s text:c="30"/>C7</text:p>
            <text:p text:style-name="P20">It sure is sweet in 'Bama; </text:p>
            <text:p text:style-name="P12"><text:s text:c="7"/>C7</text:p>
            <text:p text:style-name="P20">Re-minds me of the place I love <text:s text:c="2"/>( ↓ ↓ ↓ ↓ )</text:p>
            <text:p text:style-name="P12"><text:s text:c="28"/>F <text:s/>| <text:s/>F</text:p>
            <text:p text:style-name="P20">My heart’s in Ala-bama. </text:p>
            <text:p text:style-name="P13"/>
            <text:p text:style-name="P12"><text:s text:c="7"/>F</text:p>
            <text:p text:style-name="P20">The football teams! The fans all scream! <text:s text:c="2"/>( ↓ ↓ ↓ ↓ )</text:p>
            <text:p text:style-name="P12"><text:s text:c="19"/>C7</text:p>
            <text:p text:style-name="P20">All over Ala-bama. </text:p>
            <text:p text:style-name="P12"><text:s text:c="7"/>C7</text:p>
            <text:p text:style-name="P20">And eat a peach at old Orange Beach <text:s text:c="2"/>( ↓ ↓ ↓ ↓ )</text:p>
            <text:p text:style-name="P12"><text:s text:c="40"/>F <text:s/>| <text:s/>F</text:p>
            <text:p text:style-name="P20">Gulf shores of sweet old 'Bama.</text:p>
            <text:p text:style-name="P13"/>
            <text:p text:style-name="P12"><text:s text:c="7"/>F</text:p>
            <text:p text:style-name="P20">The gators splash, and crash, and thrash <text:s text:c="2"/>( ↓ ↓ ↓ ↓ )</text:p>
            <text:p text:style-name="P12"><text:s text:c="38"/>C7</text:p>
            <text:p text:style-name="P20">From North to South in 'Bama. </text:p>
            <text:p text:style-name="P12"><text:s text:c="7"/>C7</text:p>
            <text:p text:style-name="P20">And our Uke Fest is <text:span text:style-name="T35">Just The Best !</text:span> <text:s text:c="2"/>( ↓ ↓ ↓ ↓ )</text:p>
            <text:p text:style-name="P12"><text:s text:c="28"/>F | C7 <text:s text:c="14"/><text:span text:style-name="T21"><text:s text:c="18"/></text:span><text:s text:c="20"/><text:span text:style-name="T21">F</text:span> <text:span text:style-name="T8">(Tremolo)</text:span></text:p>
            <text:p text:style-name="P18"><text:span text:style-name="T43">Next to a lake in 'Bama. <text:s text:c="2"/></text:span><text:span text:style-name="T8">(Retard)</text:span><text:span text:style-name="T44"> <text:s/>Deep in the heart of ‘Bama. </text:span><text:span text:style-name="T43"><text:s/></text:span></text:p>
          </table:table-cell>
          <table:table-cell table:style-name="Table40.A1" office:value-type="string">
            <text:p text:style-name="P8"><draw:frame draw:style-name="fr1" draw:name="Image370" text:anchor-type="char" svg:y="0.0008in" svg:width="0.8354in" svg:height="1.2602in" draw:z-index="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111383847136">
          <table:covered-table-cell/>
          <table:table-cell table:style-name="Table40.A1" office:value-type="string">
            <text:p text:style-name="P8"><draw:frame draw:style-name="fr1" draw:name="Image174" text:anchor-type="char" svg:y="0.0008in" svg:width="0.8354in" svg:height="1.2602in" draw:z-index="8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111383848224">
          <table:covered-table-cell/>
          <table:table-cell table:style-name="Table40.B3" office:value-type="string">
            <text:p text:style-name="P9">Bari</text:p>
          </table:table-cell>
        </table:table-row>
        <table:table-row table:style-name="TableLine2111383835712">
          <table:covered-table-cell/>
          <table:table-cell table:style-name="Table40.B4" office:value-type="string">
            <text:p text:style-name="P8"><draw:frame draw:style-name="fr1" draw:name="Image250" text:anchor-type="char" svg:y="0.0008in" svg:width="0.8354in" svg:height="1.3091in" draw:z-index="10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111383840336">
          <table:covered-table-cell/>
          <table:table-cell table:style-name="Table40.B5" office:value-type="string">
            <text:p text:style-name="P8"><draw:frame draw:style-name="fr1" draw:name="Image251" text:anchor-type="char" svg:y="0.0008in" svg:width="0.8362in" svg:height="1.3098in" draw:z-index="11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111383850672">
          <table:covered-table-cell/>
          <table:table-cell table:style-name="Table40.A1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08:43:51.877000000</meta:creation-date>
    <meta:editing-duration>PT50S</meta:editing-duration>
    <meta:editing-cycles>2</meta:editing-cycles>
    <meta:generator>LibreOffice/7.1.4.2$Windows_X86_64 LibreOffice_project/a529a4fab45b75fefc5b6226684193eb000654f6</meta:generator>
    <dc:date>2021-08-09T08:44:41.679000000</dc:date>
    <meta:document-statistic meta:table-count="3" meta:image-count="12" meta:object-count="0" meta:page-count="3" meta:paragraph-count="113" meta:word-count="698" meta:character-count="4004" meta:non-whitespace-character-count="2261"/>
  </office:meta>
</office:document-meta>
</file>